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780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625in" style:use-optimal-column-width="false"/>
    </style:style>
    <style:style style:name="Table8" style:family="table">
      <style:table-properties style:width="7.5319in" fo:margin-left="-0.1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0.5pt" style:font-size-asian="10.5pt" style:font-size-complex="10.5pt"/>
    </style:style>
    <style:style style:name="T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6" style:family="table-row">
      <style:table-row-properties style:min-row-height="0.3645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34" style:family="table-row">
      <style:table-row-properties style:min-row-height="0.3645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44" style:family="table-row">
      <style:table-row-properties style:min-row-height="0.2916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4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4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fo:font-size="9pt" style:font-size-asian="9pt" style:font-size-complex="9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4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fo:font-size="9pt" style:font-size-asian="9pt" style:font-size-complex="9pt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4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5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5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5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5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fo:font-size="10.5pt" style:font-size-asian="10.5pt" style:font-size-complex="10.5pt"/>
    </style:style>
    <style:style style:name="T5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5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5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5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5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5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5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6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6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6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6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6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6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6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7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7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7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7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7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7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89" style:family="table-row">
      <style:table-row-properties style:use-optimal-row-height="false"/>
    </style:style>
    <style:style style:name="P790" style:parent-style-name="Обычный" style:family="paragraph">
      <style:text-properties fo:hyphenate="true"/>
    </style:style>
    <style:style style:name="P791" style:parent-style-name="Обычный" style:family="paragraph">
      <style:text-properties fo:hyphenate="tru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7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8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8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8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8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8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8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8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53" style:family="table-row">
      <style:table-row-properties style:min-row-height="0.3319in"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text-properties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8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8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8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83" style:family="table-row">
      <style:table-row-properties style:min-row-height="0.3319in" style:use-optimal-row-height="false"/>
    </style:style>
    <style:style style:name="P884" style:parent-style-name="Обычный" style:family="paragraph">
      <style:text-properties fo:hyphenate="true"/>
    </style:style>
    <style:style style:name="P885" style:parent-style-name="Обычный" style:family="paragraph">
      <style:text-properties fo:hyphenate="tru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8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8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9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9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9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9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9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9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9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9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9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9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9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0" style:family="table-row">
      <style:table-row-properties style:min-row-height="0.4652in"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9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10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10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10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10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103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104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105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105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106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6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10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10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10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10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11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11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11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1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1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11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11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11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1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1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1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11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12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1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1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1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12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12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12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12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12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12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12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12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12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12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13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13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13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13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13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13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13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1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13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13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7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7" style:parent-style-name="Standard" style:family="paragraph">
      <style:paragraph-properties fo:text-align="justify"/>
    </style:style>
    <style:style style:name="T1378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</text:span><text:span text:style-name="T5">пециалистов ГБУЗ «ОВФД» <text:s/>на апрель</text:span><text:span text:style-name="T6"><text:s/>2024г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каб.</text:p>
          </table:table-cell>
          <table:table-cell table:style-name="TableCell25" table:number-columns-spanned="2" table:number-rows-spanned="2">
            <text:p text:style-name="P26">Специаль-</text:p>
            <text:p text:style-name="P27">ность</text:p>
          </table:table-cell>
          <table:covered-table-cell/>
          <table:table-cell table:style-name="TableCell28" table:number-rows-spanned="2">
            <text:p text:style-name="P29">ФИО</text:p>
            <text:p text:style-name="P30">специалиста</text:p>
          </table:table-cell>
          <table:table-cell table:style-name="TableCell31" table:number-columns-spanned="9">
            <text:p text:style-name="P32">Дни и час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>
            <text:p text:style-name="P38">пн</text:p>
          </table:table-cell>
          <table:table-cell table:style-name="TableCell39">
            <text:p text:style-name="P40">вт</text:p>
          </table:table-cell>
          <table:table-cell table:style-name="TableCell41" table:number-columns-spanned="2">
            <text:p text:style-name="P42">ср</text:p>
          </table:table-cell>
          <table:covered-table-cell/>
          <table:table-cell table:style-name="TableCell43" table:number-columns-spanned="2">
            <text:p text:style-name="P44">чт</text:p>
          </table:table-cell>
          <table:covered-table-cell/>
          <table:table-cell table:style-name="TableCell45" table:number-columns-spanned="2">
            <text:p text:style-name="P46">пт</text:p>
          </table:table-cell>
          <table:covered-table-cell/>
          <table:table-cell table:style-name="TableCell47">
            <text:p text:style-name="P48">Примечание</text:p>
          </table:table-cell>
        </table:table-row>
        <table:table-row table:style-name="TableRow49">
          <table:table-cell table:style-name="TableCell50">
            <text:p text:style-name="P51">202</text:p>
          </table:table-cell>
          <table:table-cell table:style-name="TableCell52" table:number-columns-spanned="2">
            <text:p text:style-name="P53"><text:s/>Гинеколог</text:p>
          </table:table-cell>
          <table:covered-table-cell/>
          <table:table-cell table:style-name="TableCell54">
            <text:p text:style-name="P55">Билорус ЛВ</text:p>
          </table:table-cell>
          <table:table-cell table:style-name="TableCell56">
            <text:p text:style-name="P57"><text:span text:style-name="T58">08</text:span><text:span text:style-name="T59">00</text:span><text:span text:style-name="T60">-12</text:span><text:span text:style-name="T61">30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08</text:span><text:span text:style-name="T69">00</text:span><text:span text:style-name="T70">-12</text:span><text:span text:style-name="T71">30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</text:span><text:span text:style-name="T80">09</text:span></text:p>
          </table:table-cell>
          <table:table-cell table:style-name="TableCell81" table:number-columns-spanned="2">
            <text:p text:style-name="P82">Врач по спорт. <text:s/>медицине</text:p>
          </table:table-cell>
          <table:covered-table-cell/>
          <table:table-cell table:style-name="TableCell83">
            <text:p text:style-name="P84">Мишина Т.В.</text:p>
          </table:table-cell>
          <table:table-cell table:style-name="TableCell85">
            <text:p text:style-name="P86"><text:span text:style-name="T87">08</text:span><text:span text:style-name="T88">00</text:span><text:span text:style-name="T89">-16</text:span><text:span text:style-name="T90">18</text:span></text:p>
          </table:table-cell>
          <table:table-cell table:style-name="TableCell91">
            <text:p text:style-name="P92"><text:span text:style-name="T93">08</text:span><text:span text:style-name="T94">42</text:span><text:span text:style-name="T95">-17</text:span><text:span text:style-name="T96">00</text:span></text:p>
          </table:table-cell>
          <table:table-cell table:style-name="TableCell97" table:number-columns-spanned="2">
            <text:p text:style-name="P98"><text:span text:style-name="T99">08</text:span><text:span text:style-name="T100">00</text:span><text:span text:style-name="T101">-16</text:span><text:span text:style-name="T102">18</text:span></text:p>
          </table:table-cell>
          <table:covered-table-cell/>
          <table:table-cell table:style-name="TableCell103" table:number-columns-spanned="2">
            <text:p text:style-name="P104"><text:span text:style-name="T105">08</text:span><text:span text:style-name="T106">00</text:span><text:span text:style-name="T107">-16</text:span><text:span text:style-name="T108">18</text:span></text:p>
          </table:table-cell>
          <table:covered-table-cell/>
          <table:table-cell table:style-name="TableCell109" table:number-columns-spanned="2">
            <text:p text:style-name="P110"><text:span text:style-name="T111">08</text:span><text:span text:style-name="T112">00</text:span><text:span text:style-name="T113">-16</text:span><text:span text:style-name="T114">18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06</text:p>
          </table:table-cell>
          <table:table-cell table:style-name="TableCell120" table:number-columns-spanned="2">
            <text:p text:style-name="P121">мед. психолог</text:p>
          </table:table-cell>
          <table:covered-table-cell/>
          <table:table-cell table:style-name="TableCell122">
            <text:p text:style-name="P123">Кузнецова Ю.В.</text:p>
          </table:table-cell>
          <table:table-cell table:style-name="TableCell124">
            <text:p text:style-name="P125"><text:span text:style-name="T126">08</text:span><text:span text:style-name="T127">30</text:span><text:span text:style-name="T128">-16</text:span><text:span text:style-name="T129">48</text:span></text:p>
          </table:table-cell>
          <table:table-cell table:style-name="TableCell130">
            <text:p text:style-name="P131"><text:span text:style-name="T132">08</text:span><text:span text:style-name="T133">30</text:span><text:span text:style-name="T134">-16</text:span><text:span text:style-name="T135">48</text:span></text:p>
          </table:table-cell>
          <table:table-cell table:style-name="TableCell136" table:number-columns-spanned="2">
            <text:p text:style-name="P137"><text:span text:style-name="T138">08</text:span><text:span text:style-name="T139">30</text:span><text:span text:style-name="T140">-16</text:span><text:span text:style-name="T141">48</text:span></text:p>
          </table:table-cell>
          <table:covered-table-cell/>
          <table:table-cell table:style-name="TableCell142" table:number-columns-spanned="2">
            <text:p text:style-name="P143"><text:span text:style-name="T144">08</text:span><text:span text:style-name="T145">30</text:span><text:span text:style-name="T146">-16</text:span><text:span text:style-name="T147">48</text:span></text:p>
          </table:table-cell>
          <table:covered-table-cell/>
          <table:table-cell table:style-name="TableCell148" table:number-columns-spanned="2">
            <text:p text:style-name="P149"><text:span text:style-name="T150">08</text:span><text:span text:style-name="T151">30</text:span><text:span text:style-name="T152">-16</text:span><text:span text:style-name="T153">48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07</text:p>
          </table:table-cell>
          <table:table-cell table:style-name="TableCell159" table:number-columns-spanned="2">
            <text:p text:style-name="P160">Врач по спорт. <text:s/>медицине</text:p>
          </table:table-cell>
          <table:covered-table-cell/>
          <table:table-cell table:style-name="TableCell161">
            <text:p text:style-name="P162">Атякшева Т.Н.</text:p>
          </table:table-cell>
          <table:table-cell table:style-name="TableCell163">
            <text:p text:style-name="P164"><text:span text:style-name="T165">08</text:span><text:span text:style-name="T166">00</text:span><text:span text:style-name="T167">-16</text:span><text:span text:style-name="T168">18</text:span></text:p>
          </table:table-cell>
          <table:table-cell table:style-name="TableCell169">
            <text:p text:style-name="P170"><text:span text:style-name="T171">08</text:span><text:span text:style-name="T172">00</text:span><text:span text:style-name="T173">-16</text:span><text:span text:style-name="T174">18</text:span></text:p>
          </table:table-cell>
          <table:table-cell table:style-name="TableCell175" table:number-columns-spanned="2">
            <text:p text:style-name="P176"><text:span text:style-name="T177">08</text:span><text:span text:style-name="T178">00</text:span><text:span text:style-name="T179">-16</text:span><text:span text:style-name="T180">18</text:span></text:p>
          </table:table-cell>
          <table:covered-table-cell/>
          <table:table-cell table:style-name="TableCell181" table:number-columns-spanned="2">
            <text:p text:style-name="P182"><text:span text:style-name="T183">08</text:span><text:span text:style-name="T184">42</text:span><text:span text:style-name="T185">-17</text:span><text:span text:style-name="T186">00</text:span></text:p>
          </table:table-cell>
          <table:covered-table-cell/>
          <table:table-cell table:style-name="TableCell187" table:number-columns-spanned="2">
            <text:p text:style-name="P188"><text:span text:style-name="T189">08</text:span><text:span text:style-name="T190">00</text:span><text:span text:style-name="T191">-16</text:span><text:span text:style-name="T192">18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5</text:p>
          </table:table-cell>
          <table:table-cell table:style-name="TableCell198" table:number-columns-spanned="2">
            <text:p text:style-name="P199">Врач по спорт. <text:s/>медицине</text:p>
          </table:table-cell>
          <table:covered-table-cell/>
          <table:table-cell table:style-name="TableCell200">
            <text:p text:style-name="P201">Семенова Е.С.</text:p>
          </table:table-cell>
          <table:table-cell table:style-name="TableCell202">
            <text:p text:style-name="P203"><text:span text:style-name="T204">08</text:span><text:span text:style-name="T205">42</text:span><text:span text:style-name="T206">-17</text:span><text:span text:style-name="T207">00</text:span></text:p>
          </table:table-cell>
          <table:table-cell table:style-name="TableCell208">
            <text:p text:style-name="P209"><text:span text:style-name="T210">08</text:span><text:span text:style-name="T211">00</text:span><text:span text:style-name="T212">-16</text:span><text:span text:style-name="T213">18</text:span></text:p>
          </table:table-cell>
          <table:table-cell table:style-name="TableCell214" table:number-columns-spanned="2">
            <text:p text:style-name="P215"><text:span text:style-name="T216">08</text:span><text:span text:style-name="T217">00</text:span><text:span text:style-name="T218">-16</text:span><text:span text:style-name="T219">18</text:span></text:p>
          </table:table-cell>
          <table:covered-table-cell/>
          <table:table-cell table:style-name="TableCell220" table:number-columns-spanned="2">
            <text:p text:style-name="P221"><text:span text:style-name="T222">08</text:span><text:span text:style-name="T223">00</text:span><text:span text:style-name="T224">-16</text:span><text:span text:style-name="T225">18</text:span></text:p>
          </table:table-cell>
          <table:covered-table-cell/>
          <table:table-cell table:style-name="TableCell226" table:number-columns-spanned="2">
            <text:p text:style-name="P227"><text:span text:style-name="T228">08</text:span><text:span text:style-name="T229">00</text:span><text:span text:style-name="T230">-16</text:span><text:span text:style-name="T231">18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08</text:p>
          </table:table-cell>
          <table:table-cell table:style-name="TableCell237" table:number-columns-spanned="2">
            <text:p text:style-name="P238">Врач по спорт. медицине<text:s/></text:p>
          </table:table-cell>
          <table:covered-table-cell/>
          <table:table-cell table:style-name="TableCell239">
            <text:p text:style-name="P240">Тимошина И.В.</text:p>
          </table:table-cell>
          <table:table-cell table:style-name="TableCell241">
            <text:p text:style-name="P242"><text:span text:style-name="T243">08</text:span><text:span text:style-name="T244">00</text:span><text:span text:style-name="T245">-16</text:span><text:span text:style-name="T246">18</text:span></text:p>
          </table:table-cell>
          <table:table-cell table:style-name="TableCell247">
            <text:p text:style-name="P248"><text:span text:style-name="T249">08</text:span><text:span text:style-name="T250">00</text:span><text:span text:style-name="T251">-16</text:span><text:span text:style-name="T252">18</text:span></text:p>
          </table:table-cell>
          <table:table-cell table:style-name="TableCell253" table:number-columns-spanned="2">
            <text:p text:style-name="P254"><text:span text:style-name="T255">08</text:span><text:span text:style-name="T256">00</text:span><text:span text:style-name="T257">-16</text:span><text:span text:style-name="T258">18</text:span></text:p>
          </table:table-cell>
          <table:covered-table-cell/>
          <table:table-cell table:style-name="TableCell259" table:number-columns-spanned="2">
            <text:p text:style-name="P260"><text:span text:style-name="T261">08</text:span><text:span text:style-name="T262">00</text:span><text:span text:style-name="T263">-16</text:span><text:span text:style-name="T264">18</text:span></text:p>
          </table:table-cell>
          <table:covered-table-cell/>
          <table:table-cell table:style-name="TableCell265" table:number-columns-spanned="2">
            <text:p text:style-name="P266"><text:span text:style-name="T267">08</text:span><text:span text:style-name="T268">42</text:span><text:span text:style-name="T269">-17</text:span><text:span text:style-name="T270">00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2</text:p>
          </table:table-cell>
          <table:table-cell table:style-name="TableCell276" table:number-columns-spanned="2">
            <text:p text:style-name="P277">Врач по спорт. <text:s/>медицине, <text:s/>педиатр</text:p>
          </table:table-cell>
          <table:covered-table-cell/>
          <table:table-cell table:style-name="TableCell278">
            <text:p text:style-name="P279">Ромашина С.Н.</text:p>
          </table:table-cell>
          <table:table-cell table:style-name="TableCell280">
            <text:p text:style-name="P281"><text:span text:style-name="T282">08</text:span><text:span text:style-name="T283">00</text:span><text:span text:style-name="T284">-16</text:span><text:span text:style-name="T285">18</text:span></text:p>
          </table:table-cell>
          <table:table-cell table:style-name="TableCell286">
            <text:p text:style-name="P287"><text:span text:style-name="T288">08</text:span><text:span text:style-name="T289">00</text:span><text:span text:style-name="T290">-16</text:span><text:span text:style-name="T291">18</text:span></text:p>
          </table:table-cell>
          <table:table-cell table:style-name="TableCell292" table:number-columns-spanned="2">
            <text:p text:style-name="P293"><text:span text:style-name="T294">08</text:span><text:span text:style-name="T295">00</text:span><text:span text:style-name="T296">-16</text:span><text:span text:style-name="T297">18</text:span></text:p>
          </table:table-cell>
          <table:covered-table-cell/>
          <table:table-cell table:style-name="TableCell298" table:number-columns-spanned="2">
            <text:p text:style-name="P299"><text:span text:style-name="T300">08</text:span><text:span text:style-name="T301">00</text:span><text:span text:style-name="T302">-16</text:span><text:span text:style-name="T303">18</text:span></text:p>
          </table:table-cell>
          <table:covered-table-cell/>
          <table:table-cell table:style-name="TableCell304" table:number-columns-spanned="2">
            <text:p text:style-name="P305"><text:span text:style-name="T306">08</text:span><text:span text:style-name="T307">00</text:span><text:span text:style-name="T308">-16</text:span><text:span text:style-name="T309">18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13</text:p>
          </table:table-cell>
          <table:table-cell table:style-name="TableCell315" table:number-columns-spanned="3">
            <text:p text:style-name="P316">кабинет забора крови</text:p>
          </table:table-cell>
          <table:covered-table-cell/>
          <table:covered-table-cell/>
          <table:table-cell table:style-name="TableCell317">
            <text:p text:style-name="P318"><text:span text:style-name="T319">08</text:span><text:span text:style-name="T320">00</text:span><text:span text:style-name="T321">-11:30</text:span></text:p>
          </table:table-cell>
          <table:table-cell table:style-name="TableCell322">
            <text:p text:style-name="P323"><text:span text:style-name="T324">08</text:span><text:span text:style-name="T325">00</text:span><text:span text:style-name="T326">-11:30</text:span></text:p>
          </table:table-cell>
          <table:table-cell table:style-name="TableCell327" table:number-columns-spanned="2">
            <text:p text:style-name="P328"><text:span text:style-name="T329">08</text:span><text:span text:style-name="T330">00</text:span><text:span text:style-name="T331">-11:30</text:span></text:p>
          </table:table-cell>
          <table:covered-table-cell/>
          <table:table-cell table:style-name="TableCell332" table:number-columns-spanned="2">
            <text:p text:style-name="P333"><text:span text:style-name="T334">08</text:span><text:span text:style-name="T335">00</text:span><text:span text:style-name="T336">-11:30</text:span></text:p>
          </table:table-cell>
          <table:covered-table-cell/>
          <table:table-cell table:style-name="TableCell337" table:number-columns-spanned="2">
            <text:p text:style-name="P338"><text:span text:style-name="T339">08</text:span><text:span text:style-name="T340">00</text:span><text:span text:style-name="T341">-11:30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16</text:p>
          </table:table-cell>
          <table:table-cell table:style-name="TableCell347" table:number-columns-spanned="2">
            <text:p text:style-name="P348">Невролог</text:p>
          </table:table-cell>
          <table:covered-table-cell/>
          <table:table-cell table:style-name="TableCell349">
            <text:p text:style-name="P350">Моисеев Р.М.</text:p>
          </table:table-cell>
          <table:table-cell table:style-name="TableCell351">
            <text:p text:style-name="P352"><text:span text:style-name="T353">08</text:span><text:span text:style-name="T354">00</text:span><text:span text:style-name="T355">-16</text:span><text:span text:style-name="T356">18</text:span></text:p>
          </table:table-cell>
          <table:table-cell table:style-name="TableCell357">
            <text:p text:style-name="P358"><text:span text:style-name="T359">08</text:span><text:span text:style-name="T360">00</text:span><text:span text:style-name="T361">-16</text:span><text:span text:style-name="T362">18</text:span></text:p>
          </table:table-cell>
          <table:table-cell table:style-name="TableCell363" table:number-columns-spanned="2">
            <text:p text:style-name="P364"><text:span text:style-name="T365">08</text:span><text:span text:style-name="T366">00</text:span><text:span text:style-name="T367">-16</text:span><text:span text:style-name="T368">18</text:span></text:p>
          </table:table-cell>
          <table:covered-table-cell/>
          <table:table-cell table:style-name="TableCell369" table:number-columns-spanned="2">
            <text:p text:style-name="P370"><text:span text:style-name="T371">08</text:span><text:span text:style-name="T372">00</text:span><text:span text:style-name="T373">-16</text:span><text:span text:style-name="T374">18</text:span></text:p>
          </table:table-cell>
          <table:covered-table-cell/>
          <table:table-cell table:style-name="TableCell375" table:number-columns-spanned="2">
            <text:p text:style-name="P376"><text:span text:style-name="T377">08</text:span><text:span text:style-name="T378">00</text:span><text:span text:style-name="T379">-16</text:span><text:span text:style-name="T380">18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17</text:p>
          </table:table-cell>
          <table:table-cell table:style-name="TableCell386" table:number-columns-spanned="2">
            <text:p text:style-name="P387">Врач по спорт. <text:s/>медицине</text:p>
          </table:table-cell>
          <table:covered-table-cell/>
          <table:table-cell table:style-name="TableCell388">
            <text:p text:style-name="P389">Воробьев А.А.</text:p>
          </table:table-cell>
          <table:table-cell table:style-name="TableCell390">
            <text:p text:style-name="P391"><text:span text:style-name="T392">08</text:span><text:span text:style-name="T393">42</text:span><text:span text:style-name="T394">-17</text:span><text:span text:style-name="T395">00</text:span></text:p>
          </table:table-cell>
          <table:table-cell table:style-name="TableCell396">
            <text:p text:style-name="P397"><text:span text:style-name="T398">08</text:span><text:span text:style-name="T399">00</text:span><text:span text:style-name="T400">-16</text:span><text:span text:style-name="T401">18</text:span></text:p>
          </table:table-cell>
          <table:table-cell table:style-name="TableCell402" table:number-columns-spanned="2">
            <text:p text:style-name="P403"><text:span text:style-name="T404">08</text:span><text:span text:style-name="T405">00</text:span><text:span text:style-name="T406">-16</text:span><text:span text:style-name="T407">18</text:span></text:p>
          </table:table-cell>
          <table:covered-table-cell/>
          <table:table-cell table:style-name="TableCell408" table:number-columns-spanned="2">
            <text:p text:style-name="P409"><text:span text:style-name="T410">08</text:span><text:span text:style-name="T411">42</text:span><text:span text:style-name="T412">-17</text:span><text:span text:style-name="T413">00</text:span></text:p>
          </table:table-cell>
          <table:covered-table-cell/>
          <table:table-cell table:style-name="TableCell414" table:number-columns-spanned="2">
            <text:p text:style-name="P415"><text:span text:style-name="T416">08</text:span><text:span text:style-name="T417">00</text:span><text:span text:style-name="T418">-16</text:span><text:span text:style-name="T419">18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11</text:p>
          </table:table-cell>
          <table:table-cell table:style-name="TableCell425" table:number-columns-spanned="2">
            <text:p text:style-name="P426">Врач по спорт. <text:s/>медицине</text:p>
          </table:table-cell>
          <table:covered-table-cell/>
          <table:table-cell table:style-name="TableCell427">
            <text:p text:style-name="P428">Павлова Е.А.</text:p>
          </table:table-cell>
          <table:table-cell table:style-name="TableCell429">
            <text:p text:style-name="P430"><text:span text:style-name="T431">08</text:span><text:span text:style-name="T432">00</text:span><text:span text:style-name="T433">-16</text:span><text:span text:style-name="T434">18</text:span></text:p>
          </table:table-cell>
          <table:table-cell table:style-name="TableCell435">
            <text:p text:style-name="P436"><text:span text:style-name="T437">08</text:span><text:span text:style-name="T438">00</text:span><text:span text:style-name="T439">-16</text:span><text:span text:style-name="T440">18</text:span></text:p>
          </table:table-cell>
          <table:table-cell table:style-name="TableCell441" table:number-columns-spanned="2">
            <text:p text:style-name="P442"><text:span text:style-name="T443">08</text:span><text:span text:style-name="T444">42</text:span><text:span text:style-name="T445">-17</text:span><text:span text:style-name="T446">00</text:span></text:p>
          </table:table-cell>
          <table:covered-table-cell/>
          <table:table-cell table:style-name="TableCell447" table:number-columns-spanned="2">
            <text:p text:style-name="P448"><text:span text:style-name="T449">08</text:span><text:span text:style-name="T450">00</text:span><text:span text:style-name="T451">-16</text:span><text:span text:style-name="T452">18</text:span></text:p>
          </table:table-cell>
          <table:covered-table-cell/>
          <table:table-cell table:style-name="TableCell453" table:number-columns-spanned="2">
            <text:p text:style-name="P454"><text:span text:style-name="T455">08</text:span><text:span text:style-name="T456">42</text:span><text:span text:style-name="T457">-17</text:span><text:span text:style-name="T458">00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07</text:p>
          </table:table-cell>
          <table:table-cell table:style-name="TableCell464" table:number-columns-spanned="2">
            <text:p text:style-name="P465">Хирург</text:p>
          </table:table-cell>
          <table:covered-table-cell/>
          <table:table-cell table:style-name="TableCell466">
            <text:p text:style-name="P467">Арбеков А.О.</text:p>
          </table:table-cell>
          <table:table-cell table:style-name="TableCell468">
            <text:p text:style-name="P469"><text:span text:style-name="T470">08</text:span><text:span text:style-name="T471">00</text:span><text:span text:style-name="T472">-16</text:span><text:span text:style-name="T473">18</text:span></text:p>
          </table:table-cell>
          <table:table-cell table:style-name="TableCell474">
            <text:p text:style-name="P475"><text:span text:style-name="T476">08</text:span><text:span text:style-name="T477">00</text:span><text:span text:style-name="T478">-16</text:span><text:span text:style-name="T479">18</text:span></text:p>
          </table:table-cell>
          <table:table-cell table:style-name="TableCell480" table:number-columns-spanned="2">
            <text:p text:style-name="P481"><text:span text:style-name="T482">08</text:span><text:span text:style-name="T483">00</text:span><text:span text:style-name="T484">-16</text:span><text:span text:style-name="T485">18</text:span></text:p>
          </table:table-cell>
          <table:covered-table-cell/>
          <table:table-cell table:style-name="TableCell486" table:number-columns-spanned="2">
            <text:p text:style-name="P487"><text:span text:style-name="T488">08</text:span><text:span text:style-name="T489">00</text:span><text:span text:style-name="T490">-16</text:span><text:span text:style-name="T491">18</text:span></text:p>
          </table:table-cell>
          <table:covered-table-cell/>
          <table:table-cell table:style-name="TableCell492" table:number-columns-spanned="2">
            <text:p text:style-name="P493"><text:span text:style-name="T494">08</text:span><text:span text:style-name="T495">00</text:span><text:span text:style-name="T496">-16</text:span><text:span text:style-name="T497">18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9</text:p>
          </table:table-cell>
          <table:table-cell table:style-name="TableCell503" table:number-columns-spanned="2">
            <text:p text:style-name="P504">Офтальмолог</text:p>
          </table:table-cell>
          <table:covered-table-cell/>
          <table:table-cell table:style-name="TableCell505">
            <text:p text:style-name="P506">Соркина Е.А.</text:p>
          </table:table-cell>
          <table:table-cell table:style-name="TableCell507">
            <text:p text:style-name="P508"><text:span text:style-name="T509">08</text:span><text:span text:style-name="T510">00</text:span><text:span text:style-name="T511">-16</text:span><text:span text:style-name="T512">18</text:span></text:p>
          </table:table-cell>
          <table:table-cell table:style-name="TableCell513">
            <text:p text:style-name="P514"><text:span text:style-name="T515">08</text:span><text:span text:style-name="T516">00</text:span><text:span text:style-name="T517">-16</text:span><text:span text:style-name="T518">18</text:span></text:p>
          </table:table-cell>
          <table:table-cell table:style-name="TableCell519" table:number-columns-spanned="2">
            <text:p text:style-name="P520"><text:span text:style-name="T521">08</text:span><text:span text:style-name="T522">00</text:span><text:span text:style-name="T523">-16</text:span><text:span text:style-name="T524">18</text:span></text:p>
          </table:table-cell>
          <table:covered-table-cell/>
          <table:table-cell table:style-name="TableCell525" table:number-columns-spanned="2">
            <text:p text:style-name="P526"><text:span text:style-name="T527">08</text:span><text:span text:style-name="T528">00</text:span><text:span text:style-name="T529">-16</text:span><text:span text:style-name="T530">18</text:span></text:p>
          </table:table-cell>
          <table:covered-table-cell/>
          <table:table-cell table:style-name="TableCell531" table:number-columns-spanned="2">
            <text:p text:style-name="P532"><text:span text:style-name="T533">08</text:span><text:span text:style-name="T534">00</text:span><text:span text:style-name="T535">-16</text:span><text:span text:style-name="T536">18</text:span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219</text:span><text:span text:style-name="T543">А</text:span></text:p>
          </table:table-cell>
          <table:table-cell table:style-name="TableCell544" table:number-columns-spanned="2">
            <text:p text:style-name="P545">Офтальмолог</text:p>
          </table:table-cell>
          <table:covered-table-cell/>
          <table:table-cell table:style-name="TableCell546">
            <text:p text:style-name="P547">Ермишина С.В.</text:p>
          </table:table-cell>
          <table:table-cell table:style-name="TableCell548">
            <text:p text:style-name="P549"><text:span text:style-name="T550">08</text:span><text:span text:style-name="T551">00</text:span><text:span text:style-name="T552">-16</text:span><text:span text:style-name="T553">18</text:span></text:p>
          </table:table-cell>
          <table:table-cell table:style-name="TableCell554">
            <text:p text:style-name="P555"><text:span text:style-name="T556">08</text:span><text:span text:style-name="T557">00</text:span><text:span text:style-name="T558">-16</text:span><text:span text:style-name="T559">18</text:span></text:p>
          </table:table-cell>
          <table:table-cell table:style-name="TableCell560" table:number-columns-spanned="2">
            <text:p text:style-name="P561"><text:span text:style-name="T562">08</text:span><text:span text:style-name="T563">00</text:span><text:span text:style-name="T564">-16</text:span><text:span text:style-name="T565">18</text:span></text:p>
          </table:table-cell>
          <table:covered-table-cell/>
          <table:table-cell table:style-name="TableCell566" table:number-columns-spanned="2">
            <text:p text:style-name="P567"><text:span text:style-name="T568">08</text:span><text:span text:style-name="T569">00</text:span><text:span text:style-name="T570">-16</text:span><text:span text:style-name="T571">18</text:span></text:p>
          </table:table-cell>
          <table:covered-table-cell/>
          <table:table-cell table:style-name="TableCell572" table:number-columns-spanned="2">
            <text:p text:style-name="P573"><text:span text:style-name="T574">08</text:span><text:span text:style-name="T575">00</text:span><text:span text:style-name="T576">-16</text:span><text:span text:style-name="T577">18</text:span></text:p>
          </table:table-cell>
          <table:covered-table-cell/>
          <table:table-cell table:style-name="TableCell578">
            <text:p text:style-name="P579">с 01.04.по 30.04.2024<text:s/>отпуск <text:s/></text:p>
          </table:table-cell>
        </table:table-row>
        <table:table-row table:style-name="TableRow580">
          <table:table-cell table:style-name="TableCell581">
            <text:p text:style-name="P582">221</text:p>
          </table:table-cell>
          <table:table-cell table:style-name="TableCell583" table:number-columns-spanned="2">
            <text:p text:style-name="P584">Невролог</text:p>
          </table:table-cell>
          <table:covered-table-cell/>
          <table:table-cell table:style-name="TableCell585">
            <text:p text:style-name="P586">Лазарев СН</text:p>
          </table:table-cell>
          <table:table-cell table:style-name="TableCell587">
            <text:p text:style-name="P588"><text:span text:style-name="T589">08</text:span><text:span text:style-name="T590">00</text:span><text:span text:style-name="T591">-16</text:span><text:span text:style-name="T592">18</text:span></text:p>
          </table:table-cell>
          <table:table-cell table:style-name="TableCell593">
            <text:p text:style-name="P594"><text:span text:style-name="T595">08</text:span><text:span text:style-name="T596">00</text:span><text:span text:style-name="T597">-16</text:span><text:span text:style-name="T598">18</text:span></text:p>
          </table:table-cell>
          <table:table-cell table:style-name="TableCell599" table:number-columns-spanned="2">
            <text:p text:style-name="P600"><text:span text:style-name="T601">08</text:span><text:span text:style-name="T602">00</text:span><text:span text:style-name="T603">-16</text:span><text:span text:style-name="T604">18</text:span></text:p>
          </table:table-cell>
          <table:covered-table-cell/>
          <table:table-cell table:style-name="TableCell605" table:number-columns-spanned="2">
            <text:p text:style-name="P606"><text:span text:style-name="T607">08</text:span><text:span text:style-name="T608">00</text:span><text:span text:style-name="T609">-16</text:span><text:span text:style-name="T610">18</text:span></text:p>
          </table:table-cell>
          <table:covered-table-cell/>
          <table:table-cell table:style-name="TableCell611" table:number-columns-spanned="2">
            <text:p text:style-name="P612"><text:span text:style-name="T613">08</text:span><text:span text:style-name="T614">00</text:span><text:span text:style-name="T615">-16</text:span><text:span text:style-name="T616">18</text:span>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15</text:p>
          </table:table-cell>
          <table:table-cell table:style-name="TableCell622" table:number-columns-spanned="2">
            <text:p text:style-name="P623">Врач по спорт. <text:s/>медицине</text:p>
          </table:table-cell>
          <table:covered-table-cell/>
          <table:table-cell table:style-name="TableCell624">
            <text:p text:style-name="P625">Губаев Р.Г.</text:p>
          </table:table-cell>
          <table:table-cell table:style-name="TableCell626">
            <text:p text:style-name="P627"><text:span text:style-name="T628">08</text:span><text:span text:style-name="T629">00</text:span><text:span text:style-name="T630">-16</text:span><text:span text:style-name="T631">18</text:span></text:p>
          </table:table-cell>
          <table:table-cell table:style-name="TableCell632" table:number-columns-spanned="8">
            <text:p text:style-name="P633">по 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215</text:p>
          </table:table-cell>
          <table:table-cell table:style-name="TableCell637" table:number-columns-spanned="2">
            <text:p text:style-name="P638">Врач по спорт. <text:s/>медицине</text:p>
          </table:table-cell>
          <table:covered-table-cell/>
          <table:table-cell table:style-name="TableCell639">
            <text:p text:style-name="P640">Цветкова И.М.</text:p>
          </table:table-cell>
          <table:table-cell table:style-name="TableCell641">
            <text:p text:style-name="P642"><text:span text:style-name="T643">08</text:span><text:span text:style-name="T644">00</text:span><text:span text:style-name="T645">-16</text:span><text:span text:style-name="T646">18</text:span></text:p>
          </table:table-cell>
          <table:table-cell table:style-name="TableCell647" table:number-columns-spanned="8">
            <text:p text:style-name="P648">по не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23</text:p>
          </table:table-cell>
          <table:table-cell table:style-name="TableCell652" table:number-columns-spanned="2">
            <text:p text:style-name="P653">Детский хирург</text:p>
          </table:table-cell>
          <table:covered-table-cell/>
          <table:table-cell table:style-name="TableCell654">
            <text:p text:style-name="P655">Радаев НН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<text:span text:style-name="T666">08</text:span><text:span text:style-name="T667">00</text:span><text:span text:style-name="T668">-15</text:span><text:span text:style-name="T669">00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06</text:p>
          </table:table-cell>
          <table:table-cell table:style-name="TableCell675" table:number-columns-spanned="2">
            <text:p text:style-name="P676"><text:s/>Кардиолог</text:p>
          </table:table-cell>
          <table:covered-table-cell/>
          <table:table-cell table:style-name="TableCell677">
            <text:p text:style-name="P678">Корнеева Н.А.</text:p>
          </table:table-cell>
          <table:table-cell table:style-name="TableCell679">
            <text:p text:style-name="P680"><text:span text:style-name="T681">10</text:span><text:span text:style-name="T682">00</text:span><text:span text:style-name="T683">-16</text:span><text:span text:style-name="T684">18</text:span></text:p>
          </table:table-cell>
          <table:table-cell table:style-name="TableCell685">
            <text:p text:style-name="P686"><text:span text:style-name="T687">10</text:span><text:span text:style-name="T688">00</text:span><text:span text:style-name="T689">-16</text:span><text:span text:style-name="T690">18</text:span></text:p>
          </table:table-cell>
          <table:table-cell table:style-name="TableCell691" table:number-columns-spanned="2">
            <text:p text:style-name="P692"><text:span text:style-name="T693">08</text:span><text:span text:style-name="T694">00</text:span><text:span text:style-name="T695">-16</text:span><text:span text:style-name="T696">18</text:span></text:p>
          </table:table-cell>
          <table:covered-table-cell/>
          <table:table-cell table:style-name="TableCell697" table:number-columns-spanned="2">
            <text:p text:style-name="P698"><text:span text:style-name="T699">08</text:span><text:span text:style-name="T700">00</text:span><text:span text:style-name="T701">-16</text:span><text:span text:style-name="T702">18</text:span></text:p>
          </table:table-cell>
          <table:covered-table-cell/>
          <table:table-cell table:style-name="TableCell703" table:number-columns-spanned="2">
            <text:p text:style-name="P704"><text:span text:style-name="T705">09</text:span><text:span text:style-name="T706">00</text:span><text:span text:style-name="T707">-16</text:span><text:span text:style-name="T708">18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18</text:p>
          </table:table-cell>
          <table:table-cell table:style-name="TableCell714" table:number-columns-spanned="2">
            <text:p text:style-name="P715">Кардиолог</text:p>
          </table:table-cell>
          <table:covered-table-cell/>
          <table:table-cell table:style-name="TableCell716">
            <text:p text:style-name="P717">Метелкин Е.А.</text:p>
          </table:table-cell>
          <table:table-cell table:style-name="TableCell718">
            <text:p text:style-name="P719"><text:span text:style-name="T720">08</text:span><text:span text:style-name="T721">00</text:span><text:span text:style-name="T722">-16</text:span><text:span text:style-name="T723">18</text:span></text:p>
          </table:table-cell>
          <table:table-cell table:style-name="TableCell724">
            <text:p text:style-name="P725"><text:span text:style-name="T726">08</text:span><text:span text:style-name="T727">00</text:span><text:span text:style-name="T728">-16</text:span><text:span text:style-name="T729">18</text:span></text:p>
          </table:table-cell>
          <table:table-cell table:style-name="TableCell730" table:number-columns-spanned="2">
            <text:p text:style-name="P731"><text:span text:style-name="T732">08</text:span><text:span text:style-name="T733">00</text:span><text:span text:style-name="T734">-16</text:span><text:span text:style-name="T735">18</text:span></text:p>
          </table:table-cell>
          <table:covered-table-cell/>
          <table:table-cell table:style-name="TableCell736" table:number-columns-spanned="2">
            <text:p text:style-name="P737"><text:span text:style-name="T738">08</text:span><text:span text:style-name="T739">00</text:span><text:span text:style-name="T740">-16</text:span><text:span text:style-name="T741">18</text:span></text:p>
          </table:table-cell>
          <table:covered-table-cell/>
          <table:table-cell table:style-name="TableCell742" table:number-columns-spanned="2">
            <text:p text:style-name="P743"><text:span text:style-name="T744">08</text:span><text:span text:style-name="T745">00</text:span><text:span text:style-name="T746">-16</text:span><text:span text:style-name="T747">18</text:span>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rows-spanned="2">
            <text:p text:style-name="P752">309</text:p>
          </table:table-cell>
          <table:table-cell table:style-name="TableCell753" table:number-columns-spanned="2" table:number-rows-spanned="2">
            <text:p text:style-name="P754">УЗИ</text:p>
          </table:table-cell>
          <table:covered-table-cell/>
          <table:table-cell table:style-name="TableCell755">
            <text:p text:style-name="P756">Ковалев АА</text:p>
          </table:table-cell>
          <table:table-cell table:style-name="TableCell757">
            <text:p text:style-name="P758"><text:span text:style-name="T759">08</text:span><text:span text:style-name="T760">00</text:span><text:span text:style-name="T761">-12</text:span><text:span text:style-name="T762">00</text:span></text:p>
          </table:table-cell>
          <table:table-cell table:style-name="TableCell763">
            <text:p text:style-name="P764"><text:span text:style-name="T765">08</text:span><text:span text:style-name="T766">00</text:span><text:span text:style-name="T767">-12</text:span><text:span text:style-name="T768">00</text:span></text:p>
          </table:table-cell>
          <table:table-cell table:style-name="TableCell769" table:number-columns-spanned="2">
            <text:p text:style-name="P770"><text:span text:style-name="T771">08</text:span><text:span text:style-name="T772">00</text:span><text:span text:style-name="T773">-12</text:span><text:span text:style-name="T774">00</text:span></text:p>
          </table:table-cell>
          <table:covered-table-cell/>
          <table:table-cell table:style-name="TableCell775" table:number-columns-spanned="2">
            <text:p text:style-name="P776"><text:span text:style-name="T777">08</text:span><text:span text:style-name="T778">00</text:span><text:span text:style-name="T779">-12</text:span><text:span text:style-name="T780">00</text:span></text:p>
          </table:table-cell>
          <table:covered-table-cell/>
          <table:table-cell table:style-name="TableCell781" table:number-columns-spanned="2">
            <text:p text:style-name="P782"><text:span text:style-name="T783">08</text:span><text:span text:style-name="T784">00</text:span><text:span text:style-name="T785">-12</text:span><text:span text:style-name="T786">00</text:span>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table-cell table:style-name="TableCell792">
            <text:p text:style-name="P793">Балабаева СП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12</text:span><text:span text:style-name="T799">30</text:span><text:span text:style-name="T800">-14:00</text:span></text:p>
          </table:table-cell>
          <table:table-cell table:style-name="TableCell801" table:number-columns-spanned="2">
            <text:p text:style-name="P802">12:30-14:00</text:p>
          </table:table-cell>
          <table:covered-table-cell/>
          <table:table-cell table:style-name="TableCell803" table:number-columns-spanned="2">
            <text:p text:style-name="P804"><text:span text:style-name="T805">12</text:span><text:span text:style-name="T806">30</text:span><text:span text:style-name="T807">-14:00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10</text:p>
          </table:table-cell>
          <table:table-cell table:style-name="TableCell815" table:number-columns-spanned="2">
            <text:p text:style-name="P816"><text:span text:style-name="T817">Врач по<text:s/></text:span><text:span text:style-name="T818">спорт. <text:s/>медицине</text:span></text:p>
          </table:table-cell>
          <table:covered-table-cell/>
          <table:table-cell table:style-name="TableCell819">
            <text:p text:style-name="P820">Горячева Н.Б.</text:p>
          </table:table-cell>
          <table:table-cell table:style-name="TableCell821">
            <text:p text:style-name="P822"><text:span text:style-name="T823">08</text:span><text:span text:style-name="T824">00</text:span><text:span text:style-name="T825">-16</text:span><text:span text:style-name="T826">18</text:span></text:p>
          </table:table-cell>
          <table:table-cell table:style-name="TableCell827">
            <text:p text:style-name="P828"><text:span text:style-name="T829">08</text:span><text:span text:style-name="T830">00</text:span><text:span text:style-name="T831">-16</text:span><text:span text:style-name="T832">18</text:span></text:p>
          </table:table-cell>
          <table:table-cell table:style-name="TableCell833" table:number-columns-spanned="2">
            <text:p text:style-name="P834"><text:span text:style-name="T835">08</text:span><text:span text:style-name="T836">42</text:span><text:span text:style-name="T837">-17</text:span><text:span text:style-name="T838">00</text:span></text:p>
          </table:table-cell>
          <table:covered-table-cell/>
          <table:table-cell table:style-name="TableCell839" table:number-columns-spanned="2">
            <text:p text:style-name="P840"><text:span text:style-name="T841">08</text:span><text:span text:style-name="T842">00</text:span><text:span text:style-name="T843">-16</text:span><text:span text:style-name="T844">18</text:span></text:p>
          </table:table-cell>
          <table:covered-table-cell/>
          <table:table-cell table:style-name="TableCell845" table:number-columns-spanned="2">
            <text:p text:style-name="P846"><text:span text:style-name="T847">08</text:span><text:span text:style-name="T848">00</text:span><text:span text:style-name="T849">-16</text:span><text:span text:style-name="T850">18</text:span></text:p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rows-spanned="2">
            <text:p text:style-name="Standard">313</text:p>
          </table:table-cell>
          <table:table-cell table:style-name="TableCell855" table:number-columns-spanned="2" table:number-rows-spanned="2">
            <text:p text:style-name="P856"><text:s text:c="7"/>УЗИ</text:p>
          </table:table-cell>
          <table:covered-table-cell/>
          <table:table-cell table:style-name="TableCell857">
            <text:p text:style-name="P858">Корнеева НА</text:p>
          </table:table-cell>
          <table:table-cell table:style-name="TableCell859">
            <text:p text:style-name="P860"><text:span text:style-name="T861">08</text:span><text:span text:style-name="T862">00</text:span><text:span text:style-name="T863">-10</text:span><text:span text:style-name="T864">00</text:span></text:p>
          </table:table-cell>
          <table:table-cell table:style-name="TableCell865">
            <text:p text:style-name="P866"><text:span text:style-name="T867">08</text:span><text:span text:style-name="T868">00</text:span><text:span text:style-name="T869">-10</text:span><text:span text:style-name="T870">00</text:span>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><text:span text:style-name="T877">08</text:span><text:span text:style-name="T878">00</text:span><text:span text:style-name="T879">-9</text:span><text:span text:style-name="T880">00</text:span>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table-cell table:style-name="TableCell886">
            <text:p text:style-name="P887">Читалина ВА</text:p>
          </table:table-cell>
          <table:table-cell table:style-name="TableCell888">
            <text:p text:style-name="P889"><text:span text:style-name="T890">10</text:span><text:span text:style-name="T891">00</text:span><text:span text:style-name="T892">-15</text:span><text:span text:style-name="T893">00</text:span></text:p>
          </table:table-cell>
          <table:table-cell table:style-name="TableCell894">
            <text:p text:style-name="P895"><text:span text:style-name="T896">10</text:span><text:span text:style-name="T897">00</text:span><text:span text:style-name="T898">-15</text:span><text:span text:style-name="T899">00</text:span>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<text:span text:style-name="T904">10</text:span><text:span text:style-name="T905">00</text:span><text:span text:style-name="T906">-15</text:span><text:span text:style-name="T907">00</text:span>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14</text:p>
          </table:table-cell>
          <table:table-cell table:style-name="TableCell915" table:number-columns-spanned="2">
            <text:p text:style-name="P916">Дерматовенеролог</text:p>
          </table:table-cell>
          <table:covered-table-cell/>
          <table:table-cell table:style-name="TableCell917">
            <text:p text:style-name="P918">Шевчук Л.А.</text:p>
          </table:table-cell>
          <table:table-cell table:style-name="TableCell919">
            <text:p text:style-name="P920"><text:span text:style-name="T921">08</text:span><text:span text:style-name="T922">00</text:span><text:span text:style-name="T923">-15</text:span><text:span text:style-name="T924">42</text:span></text:p>
          </table:table-cell>
          <table:table-cell table:style-name="TableCell925">
            <text:p text:style-name="P926"><text:span text:style-name="T927">08</text:span><text:span text:style-name="T928">00</text:span><text:span text:style-name="T929">-15</text:span><text:span text:style-name="T930">42</text:span></text:p>
          </table:table-cell>
          <table:table-cell table:style-name="TableCell931" table:number-columns-spanned="2">
            <text:p text:style-name="P932"><text:span text:style-name="T933">08</text:span><text:span text:style-name="T934">00</text:span><text:span text:style-name="T935">-15</text:span><text:span text:style-name="T936">42</text:span></text:p>
          </table:table-cell>
          <table:covered-table-cell/>
          <table:table-cell table:style-name="TableCell937" table:number-columns-spanned="2">
            <text:p text:style-name="P938"><text:span text:style-name="T939">08</text:span><text:span text:style-name="T940">00</text:span><text:span text:style-name="T941">-15</text:span><text:span text:style-name="T942">42</text:span></text:p>
          </table:table-cell>
          <table:covered-table-cell/>
          <table:table-cell table:style-name="TableCell943" table:number-columns-spanned="2">
            <text:p text:style-name="P944"><text:span text:style-name="T945">08</text:span><text:span text:style-name="T946">00</text:span><text:span text:style-name="T947">-15</text:span><text:span text:style-name="T948">42</text:span></text:p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15</text:p>
          </table:table-cell>
          <table:table-cell table:style-name="TableCell954" table:number-columns-spanned="2">
            <text:p text:style-name="P955">Травматолог-ортопед</text:p>
          </table:table-cell>
          <table:covered-table-cell/>
          <table:table-cell table:style-name="TableCell956">
            <text:p text:style-name="P957">Кочмарев А.В.</text:p>
          </table:table-cell>
          <table:table-cell table:style-name="TableCell958">
            <text:p text:style-name="P959"><text:span text:style-name="T960">08</text:span><text:span text:style-name="T961">00</text:span><text:span text:style-name="T962">-15</text:span><text:span text:style-name="T963">00</text:span></text:p>
          </table:table-cell>
          <table:table-cell table:style-name="TableCell964">
            <text:p text:style-name="P965"><text:span text:style-name="T966">08</text:span><text:span text:style-name="T967">00</text:span><text:span text:style-name="T968">-17</text:span><text:span text:style-name="T969">00</text:span></text:p>
          </table:table-cell>
          <table:table-cell table:style-name="TableCell970" table:number-columns-spanned="2">
            <text:p text:style-name="P971"><text:span text:style-name="T972">08</text:span><text:span text:style-name="T973">00</text:span><text:span text:style-name="T974">-15</text:span><text:span text:style-name="T975">00</text:span></text:p>
          </table:table-cell>
          <table:covered-table-cell/>
          <table:table-cell table:style-name="TableCell976" table:number-columns-spanned="2">
            <text:p text:style-name="P977"><text:span text:style-name="T978">08</text:span><text:span text:style-name="T979">00</text:span><text:span text:style-name="T980">-15</text:span><text:span text:style-name="T981">00</text:span></text:p>
          </table:table-cell>
          <table:covered-table-cell/>
          <table:table-cell table:style-name="TableCell982" table:number-columns-spanned="2">
            <text:p text:style-name="P983"><text:span text:style-name="T984">08</text:span><text:span text:style-name="T985">00</text:span><text:span text:style-name="T986">-17</text:span><text:span text:style-name="T987">00</text:span></text:p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16</text:p>
          </table:table-cell>
          <table:table-cell table:style-name="TableCell993" table:number-columns-spanned="2">
            <text:p text:style-name="P994">Травматолог-ортопед</text:p>
          </table:table-cell>
          <table:covered-table-cell/>
          <table:table-cell table:style-name="TableCell995">
            <text:p text:style-name="P996">Горюнов Д.Е.</text:p>
          </table:table-cell>
          <table:table-cell table:style-name="TableCell997">
            <text:p text:style-name="P998"><text:span text:style-name="T999">08</text:span><text:span text:style-name="T1000">00</text:span><text:span text:style-name="T1001">-16</text:span><text:span text:style-name="T1002">18</text:span></text:p>
          </table:table-cell>
          <table:table-cell table:style-name="TableCell1003">
            <text:p text:style-name="P1004"><text:span text:style-name="T1005">08</text:span><text:span text:style-name="T1006">00</text:span><text:span text:style-name="T1007">-16</text:span><text:span text:style-name="T1008">18</text:span></text:p>
          </table:table-cell>
          <table:table-cell table:style-name="TableCell1009" table:number-columns-spanned="2">
            <text:p text:style-name="P1010"><text:span text:style-name="T1011">08</text:span><text:span text:style-name="T1012">00</text:span><text:span text:style-name="T1013">-16</text:span><text:span text:style-name="T1014">18</text:span></text:p>
          </table:table-cell>
          <table:covered-table-cell/>
          <table:table-cell table:style-name="TableCell1015" table:number-columns-spanned="2">
            <text:p text:style-name="P1016"><text:span text:style-name="T1017">08</text:span><text:span text:style-name="T1018">00</text:span><text:span text:style-name="T1019">-16</text:span><text:span text:style-name="T1020">18</text:span></text:p>
          </table:table-cell>
          <table:covered-table-cell/>
          <table:table-cell table:style-name="TableCell1021" table:number-columns-spanned="2">
            <text:p text:style-name="P1022"><text:span text:style-name="T1023">08</text:span><text:span text:style-name="T1024">00</text:span><text:span text:style-name="T1025">-16</text:span><text:span text:style-name="T1026">18</text:span></text:p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17</text:p>
          </table:table-cell>
          <table:table-cell table:style-name="TableCell1032" table:number-columns-spanned="2">
            <text:p text:style-name="P1033">ЛОР-врач</text:p>
          </table:table-cell>
          <table:covered-table-cell/>
          <table:table-cell table:style-name="TableCell1034">
            <text:p text:style-name="P1035">Филиппова М.А.</text:p>
          </table:table-cell>
          <table:table-cell table:style-name="TableCell1036">
            <text:p text:style-name="P1037"><text:span text:style-name="T1038">08</text:span><text:span text:style-name="T1039">00</text:span><text:span text:style-name="T1040">-15</text:span><text:span text:style-name="T1041">48</text:span></text:p>
          </table:table-cell>
          <table:table-cell table:style-name="TableCell1042">
            <text:p text:style-name="P1043"><text:span text:style-name="T1044">08</text:span><text:span text:style-name="T1045">00</text:span><text:span text:style-name="T1046">-15</text:span><text:span text:style-name="T1047">48</text:span></text:p>
          </table:table-cell>
          <table:table-cell table:style-name="TableCell1048" table:number-columns-spanned="2">
            <text:p text:style-name="P1049"><text:span text:style-name="T1050">08</text:span><text:span text:style-name="T1051">00</text:span><text:span text:style-name="T1052">-15</text:span><text:span text:style-name="T1053">48</text:span></text:p>
          </table:table-cell>
          <table:covered-table-cell/>
          <table:table-cell table:style-name="TableCell1054" table:number-columns-spanned="2">
            <text:p text:style-name="P1055"><text:span text:style-name="T1056">08</text:span><text:span text:style-name="T1057">00</text:span><text:span text:style-name="T1058">-15</text:span><text:span text:style-name="T1059">48</text:span></text:p>
          </table:table-cell>
          <table:covered-table-cell/>
          <table:table-cell table:style-name="TableCell1060" table:number-columns-spanned="2">
            <text:p text:style-name="P1061"><text:span text:style-name="T1062">08</text:span><text:span text:style-name="T1063">00</text:span><text:span text:style-name="T1064">-15</text:span><text:span text:style-name="T1065">48</text:span>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Standard">401</text:p>
          </table:table-cell>
          <table:table-cell table:style-name="TableCell1070">
            <text:p text:style-name="P1071">ЛФК</text:p>
          </table:table-cell>
          <table:table-cell table:style-name="TableCell1072" table:number-columns-spanned="2">
            <text:p text:style-name="P1073">Братцева Ю.А.</text:p>
          </table:table-cell>
          <table:covered-table-cell/>
          <table:table-cell table:style-name="TableCell1074">
            <text:p text:style-name="P1075"><text:span text:style-name="T1076">08</text:span><text:span text:style-name="T1077">00</text:span><text:span text:style-name="T1078">-16</text:span><text:span text:style-name="T1079">18</text:span></text:p>
          </table:table-cell>
          <table:table-cell table:style-name="TableCell1080" table:number-columns-spanned="2">
            <text:p text:style-name="P1081"><text:span text:style-name="T1082">08</text:span><text:span text:style-name="T1083">00</text:span><text:span text:style-name="T1084">-16</text:span><text:span text:style-name="T1085">18</text:span></text:p>
          </table:table-cell>
          <table:covered-table-cell/>
          <table:table-cell table:style-name="TableCell1086" table:number-columns-spanned="2">
            <text:p text:style-name="P1087"><text:span text:style-name="T1088">08</text:span><text:span text:style-name="T1089">00</text:span><text:span text:style-name="T1090">-16</text:span><text:span text:style-name="T1091">18</text:span></text:p>
          </table:table-cell>
          <table:covered-table-cell/>
          <table:table-cell table:style-name="TableCell1092" table:number-columns-spanned="2">
            <text:p text:style-name="P1093"><text:span text:style-name="T1094">08</text:span><text:span text:style-name="T1095">00</text:span><text:span text:style-name="T1096">-16</text:span><text:span text:style-name="T1097">18</text:span></text:p>
          </table:table-cell>
          <table:covered-table-cell/>
          <table:table-cell table:style-name="TableCell1098">
            <text:p text:style-name="P1099"><text:span text:style-name="T1100">08</text:span><text:span text:style-name="T1101">00</text:span><text:span text:style-name="T1102">-16</text:span><text:span text:style-name="T1103">18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09</text:p>
          </table:table-cell>
          <table:table-cell table:style-name="TableCell1109">
            <text:p text:style-name="P1110">физиотера-певтический кабинет</text:p>
          </table:table-cell>
          <table:table-cell table:style-name="TableCell1111" table:number-columns-spanned="2">
            <text:p text:style-name="P1112">Тында Е.А.</text:p>
            <text:p text:style-name="P1113">Щенникова Л.В.</text:p>
          </table:table-cell>
          <table:covered-table-cell/>
          <table:table-cell table:style-name="TableCell1114">
            <text:p text:style-name="P1115"><text:span text:style-name="T1116">08</text:span><text:span text:style-name="T1117">00</text:span><text:span text:style-name="T1118">-17</text:span><text:span text:style-name="T1119">00</text:span></text:p>
          </table:table-cell>
          <table:table-cell table:style-name="TableCell1120" table:number-columns-spanned="2">
            <text:p text:style-name="P1121"><text:span text:style-name="T1122">08</text:span><text:span text:style-name="T1123">00</text:span><text:span text:style-name="T1124">-17</text:span><text:span text:style-name="T1125">00</text:span></text:p>
          </table:table-cell>
          <table:covered-table-cell/>
          <table:table-cell table:style-name="TableCell1126" table:number-columns-spanned="2">
            <text:p text:style-name="P1127"><text:span text:style-name="T1128">08</text:span><text:span text:style-name="T1129">00</text:span><text:span text:style-name="T1130">-17</text:span><text:span text:style-name="T1131">00</text:span></text:p>
          </table:table-cell>
          <table:covered-table-cell/>
          <table:table-cell table:style-name="TableCell1132" table:number-columns-spanned="2">
            <text:p text:style-name="P1133"><text:span text:style-name="T1134">08</text:span><text:span text:style-name="T1135">00</text:span><text:span text:style-name="T1136">-17</text:span><text:span text:style-name="T1137">00</text:span></text:p>
          </table:table-cell>
          <table:covered-table-cell/>
          <table:table-cell table:style-name="TableCell1138">
            <text:p text:style-name="P1139"><text:span text:style-name="T1140">08</text:span><text:span text:style-name="T1141">00</text:span><text:span text:style-name="T1142">-17</text:span><text:span text:style-name="T1143">00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09</text:p>
          </table:table-cell>
          <table:table-cell table:style-name="TableCell1149">
            <text:p text:style-name="P1150">Врач физиотерапевт</text:p>
          </table:table-cell>
          <table:table-cell table:style-name="TableCell1151" table:number-columns-spanned="2">
            <text:p text:style-name="P1152">Савушкина Ж.Ю.</text:p>
          </table:table-cell>
          <table:covered-table-cell/>
          <table:table-cell table:style-name="TableCell1153">
            <text:p text:style-name="P1154"><text:span text:style-name="T1155">10</text:span><text:span text:style-name="T1156">45</text:span><text:span text:style-name="T1157">-17</text:span><text:span text:style-name="T1158">00</text:span></text:p>
          </table:table-cell>
          <table:table-cell table:style-name="TableCell1159" table:number-columns-spanned="2">
            <text:p text:style-name="P1160"><text:span text:style-name="T1161">10</text:span><text:span text:style-name="T1162">45</text:span><text:span text:style-name="T1163">-17</text:span><text:span text:style-name="T1164">00</text:span></text:p>
          </table:table-cell>
          <table:covered-table-cell/>
          <table:table-cell table:style-name="TableCell1165" table:number-columns-spanned="2">
            <text:p text:style-name="P1166"><text:span text:style-name="T1167">10</text:span><text:span text:style-name="T1168">45</text:span><text:span text:style-name="T1169">-17</text:span><text:span text:style-name="T1170">00</text:span></text:p>
          </table:table-cell>
          <table:covered-table-cell/>
          <table:table-cell table:style-name="TableCell1171" table:number-columns-spanned="2">
            <text:p text:style-name="P1172"><text:span text:style-name="T1173">10</text:span><text:span text:style-name="T1174">45</text:span><text:span text:style-name="T1175">-17</text:span><text:span text:style-name="T1176">00</text:span></text:p>
          </table:table-cell>
          <table:covered-table-cell/>
          <table:table-cell table:style-name="TableCell1177">
            <text:p text:style-name="P1178"><text:span text:style-name="T1179">10</text:span><text:span text:style-name="T1180">45</text:span><text:span text:style-name="T1181">-17</text:span><text:span text:style-name="T1182">00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10</text:p>
          </table:table-cell>
          <table:table-cell table:style-name="TableCell1188">
            <text:p text:style-name="P1189">Стоматолог</text:p>
          </table:table-cell>
          <table:table-cell table:style-name="TableCell1190" table:number-columns-spanned="2">
            <text:p text:style-name="P1191">Наземнова Н.Г.</text:p>
          </table:table-cell>
          <table:covered-table-cell/>
          <table:table-cell table:style-name="TableCell1192">
            <text:p text:style-name="P1193"><text:span text:style-name="T1194">08</text:span><text:span text:style-name="T1195">00</text:span><text:span text:style-name="T1196">-15</text:span><text:span text:style-name="T1197">06</text:span></text:p>
          </table:table-cell>
          <table:table-cell table:style-name="TableCell1198" table:number-columns-spanned="2">
            <text:p text:style-name="P1199"><text:span text:style-name="T1200">08</text:span><text:span text:style-name="T1201">00</text:span><text:span text:style-name="T1202">-15</text:span><text:span text:style-name="T1203">06</text:span></text:p>
          </table:table-cell>
          <table:covered-table-cell/>
          <table:table-cell table:style-name="TableCell1204" table:number-columns-spanned="2">
            <text:p text:style-name="P1205"><text:span text:style-name="T1206">08</text:span><text:span text:style-name="T1207">00</text:span><text:span text:style-name="T1208">-15</text:span><text:span text:style-name="T1209">06</text:span></text:p>
          </table:table-cell>
          <table:covered-table-cell/>
          <table:table-cell table:style-name="TableCell1210" table:number-columns-spanned="2">
            <text:p text:style-name="P1211"><text:span text:style-name="T1212">08</text:span><text:span text:style-name="T1213">00</text:span><text:span text:style-name="T1214">-15</text:span><text:span text:style-name="T1215">06</text:span></text:p>
          </table:table-cell>
          <table:covered-table-cell/>
          <table:table-cell table:style-name="TableCell1216">
            <text:p text:style-name="P1217"><text:span text:style-name="T1218">08</text:span><text:span text:style-name="T1219">00</text:span><text:span text:style-name="T1220">-15</text:span><text:span text:style-name="T1221">06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412</text:p>
          </table:table-cell>
          <table:table-cell table:style-name="TableCell1227">
            <text:p text:style-name="P1228">медицинский массаж</text:p>
          </table:table-cell>
          <table:table-cell table:style-name="TableCell1229" table:number-columns-spanned="2">
            <text:p text:style-name="P1230"/>
            <text:p text:style-name="P1231">Агапова В.А.</text:p>
          </table:table-cell>
          <table:covered-table-cell/>
          <table:table-cell table:style-name="TableCell1232">
            <text:p text:style-name="P1233"><text:span text:style-name="T1234">08</text:span><text:span text:style-name="T1235">30</text:span><text:span text:style-name="T1236">-16</text:span><text:span text:style-name="T1237">48</text:span></text:p>
          </table:table-cell>
          <table:table-cell table:style-name="TableCell1238" table:number-columns-spanned="2">
            <text:p text:style-name="P1239"><text:span text:style-name="T1240">08</text:span><text:span text:style-name="T1241">30</text:span><text:span text:style-name="T1242">-16</text:span><text:span text:style-name="T1243">48</text:span></text:p>
          </table:table-cell>
          <table:covered-table-cell/>
          <table:table-cell table:style-name="TableCell1244" table:number-columns-spanned="2">
            <text:p text:style-name="P1245"><text:span text:style-name="T1246">08</text:span><text:span text:style-name="T1247">30</text:span><text:span text:style-name="T1248">-16</text:span><text:span text:style-name="T1249">48</text:span></text:p>
          </table:table-cell>
          <table:covered-table-cell/>
          <table:table-cell table:style-name="TableCell1250" table:number-columns-spanned="2">
            <text:p text:style-name="P1251"><text:span text:style-name="T1252">08</text:span><text:span text:style-name="T1253">30</text:span><text:span text:style-name="T1254">-16</text:span><text:span text:style-name="T1255">48</text:span></text:p>
          </table:table-cell>
          <table:covered-table-cell/>
          <table:table-cell table:style-name="TableCell1256">
            <text:p text:style-name="P1257"><text:span text:style-name="T1258">08</text:span><text:span text:style-name="T1259">30</text:span><text:span text:style-name="T1260">-16</text:span><text:span text:style-name="T1261">48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414</text:p>
          </table:table-cell>
          <table:table-cell table:style-name="TableCell1267">
            <text:p text:style-name="P1268">медицинскиймассаж</text:p>
          </table:table-cell>
          <table:table-cell table:style-name="TableCell1269" table:number-columns-spanned="2">
            <text:p text:style-name="P1270">Леванина Ю.В.</text:p>
          </table:table-cell>
          <table:covered-table-cell/>
          <table:table-cell table:style-name="TableCell1271">
            <text:p text:style-name="P1272"><text:span text:style-name="T1273">08</text:span><text:span text:style-name="T1274">00</text:span><text:span text:style-name="T1275">-16</text:span><text:span text:style-name="T1276">18</text:span></text:p>
          </table:table-cell>
          <table:table-cell table:style-name="TableCell1277" table:number-columns-spanned="2">
            <text:p text:style-name="P1278"><text:span text:style-name="T1279">08</text:span><text:span text:style-name="T1280">00</text:span><text:span text:style-name="T1281">-16</text:span><text:span text:style-name="T1282">18</text:span></text:p>
          </table:table-cell>
          <table:covered-table-cell/>
          <table:table-cell table:style-name="TableCell1283" table:number-columns-spanned="2">
            <text:p text:style-name="P1284"><text:span text:style-name="T1285">08</text:span><text:span text:style-name="T1286">00</text:span><text:span text:style-name="T1287">-16</text:span><text:span text:style-name="T1288">18</text:span></text:p>
          </table:table-cell>
          <table:covered-table-cell/>
          <table:table-cell table:style-name="TableCell1289" table:number-columns-spanned="2">
            <text:p text:style-name="P1290"><text:span text:style-name="T1291">08</text:span><text:span text:style-name="T1292">00</text:span><text:span text:style-name="T1293">-16</text:span><text:span text:style-name="T1294">18</text:span></text:p>
          </table:table-cell>
          <table:covered-table-cell/>
          <table:table-cell table:style-name="TableCell1295">
            <text:p text:style-name="P1296"><text:span text:style-name="T1297">08</text:span><text:span text:style-name="T1298">00</text:span><text:span text:style-name="T1299">-16</text:span><text:span text:style-name="T1300">18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416</text:p>
          </table:table-cell>
          <table:table-cell table:style-name="TableCell1306">
            <text:p text:style-name="P1307">медицинский массаж</text:p>
          </table:table-cell>
          <table:table-cell table:style-name="TableCell1308" table:number-columns-spanned="2">
            <text:p text:style-name="P1309">Трифонов В.В.</text:p>
          </table:table-cell>
          <table:covered-table-cell/>
          <table:table-cell table:style-name="TableCell1310">
            <text:p text:style-name="P1311"><text:span text:style-name="T1312">08</text:span><text:span text:style-name="T1313">00</text:span><text:span text:style-name="T1314">-16</text:span><text:span text:style-name="T1315">18</text:span></text:p>
          </table:table-cell>
          <table:table-cell table:style-name="TableCell1316" table:number-columns-spanned="2">
            <text:p text:style-name="P1317"><text:span text:style-name="T1318">08</text:span><text:span text:style-name="T1319">00</text:span><text:span text:style-name="T1320">-16</text:span><text:span text:style-name="T1321">18</text:span></text:p>
          </table:table-cell>
          <table:covered-table-cell/>
          <table:table-cell table:style-name="TableCell1322" table:number-columns-spanned="2">
            <text:p text:style-name="P1323"><text:span text:style-name="T1324">08</text:span><text:span text:style-name="T1325">00</text:span><text:span text:style-name="T1326">-16</text:span><text:span text:style-name="T1327">18</text:span></text:p>
          </table:table-cell>
          <table:covered-table-cell/>
          <table:table-cell table:style-name="TableCell1328" table:number-columns-spanned="2">
            <text:p text:style-name="P1329"><text:span text:style-name="T1330">08</text:span><text:span text:style-name="T1331">00</text:span><text:span text:style-name="T1332">-16</text:span><text:span text:style-name="T1333">18</text:span></text:p>
          </table:table-cell>
          <table:covered-table-cell/>
          <table:table-cell table:style-name="TableCell1334">
            <text:p text:style-name="P1335"><text:span text:style-name="T1336">08</text:span><text:span text:style-name="T1337">00</text:span><text:span text:style-name="T1338">-16</text:span><text:span text:style-name="T1339">18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414</text:p>
          </table:table-cell>
          <table:table-cell table:style-name="TableCell1345" table:number-columns-spanned="3">
            <text:p text:style-name="P1346">кабинет забора анализов мочи</text:p>
          </table:table-cell>
          <table:covered-table-cell/>
          <table:covered-table-cell/>
          <table:table-cell table:style-name="TableCell1347">
            <text:p text:style-name="P1348"><text:span text:style-name="T1349">08</text:span><text:span text:style-name="T1350">00</text:span><text:span text:style-name="T1351">-11:30</text:span></text:p>
          </table:table-cell>
          <table:table-cell table:style-name="TableCell1352" table:number-columns-spanned="2">
            <text:p text:style-name="P1353"><text:span text:style-name="T1354">08</text:span><text:span text:style-name="T1355">00</text:span><text:span text:style-name="T1356">-11:30</text:span></text:p>
          </table:table-cell>
          <table:covered-table-cell/>
          <table:table-cell table:style-name="TableCell1357" table:number-columns-spanned="2">
            <text:p text:style-name="P1358"><text:span text:style-name="T1359">08</text:span><text:span text:style-name="T1360">00</text:span><text:span text:style-name="T1361">-11:30</text:span></text:p>
          </table:table-cell>
          <table:covered-table-cell/>
          <table:table-cell table:style-name="TableCell1362" table:number-columns-spanned="2">
            <text:p text:style-name="P1363"><text:span text:style-name="T1364">08</text:span><text:span text:style-name="T1365">00</text:span><text:span text:style-name="T1366">-11:30</text:span></text:p>
          </table:table-cell>
          <table:covered-table-cell/>
          <table:table-cell table:style-name="TableCell1367">
            <text:p text:style-name="P1368"><text:span text:style-name="T1369">08</text:span><text:span text:style-name="T1370">00</text:span><text:span text:style-name="T1371">-11:30</text:span></text:p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/>
      <text:p text:style-name="P1376">Примечание: 1) Выходные дни:27.04.-30.04.2024г,<text:s/>суббота, воскресенье</text:p>
      <text:p text:style-name="P1377"><text:span text:style-name="T1378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4-03-19T11:05:00Z</dc:date>
    <meta:print-date>2023-06-26T07:18:00Z</meta:print-date>
    <meta:template xlink:href="Normal" xlink:type="simple"/>
    <meta:editing-cycles>401</meta:editing-cycles>
    <meta:editing-duration>PT1894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4" meta:character-count="3375" meta:row-count="23" meta:non-whitespace-character-count="2877"/>
  </office:meta>
</office:document-meta>
</file>