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625in" style:use-optimal-column-width="false"/>
    </style:style>
    <style:style style:name="Table8" style:family="table">
      <style:table-properties style:width="7.5319in" fo:margin-left="-0.1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2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2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08" style:family="table-row">
      <style:table-row-properties style:min-row-height="0.2916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fo:font-size="9pt" style:font-size-asian="9pt" style:font-size-complex="9pt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4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text-properties fo:font-size="9pt" style:font-size-asian="9pt" style:font-size-complex="9pt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4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4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4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4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4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fo:font-size="10.5pt" style:font-size-asian="10.5pt" style:font-size-complex="10.5pt"/>
    </style:style>
    <style:style style:name="T5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5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5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5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5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5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5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5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5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5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6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6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6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6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6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6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6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7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7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7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7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53" style:family="table-row">
      <style:table-row-properties style:use-optimal-row-height="false"/>
    </style:style>
    <style:style style:name="P754" style:parent-style-name="Обычный" style:family="paragraph">
      <style:text-properties fo:hyphenate="true"/>
    </style:style>
    <style:style style:name="P755" style:parent-style-name="Обычный" style:family="paragraph">
      <style:text-properties fo:hyphenate="tru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7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7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7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7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8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8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8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19" style:family="table-row">
      <style:table-row-properties style:min-row-height="0.3319in"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text-properties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8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8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8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49" style:family="table-row">
      <style:table-row-properties style:min-row-height="0.3319in" style:use-optimal-row-height="false"/>
    </style:style>
    <style:style style:name="P850" style:parent-style-name="Обычный" style:family="paragraph">
      <style:text-properties fo:hyphenate="true"/>
    </style:style>
    <style:style style:name="P851" style:parent-style-name="Обычный" style:family="paragraph">
      <style:text-properties fo:hyphenate="tru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8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8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8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8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8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8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9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9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9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9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9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9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9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6" style:family="table-row">
      <style:table-row-properties style:min-row-height="0.4652in"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9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9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9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9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9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100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0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0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0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101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1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1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1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101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1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1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1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102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2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2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2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102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2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3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10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10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10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10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10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0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10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10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10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11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11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11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11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11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11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11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11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11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11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11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11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1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1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12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12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1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1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1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1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12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1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1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1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1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13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1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13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13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13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4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4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4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48" style:parent-style-name="Standard" style:family="paragraph">
      <style:paragraph-properties fo:text-align="justify"/>
    </style:style>
    <style:style style:name="T1349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<text:s/></text:span><text:span text:style-name="T5">специалистов ГБУЗ «ОВФД» <text:s/>на дека</text:span><text:span text:style-name="T6">брь 2023г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каб.</text:p>
          </table:table-cell>
          <table:table-cell table:style-name="TableCell25" table:number-columns-spanned="2" table:number-rows-spanned="2">
            <text:p text:style-name="P26">Специаль-</text:p>
            <text:p text:style-name="P27">ность</text:p>
          </table:table-cell>
          <table:covered-table-cell/>
          <table:table-cell table:style-name="TableCell28" table:number-rows-spanned="2">
            <text:p text:style-name="P29">ФИО</text:p>
            <text:p text:style-name="P30">специалиста</text:p>
          </table:table-cell>
          <table:table-cell table:style-name="TableCell31" table:number-columns-spanned="9">
            <text:p text:style-name="P32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P38">пн</text:p>
          </table:table-cell>
          <table:table-cell table:style-name="TableCell39">
            <text:p text:style-name="P40">вт</text:p>
          </table:table-cell>
          <table:table-cell table:style-name="TableCell41" table:number-columns-spanned="2">
            <text:p text:style-name="P42">ср</text:p>
          </table:table-cell>
          <table:covered-table-cell/>
          <table:table-cell table:style-name="TableCell43" table:number-columns-spanned="2">
            <text:p text:style-name="P44">чт</text:p>
          </table:table-cell>
          <table:covered-table-cell/>
          <table:table-cell table:style-name="TableCell45" table:number-columns-spanned="2">
            <text:p text:style-name="P46">пт</text:p>
          </table:table-cell>
          <table:covered-table-cell/>
          <table:table-cell table:style-name="TableCell47">
            <text:p text:style-name="P48">Примечание</text:p>
          </table:table-cell>
        </table:table-row>
        <table:table-row table:style-name="TableRow49">
          <table:table-cell table:style-name="TableCell50">
            <text:p text:style-name="P51">202</text:p>
          </table:table-cell>
          <table:table-cell table:style-name="TableCell52" table:number-columns-spanned="2">
            <text:p text:style-name="P53"><text:s/>Гинеколог</text:p>
          </table:table-cell>
          <table:covered-table-cell/>
          <table:table-cell table:style-name="TableCell54">
            <text:p text:style-name="P55">Билорус ЛВ</text:p>
          </table:table-cell>
          <table:table-cell table:style-name="TableCell56">
            <text:p text:style-name="P57"><text:span text:style-name="T58">08</text:span><text:span text:style-name="T59">00</text:span><text:span text:style-name="T60">-12</text:span><text:span text:style-name="T61">30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08</text:span><text:span text:style-name="T69">00</text:span><text:span text:style-name="T70">-12</text:span><text:span text:style-name="T71">30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11</text:p>
          </table:table-cell>
          <table:table-cell table:style-name="TableCell79" table:number-columns-spanned="2">
            <text:p text:style-name="P80">Врач по спорт. <text:s/>медицине</text:p>
          </table:table-cell>
          <table:covered-table-cell/>
          <table:table-cell table:style-name="TableCell81">
            <text:p text:style-name="P82">Мишина Т.В.</text:p>
          </table:table-cell>
          <table:table-cell table:style-name="TableCell83">
            <text:p text:style-name="P84"><text:span text:style-name="T85">08</text:span><text:span text:style-name="T86">00</text:span><text:span text:style-name="T87">-16</text:span><text:span text:style-name="T88">18</text:span></text:p>
          </table:table-cell>
          <table:table-cell table:style-name="TableCell89">
            <text:p text:style-name="P90"><text:span text:style-name="T91">08</text:span><text:span text:style-name="T92">42</text:span><text:span text:style-name="T93">-17</text:span><text:span text:style-name="T94">00</text:span></text:p>
          </table:table-cell>
          <table:table-cell table:style-name="TableCell95" table:number-columns-spanned="2">
            <text:p text:style-name="P96"><text:span text:style-name="T97">08</text:span><text:span text:style-name="T98">00</text:span><text:span text:style-name="T99">-16</text:span><text:span text:style-name="T100">18</text:span></text:p>
          </table:table-cell>
          <table:covered-table-cell/>
          <table:table-cell table:style-name="TableCell101" table:number-columns-spanned="2">
            <text:p text:style-name="P102"><text:span text:style-name="T103">08</text:span><text:span text:style-name="T104">00</text:span><text:span text:style-name="T105">-16</text:span><text:span text:style-name="T106">18</text:span></text:p>
          </table:table-cell>
          <table:covered-table-cell/>
          <table:table-cell table:style-name="TableCell107" table:number-columns-spanned="2">
            <text:p text:style-name="P108"><text:span text:style-name="T109">08</text:span><text:span text:style-name="T110">00</text:span><text:span text:style-name="T111">-15</text:span><text:span text:style-name="T112">40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06</text:p>
          </table:table-cell>
          <table:table-cell table:style-name="TableCell118" table:number-columns-spanned="2">
            <text:p text:style-name="P119">мед. психолог</text:p>
          </table:table-cell>
          <table:covered-table-cell/>
          <table:table-cell table:style-name="TableCell120">
            <text:p text:style-name="P121">Кузнецова Ю.В.</text:p>
          </table:table-cell>
          <table:table-cell table:style-name="TableCell122">
            <text:p text:style-name="P123"><text:span text:style-name="T124">08</text:span><text:span text:style-name="T125">30</text:span><text:span text:style-name="T126">-16</text:span><text:span text:style-name="T127">48</text:span></text:p>
          </table:table-cell>
          <table:table-cell table:style-name="TableCell128">
            <text:p text:style-name="P129"><text:span text:style-name="T130">08</text:span><text:span text:style-name="T131">30</text:span><text:span text:style-name="T132">-16</text:span><text:span text:style-name="T133">48</text:span></text:p>
          </table:table-cell>
          <table:table-cell table:style-name="TableCell134" table:number-columns-spanned="2">
            <text:p text:style-name="P135"><text:span text:style-name="T136">08</text:span><text:span text:style-name="T137">30</text:span><text:span text:style-name="T138">-16</text:span><text:span text:style-name="T139">48</text:span></text:p>
          </table:table-cell>
          <table:covered-table-cell/>
          <table:table-cell table:style-name="TableCell140" table:number-columns-spanned="2">
            <text:p text:style-name="P141"><text:span text:style-name="T142">08</text:span><text:span text:style-name="T143">30</text:span><text:span text:style-name="T144">-16</text:span><text:span text:style-name="T145">48</text:span></text:p>
          </table:table-cell>
          <table:covered-table-cell/>
          <table:table-cell table:style-name="TableCell146" table:number-columns-spanned="2">
            <text:p text:style-name="P147"><text:span text:style-name="T148">08</text:span><text:span text:style-name="T149">30</text:span><text:span text:style-name="T150">-16</text:span><text:span text:style-name="T151">48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07</text:p>
          </table:table-cell>
          <table:table-cell table:style-name="TableCell157" table:number-columns-spanned="2">
            <text:p text:style-name="P158">Врач по<text:s/>спорт. <text:s/>медицине</text:p>
          </table:table-cell>
          <table:covered-table-cell/>
          <table:table-cell table:style-name="TableCell159">
            <text:p text:style-name="P160">Атякшева Т.Н.</text:p>
          </table:table-cell>
          <table:table-cell table:style-name="TableCell161">
            <text:p text:style-name="P162"><text:span text:style-name="T163">08</text:span><text:span text:style-name="T164">00</text:span><text:span text:style-name="T165">-16</text:span><text:span text:style-name="T166">18</text:span></text:p>
          </table:table-cell>
          <table:table-cell table:style-name="TableCell167">
            <text:p text:style-name="P168"><text:span text:style-name="T169">08</text:span><text:span text:style-name="T170">00</text:span><text:span text:style-name="T171">-16</text:span><text:span text:style-name="T172">18</text:span></text:p>
          </table:table-cell>
          <table:table-cell table:style-name="TableCell173" table:number-columns-spanned="2">
            <text:p text:style-name="P174"><text:span text:style-name="T175">08</text:span><text:span text:style-name="T176">00</text:span><text:span text:style-name="T177">-16</text:span><text:span text:style-name="T178">18</text:span></text:p>
          </table:table-cell>
          <table:covered-table-cell/>
          <table:table-cell table:style-name="TableCell179" table:number-columns-spanned="2">
            <text:p text:style-name="P180"><text:span text:style-name="T181">08</text:span><text:span text:style-name="T182">42</text:span><text:span text:style-name="T183">-17</text:span><text:span text:style-name="T184">00</text:span></text:p>
          </table:table-cell>
          <table:covered-table-cell/>
          <table:table-cell table:style-name="TableCell185" table:number-columns-spanned="2">
            <text:p text:style-name="P186"><text:span text:style-name="T187">08</text:span><text:span text:style-name="T188">00</text:span><text:span text:style-name="T189">-16</text:span><text:span text:style-name="T190">18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5</text:p>
          </table:table-cell>
          <table:table-cell table:style-name="TableCell196" table:number-columns-spanned="2">
            <text:p text:style-name="P197">Врач по спорт. <text:s/>медицине</text:p>
          </table:table-cell>
          <table:covered-table-cell/>
          <table:table-cell table:style-name="TableCell198">
            <text:p text:style-name="P199">Семенова Е.С.</text:p>
          </table:table-cell>
          <table:table-cell table:style-name="TableCell200">
            <text:p text:style-name="P201"><text:span text:style-name="T202">08</text:span><text:span text:style-name="T203">42</text:span><text:span text:style-name="T204">-17</text:span><text:span text:style-name="T205">00</text:span></text:p>
          </table:table-cell>
          <table:table-cell table:style-name="TableCell206">
            <text:p text:style-name="P207"><text:span text:style-name="T208">08</text:span><text:span text:style-name="T209">00</text:span><text:span text:style-name="T210">-16</text:span><text:span text:style-name="T211">18</text:span></text:p>
          </table:table-cell>
          <table:table-cell table:style-name="TableCell212" table:number-columns-spanned="2">
            <text:p text:style-name="P213"><text:span text:style-name="T214">08</text:span><text:span text:style-name="T215">00</text:span><text:span text:style-name="T216">-16</text:span><text:span text:style-name="T217">18</text:span></text:p>
          </table:table-cell>
          <table:covered-table-cell/>
          <table:table-cell table:style-name="TableCell218" table:number-columns-spanned="2">
            <text:p text:style-name="P219"><text:span text:style-name="T220">08</text:span><text:span text:style-name="T221">00</text:span><text:span text:style-name="T222">-16</text:span><text:span text:style-name="T223">18</text:span></text:p>
          </table:table-cell>
          <table:covered-table-cell/>
          <table:table-cell table:style-name="TableCell224" table:number-columns-spanned="2">
            <text:p text:style-name="P225"><text:span text:style-name="T226">08</text:span><text:span text:style-name="T227">00</text:span><text:span text:style-name="T228">-16</text:span><text:span text:style-name="T229">18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12</text:p>
          </table:table-cell>
          <table:table-cell table:style-name="TableCell235" table:number-columns-spanned="2">
            <text:p text:style-name="P236">Врач по спорт. <text:s/>медицине, <text:s/>педиатр</text:p>
          </table:table-cell>
          <table:covered-table-cell/>
          <table:table-cell table:style-name="TableCell237">
            <text:p text:style-name="P238">Ромашина С.Н.</text:p>
          </table:table-cell>
          <table:table-cell table:style-name="TableCell239">
            <text:p text:style-name="P240"><text:span text:style-name="T241">08</text:span><text:span text:style-name="T242">00</text:span><text:span text:style-name="T243">-16</text:span><text:span text:style-name="T244">18</text:span></text:p>
          </table:table-cell>
          <table:table-cell table:style-name="TableCell245">
            <text:p text:style-name="P246"><text:span text:style-name="T247">08</text:span><text:span text:style-name="T248">00</text:span><text:span text:style-name="T249">-16</text:span><text:span text:style-name="T250">18</text:span></text:p>
          </table:table-cell>
          <table:table-cell table:style-name="TableCell251" table:number-columns-spanned="2">
            <text:p text:style-name="P252"><text:span text:style-name="T253">08</text:span><text:span text:style-name="T254">00</text:span><text:span text:style-name="T255">-16</text:span><text:span text:style-name="T256">18</text:span></text:p>
          </table:table-cell>
          <table:covered-table-cell/>
          <table:table-cell table:style-name="TableCell257" table:number-columns-spanned="2">
            <text:p text:style-name="P258"><text:span text:style-name="T259">08</text:span><text:span text:style-name="T260">00</text:span><text:span text:style-name="T261">-16</text:span><text:span text:style-name="T262">18</text:span></text:p>
          </table:table-cell>
          <table:covered-table-cell/>
          <table:table-cell table:style-name="TableCell263" table:number-columns-spanned="2">
            <text:p text:style-name="P264"><text:span text:style-name="T265">08</text:span><text:span text:style-name="T266">00</text:span><text:span text:style-name="T267">-16</text:span><text:span text:style-name="T268">18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3</text:p>
          </table:table-cell>
          <table:table-cell table:style-name="TableCell274" table:number-columns-spanned="3">
            <text:p text:style-name="P275">кабинет забора крови</text:p>
          </table:table-cell>
          <table:covered-table-cell/>
          <table:covered-table-cell/>
          <table:table-cell table:style-name="TableCell276">
            <text:p text:style-name="P277"><text:span text:style-name="T278">08</text:span><text:span text:style-name="T279">00</text:span><text:span text:style-name="T280">-10</text:span><text:span text:style-name="T281">00</text:span></text:p>
          </table:table-cell>
          <table:table-cell table:style-name="TableCell282">
            <text:p text:style-name="P283"><text:span text:style-name="T284">08</text:span><text:span text:style-name="T285">00</text:span><text:span text:style-name="T286">-10</text:span><text:span text:style-name="T287">00</text:span></text:p>
          </table:table-cell>
          <table:table-cell table:style-name="TableCell288" table:number-columns-spanned="2">
            <text:p text:style-name="P289"><text:span text:style-name="T290">08</text:span><text:span text:style-name="T291">00</text:span><text:span text:style-name="T292">-10</text:span><text:span text:style-name="T293">00</text:span></text:p>
          </table:table-cell>
          <table:covered-table-cell/>
          <table:table-cell table:style-name="TableCell294" table:number-columns-spanned="2">
            <text:p text:style-name="P295"><text:span text:style-name="T296">08</text:span><text:span text:style-name="T297">00</text:span><text:span text:style-name="T298">-10</text:span><text:span text:style-name="T299">00</text:span></text:p>
          </table:table-cell>
          <table:covered-table-cell/>
          <table:table-cell table:style-name="TableCell300" table:number-columns-spanned="2">
            <text:p text:style-name="P301"><text:span text:style-name="T302">08</text:span><text:span text:style-name="T303">00</text:span><text:span text:style-name="T304">-13</text:span><text:span text:style-name="T305">00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16</text:p>
          </table:table-cell>
          <table:table-cell table:style-name="TableCell311" table:number-columns-spanned="2">
            <text:p text:style-name="P312">Невролог</text:p>
          </table:table-cell>
          <table:covered-table-cell/>
          <table:table-cell table:style-name="TableCell313">
            <text:p text:style-name="P314">Моисеев Р.М.</text:p>
          </table:table-cell>
          <table:table-cell table:style-name="TableCell315">
            <text:p text:style-name="P316"><text:span text:style-name="T317">08</text:span><text:span text:style-name="T318">00</text:span><text:span text:style-name="T319">-16</text:span><text:span text:style-name="T320">18</text:span></text:p>
          </table:table-cell>
          <table:table-cell table:style-name="TableCell321">
            <text:p text:style-name="P322"><text:span text:style-name="T323">08</text:span><text:span text:style-name="T324">00</text:span><text:span text:style-name="T325">-16</text:span><text:span text:style-name="T326">18</text:span></text:p>
          </table:table-cell>
          <table:table-cell table:style-name="TableCell327" table:number-columns-spanned="2">
            <text:p text:style-name="P328"><text:span text:style-name="T329">08</text:span><text:span text:style-name="T330">00</text:span><text:span text:style-name="T331">-16</text:span><text:span text:style-name="T332">18</text:span></text:p>
          </table:table-cell>
          <table:covered-table-cell/>
          <table:table-cell table:style-name="TableCell333" table:number-columns-spanned="2">
            <text:p text:style-name="P334"><text:span text:style-name="T335">08</text:span><text:span text:style-name="T336">00</text:span><text:span text:style-name="T337">-16</text:span><text:span text:style-name="T338">18</text:span></text:p>
          </table:table-cell>
          <table:covered-table-cell/>
          <table:table-cell table:style-name="TableCell339" table:number-columns-spanned="2">
            <text:p text:style-name="P340"><text:span text:style-name="T341">08</text:span><text:span text:style-name="T342">00</text:span><text:span text:style-name="T343">-16</text:span><text:span text:style-name="T344">18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7</text:p>
          </table:table-cell>
          <table:table-cell table:style-name="TableCell350" table:number-columns-spanned="2">
            <text:p text:style-name="P351">Врач по спорт. <text:s/>медицине</text:p>
          </table:table-cell>
          <table:covered-table-cell/>
          <table:table-cell table:style-name="TableCell352">
            <text:p text:style-name="P353">Воробьев А.А.</text:p>
          </table:table-cell>
          <table:table-cell table:style-name="TableCell354">
            <text:p text:style-name="P355"><text:span text:style-name="T356">08</text:span><text:span text:style-name="T357">42</text:span><text:span text:style-name="T358">-17</text:span><text:span text:style-name="T359">00</text:span></text:p>
          </table:table-cell>
          <table:table-cell table:style-name="TableCell360">
            <text:p text:style-name="P361"><text:span text:style-name="T362">08</text:span><text:span text:style-name="T363">00</text:span><text:span text:style-name="T364">-16</text:span><text:span text:style-name="T365">18</text:span></text:p>
          </table:table-cell>
          <table:table-cell table:style-name="TableCell366" table:number-columns-spanned="2">
            <text:p text:style-name="P367"><text:span text:style-name="T368">08</text:span><text:span text:style-name="T369">00</text:span><text:span text:style-name="T370">-16</text:span><text:span text:style-name="T371">18</text:span></text:p>
          </table:table-cell>
          <table:covered-table-cell/>
          <table:table-cell table:style-name="TableCell372" table:number-columns-spanned="2">
            <text:p text:style-name="P373"><text:span text:style-name="T374">08</text:span><text:span text:style-name="T375">42</text:span><text:span text:style-name="T376">-17</text:span><text:span text:style-name="T377">00</text:span></text:p>
          </table:table-cell>
          <table:covered-table-cell/>
          <table:table-cell table:style-name="TableCell378" table:number-columns-spanned="2">
            <text:p text:style-name="P379"><text:span text:style-name="T380">08</text:span><text:span text:style-name="T381">00</text:span><text:span text:style-name="T382">-16</text:span><text:span text:style-name="T383">18</text:span>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11</text:p>
          </table:table-cell>
          <table:table-cell table:style-name="TableCell389" table:number-columns-spanned="2">
            <text:p text:style-name="P390">Врач по спорт. <text:s/>медицине</text:p>
          </table:table-cell>
          <table:covered-table-cell/>
          <table:table-cell table:style-name="TableCell391">
            <text:p text:style-name="P392">Павлова е.А.</text:p>
          </table:table-cell>
          <table:table-cell table:style-name="TableCell393">
            <text:p text:style-name="P394"><text:span text:style-name="T395">08</text:span><text:span text:style-name="T396">00</text:span><text:span text:style-name="T397">-16</text:span><text:span text:style-name="T398">18</text:span></text:p>
          </table:table-cell>
          <table:table-cell table:style-name="TableCell399">
            <text:p text:style-name="P400"><text:span text:style-name="T401">08</text:span><text:span text:style-name="T402">00</text:span><text:span text:style-name="T403">-16</text:span><text:span text:style-name="T404">18</text:span></text:p>
          </table:table-cell>
          <table:table-cell table:style-name="TableCell405" table:number-columns-spanned="2">
            <text:p text:style-name="P406"><text:span text:style-name="T407">08</text:span><text:span text:style-name="T408">42</text:span><text:span text:style-name="T409">-17</text:span><text:span text:style-name="T410">00</text:span></text:p>
          </table:table-cell>
          <table:covered-table-cell/>
          <table:table-cell table:style-name="TableCell411" table:number-columns-spanned="2">
            <text:p text:style-name="P412"><text:span text:style-name="T413">08</text:span><text:span text:style-name="T414">00</text:span><text:span text:style-name="T415">-16</text:span><text:span text:style-name="T416">18</text:span></text:p>
          </table:table-cell>
          <table:covered-table-cell/>
          <table:table-cell table:style-name="TableCell417" table:number-columns-spanned="2">
            <text:p text:style-name="P418"><text:span text:style-name="T419">08</text:span><text:span text:style-name="T420">42</text:span><text:span text:style-name="T421">-17</text:span><text:span text:style-name="T422">00</text:span>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8</text:p>
          </table:table-cell>
          <table:table-cell table:style-name="TableCell428" table:number-columns-spanned="2">
            <text:p text:style-name="P429">Хирург</text:p>
          </table:table-cell>
          <table:covered-table-cell/>
          <table:table-cell table:style-name="TableCell430">
            <text:p text:style-name="P431">Арбеков А.О.</text:p>
          </table:table-cell>
          <table:table-cell table:style-name="TableCell432">
            <text:p text:style-name="P433"><text:span text:style-name="T434">08</text:span><text:span text:style-name="T435">00</text:span><text:span text:style-name="T436">-16</text:span><text:span text:style-name="T437">18</text:span></text:p>
          </table:table-cell>
          <table:table-cell table:style-name="TableCell438">
            <text:p text:style-name="P439"><text:span text:style-name="T440">08</text:span><text:span text:style-name="T441">00</text:span><text:span text:style-name="T442">-16</text:span><text:span text:style-name="T443">18</text:span></text:p>
          </table:table-cell>
          <table:table-cell table:style-name="TableCell444" table:number-columns-spanned="2">
            <text:p text:style-name="P445"><text:span text:style-name="T446">08</text:span><text:span text:style-name="T447">00</text:span><text:span text:style-name="T448">-16</text:span><text:span text:style-name="T449">18</text:span></text:p>
          </table:table-cell>
          <table:covered-table-cell/>
          <table:table-cell table:style-name="TableCell450" table:number-columns-spanned="2">
            <text:p text:style-name="P451"><text:span text:style-name="T452">08</text:span><text:span text:style-name="T453">00</text:span><text:span text:style-name="T454">-16</text:span><text:span text:style-name="T455">18</text:span></text:p>
          </table:table-cell>
          <table:covered-table-cell/>
          <table:table-cell table:style-name="TableCell456" table:number-columns-spanned="2">
            <text:p text:style-name="P457"><text:span text:style-name="T458">08</text:span><text:span text:style-name="T459">00</text:span><text:span text:style-name="T460">-16</text:span><text:span text:style-name="T461">18</text:span>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19</text:p>
          </table:table-cell>
          <table:table-cell table:style-name="TableCell467" table:number-columns-spanned="2">
            <text:p text:style-name="P468">Офтальмолог</text:p>
          </table:table-cell>
          <table:covered-table-cell/>
          <table:table-cell table:style-name="TableCell469">
            <text:p text:style-name="P470">Соркина Е.А.</text:p>
          </table:table-cell>
          <table:table-cell table:style-name="TableCell471">
            <text:p text:style-name="P472"><text:span text:style-name="T473">08</text:span><text:span text:style-name="T474">00</text:span><text:span text:style-name="T475">-16</text:span><text:span text:style-name="T476">18</text:span></text:p>
          </table:table-cell>
          <table:table-cell table:style-name="TableCell477">
            <text:p text:style-name="P478"><text:span text:style-name="T479">08</text:span><text:span text:style-name="T480">00</text:span><text:span text:style-name="T481">-16</text:span><text:span text:style-name="T482">18</text:span></text:p>
          </table:table-cell>
          <table:table-cell table:style-name="TableCell483" table:number-columns-spanned="2">
            <text:p text:style-name="P484"><text:span text:style-name="T485">08</text:span><text:span text:style-name="T486">00</text:span><text:span text:style-name="T487">-16</text:span><text:span text:style-name="T488">18</text:span></text:p>
          </table:table-cell>
          <table:covered-table-cell/>
          <table:table-cell table:style-name="TableCell489" table:number-columns-spanned="2">
            <text:p text:style-name="P490"><text:span text:style-name="T491">08</text:span><text:span text:style-name="T492">00</text:span><text:span text:style-name="T493">-16</text:span><text:span text:style-name="T494">18</text:span></text:p>
          </table:table-cell>
          <table:covered-table-cell/>
          <table:table-cell table:style-name="TableCell495" table:number-columns-spanned="2">
            <text:p text:style-name="P496"><text:span text:style-name="T497">08</text:span><text:span text:style-name="T498">00</text:span><text:span text:style-name="T499">-16</text:span><text:span text:style-name="T500">18</text:span>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19</text:span><text:span text:style-name="T507">А</text:span></text:p>
          </table:table-cell>
          <table:table-cell table:style-name="TableCell508" table:number-columns-spanned="2">
            <text:p text:style-name="P509">Офтальмолог</text:p>
          </table:table-cell>
          <table:covered-table-cell/>
          <table:table-cell table:style-name="TableCell510">
            <text:p text:style-name="P511">Ермишина С.В.</text:p>
          </table:table-cell>
          <table:table-cell table:style-name="TableCell512">
            <text:p text:style-name="P513"><text:span text:style-name="T514">08</text:span><text:span text:style-name="T515">00</text:span><text:span text:style-name="T516">-16</text:span><text:span text:style-name="T517">18</text:span></text:p>
          </table:table-cell>
          <table:table-cell table:style-name="TableCell518">
            <text:p text:style-name="P519"><text:span text:style-name="T520">08</text:span><text:span text:style-name="T521">00</text:span><text:span text:style-name="T522">-16</text:span><text:span text:style-name="T523">18</text:span></text:p>
          </table:table-cell>
          <table:table-cell table:style-name="TableCell524" table:number-columns-spanned="2">
            <text:p text:style-name="P525"><text:span text:style-name="T526">08</text:span><text:span text:style-name="T527">00</text:span><text:span text:style-name="T528">-16</text:span><text:span text:style-name="T529">18</text:span></text:p>
          </table:table-cell>
          <table:covered-table-cell/>
          <table:table-cell table:style-name="TableCell530" table:number-columns-spanned="2">
            <text:p text:style-name="P531"><text:span text:style-name="T532">08</text:span><text:span text:style-name="T533">00</text:span><text:span text:style-name="T534">-16</text:span><text:span text:style-name="T535">18</text:span></text:p>
          </table:table-cell>
          <table:covered-table-cell/>
          <table:table-cell table:style-name="TableCell536" table:number-columns-spanned="2">
            <text:p text:style-name="P537"><text:span text:style-name="T538">08</text:span><text:span text:style-name="T539">00</text:span><text:span text:style-name="T540">-16</text:span><text:span text:style-name="T541">18</text:span>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21</text:p>
          </table:table-cell>
          <table:table-cell table:style-name="TableCell547" table:number-columns-spanned="2">
            <text:p text:style-name="P548">Невролог</text:p>
          </table:table-cell>
          <table:covered-table-cell/>
          <table:table-cell table:style-name="TableCell549">
            <text:p text:style-name="P550">Лазарев СН</text:p>
          </table:table-cell>
          <table:table-cell table:style-name="TableCell551">
            <text:p text:style-name="P552"><text:span text:style-name="T553">08</text:span><text:span text:style-name="T554">00</text:span><text:span text:style-name="T555">-16</text:span><text:span text:style-name="T556">18</text:span></text:p>
          </table:table-cell>
          <table:table-cell table:style-name="TableCell557">
            <text:p text:style-name="P558"><text:span text:style-name="T559">08</text:span><text:span text:style-name="T560">00</text:span><text:span text:style-name="T561">-16</text:span><text:span text:style-name="T562">18</text:span></text:p>
          </table:table-cell>
          <table:table-cell table:style-name="TableCell563" table:number-columns-spanned="2">
            <text:p text:style-name="P564"><text:span text:style-name="T565">08</text:span><text:span text:style-name="T566">00</text:span><text:span text:style-name="T567">-16</text:span><text:span text:style-name="T568">18</text:span></text:p>
          </table:table-cell>
          <table:covered-table-cell/>
          <table:table-cell table:style-name="TableCell569" table:number-columns-spanned="2">
            <text:p text:style-name="P570"><text:span text:style-name="T571">08</text:span><text:span text:style-name="T572">00</text:span><text:span text:style-name="T573">-16</text:span><text:span text:style-name="T574">18</text:span></text:p>
          </table:table-cell>
          <table:covered-table-cell/>
          <table:table-cell table:style-name="TableCell575" table:number-columns-spanned="2">
            <text:p text:style-name="P576"><text:span text:style-name="T577">08</text:span><text:span text:style-name="T578">00</text:span><text:span text:style-name="T579">-16</text:span><text:span text:style-name="T580">18</text:span>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15</text:p>
          </table:table-cell>
          <table:table-cell table:style-name="TableCell586" table:number-columns-spanned="2">
            <text:p text:style-name="P587">Врач по спорт. <text:s/>медицине</text:p>
          </table:table-cell>
          <table:covered-table-cell/>
          <table:table-cell table:style-name="TableCell588">
            <text:p text:style-name="P589">Губаев Р.Г.</text:p>
          </table:table-cell>
          <table:table-cell table:style-name="TableCell590">
            <text:p text:style-name="P591"><text:span text:style-name="T592">08</text:span><text:span text:style-name="T593">00</text:span><text:span text:style-name="T594">-16</text:span><text:span text:style-name="T595">18</text:span></text:p>
          </table:table-cell>
          <table:table-cell table:style-name="TableCell596" table:number-columns-spanned="8">
            <text:p text:style-name="P597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215</text:p>
          </table:table-cell>
          <table:table-cell table:style-name="TableCell601" table:number-columns-spanned="2">
            <text:p text:style-name="P602">Врач<text:s/>по спорт. <text:s/>медицине</text:p>
          </table:table-cell>
          <table:covered-table-cell/>
          <table:table-cell table:style-name="TableCell603">
            <text:p text:style-name="P604">Цветкова И.М.</text:p>
          </table:table-cell>
          <table:table-cell table:style-name="TableCell605">
            <text:p text:style-name="P606"><text:span text:style-name="T607">08</text:span><text:span text:style-name="T608">00</text:span><text:span text:style-name="T609">-16</text:span><text:span text:style-name="T610">18</text:span></text:p>
          </table:table-cell>
          <table:table-cell table:style-name="TableCell611" table:number-columns-spanned="8">
            <text:p text:style-name="P612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223</text:p>
          </table:table-cell>
          <table:table-cell table:style-name="TableCell616" table:number-columns-spanned="2">
            <text:p text:style-name="P617">Детский хирург</text:p>
          </table:table-cell>
          <table:covered-table-cell/>
          <table:table-cell table:style-name="TableCell618">
            <text:p text:style-name="P619">Радаев НН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<text:span text:style-name="T630">08</text:span><text:span text:style-name="T631">00</text:span><text:span text:style-name="T632">-15</text:span><text:span text:style-name="T633">00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06</text:p>
          </table:table-cell>
          <table:table-cell table:style-name="TableCell639" table:number-columns-spanned="2">
            <text:p text:style-name="P640"><text:s/>Кардиолог</text:p>
          </table:table-cell>
          <table:covered-table-cell/>
          <table:table-cell table:style-name="TableCell641">
            <text:p text:style-name="P642">Корнеева Н.А.</text:p>
          </table:table-cell>
          <table:table-cell table:style-name="TableCell643">
            <text:p text:style-name="P644"><text:span text:style-name="T645">10</text:span><text:span text:style-name="T646">00</text:span><text:span text:style-name="T647">-16</text:span><text:span text:style-name="T648">18</text:span></text:p>
          </table:table-cell>
          <table:table-cell table:style-name="TableCell649">
            <text:p text:style-name="P650"><text:span text:style-name="T651">10</text:span><text:span text:style-name="T652">00</text:span><text:span text:style-name="T653">-16</text:span><text:span text:style-name="T654">18</text:span></text:p>
          </table:table-cell>
          <table:table-cell table:style-name="TableCell655" table:number-columns-spanned="2">
            <text:p text:style-name="P656"><text:span text:style-name="T657">08</text:span><text:span text:style-name="T658">00</text:span><text:span text:style-name="T659">-16</text:span><text:span text:style-name="T660">18</text:span></text:p>
          </table:table-cell>
          <table:covered-table-cell/>
          <table:table-cell table:style-name="TableCell661" table:number-columns-spanned="2">
            <text:p text:style-name="P662"><text:span text:style-name="T663">08</text:span><text:span text:style-name="T664">00</text:span><text:span text:style-name="T665">-16</text:span><text:span text:style-name="T666">18</text:span></text:p>
          </table:table-cell>
          <table:covered-table-cell/>
          <table:table-cell table:style-name="TableCell667" table:number-columns-spanned="2">
            <text:p text:style-name="P668"><text:span text:style-name="T669">09</text:span><text:span text:style-name="T670">00</text:span><text:span text:style-name="T671">-16</text:span><text:span text:style-name="T672">18</text:span>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18</text:p>
          </table:table-cell>
          <table:table-cell table:style-name="TableCell678" table:number-columns-spanned="2">
            <text:p text:style-name="P679">Кардиолог</text:p>
          </table:table-cell>
          <table:covered-table-cell/>
          <table:table-cell table:style-name="TableCell680">
            <text:p text:style-name="P681">Метелкин Е.А.</text:p>
          </table:table-cell>
          <table:table-cell table:style-name="TableCell682">
            <text:p text:style-name="P683"><text:span text:style-name="T684">08</text:span><text:span text:style-name="T685">00</text:span><text:span text:style-name="T686">-16</text:span><text:span text:style-name="T687">18</text:span></text:p>
          </table:table-cell>
          <table:table-cell table:style-name="TableCell688">
            <text:p text:style-name="P689"><text:span text:style-name="T690">08</text:span><text:span text:style-name="T691">00</text:span><text:span text:style-name="T692">-16</text:span><text:span text:style-name="T693">18</text:span></text:p>
          </table:table-cell>
          <table:table-cell table:style-name="TableCell694" table:number-columns-spanned="2">
            <text:p text:style-name="P695"><text:span text:style-name="T696">08</text:span><text:span text:style-name="T697">00</text:span><text:span text:style-name="T698">-16</text:span><text:span text:style-name="T699">18</text:span></text:p>
          </table:table-cell>
          <table:covered-table-cell/>
          <table:table-cell table:style-name="TableCell700" table:number-columns-spanned="2">
            <text:p text:style-name="P701"><text:span text:style-name="T702">08</text:span><text:span text:style-name="T703">00</text:span><text:span text:style-name="T704">-16</text:span><text:span text:style-name="T705">18</text:span></text:p>
          </table:table-cell>
          <table:covered-table-cell/>
          <table:table-cell table:style-name="TableCell706" table:number-columns-spanned="2">
            <text:p text:style-name="P707"><text:span text:style-name="T708">08</text:span><text:span text:style-name="T709">00</text:span><text:span text:style-name="T710">-16</text:span><text:span text:style-name="T711">18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2">
            <text:p text:style-name="P716">309</text:p>
          </table:table-cell>
          <table:table-cell table:style-name="TableCell717" table:number-columns-spanned="2" table:number-rows-spanned="2">
            <text:p text:style-name="P718">УЗИ</text:p>
          </table:table-cell>
          <table:covered-table-cell/>
          <table:table-cell table:style-name="TableCell719">
            <text:p text:style-name="P720">Ковалев АА</text:p>
          </table:table-cell>
          <table:table-cell table:style-name="TableCell721">
            <text:p text:style-name="P722"><text:span text:style-name="T723">08</text:span><text:span text:style-name="T724">00</text:span><text:span text:style-name="T725">-12</text:span><text:span text:style-name="T726">00</text:span></text:p>
          </table:table-cell>
          <table:table-cell table:style-name="TableCell727">
            <text:p text:style-name="P728"><text:span text:style-name="T729">08</text:span><text:span text:style-name="T730">00</text:span><text:span text:style-name="T731">-12</text:span><text:span text:style-name="T732">00</text:span></text:p>
          </table:table-cell>
          <table:table-cell table:style-name="TableCell733" table:number-columns-spanned="2">
            <text:p text:style-name="P734"><text:span text:style-name="T735">08</text:span><text:span text:style-name="T736">00</text:span><text:span text:style-name="T737">-12</text:span><text:span text:style-name="T738">00</text:span></text:p>
          </table:table-cell>
          <table:covered-table-cell/>
          <table:table-cell table:style-name="TableCell739" table:number-columns-spanned="2">
            <text:p text:style-name="P740"><text:span text:style-name="T741">08</text:span><text:span text:style-name="T742">00</text:span><text:span text:style-name="T743">-12</text:span><text:span text:style-name="T744">00</text:span></text:p>
          </table:table-cell>
          <table:covered-table-cell/>
          <table:table-cell table:style-name="TableCell745" table:number-columns-spanned="2">
            <text:p text:style-name="P746"><text:span text:style-name="T747">08</text:span><text:span text:style-name="T748">00</text:span><text:span text:style-name="T749">-12</text:span><text:span text:style-name="T750">00</text:span></text:p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table-cell table:style-name="TableCell756">
            <text:p text:style-name="P757">Балабаева СП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12</text:span><text:span text:style-name="T763">30</text:span><text:span text:style-name="T764">-13</text:span><text:span text:style-name="T765">40</text:span></text:p>
          </table:table-cell>
          <table:table-cell table:style-name="TableCell766" table:number-columns-spanned="2">
            <text:p text:style-name="P767">12:30-13:40</text:p>
          </table:table-cell>
          <table:covered-table-cell/>
          <table:table-cell table:style-name="TableCell768" table:number-columns-spanned="2">
            <text:p text:style-name="P769"><text:span text:style-name="T770">12</text:span><text:span text:style-name="T771">30</text:span><text:span text:style-name="T772">-13</text:span><text:span text:style-name="T773">40</text:span>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10</text:p>
          </table:table-cell>
          <table:table-cell table:style-name="TableCell781" table:number-columns-spanned="2">
            <text:p text:style-name="P782"><text:span text:style-name="T783">Врач по<text:s/></text:span><text:span text:style-name="T784">спорт. <text:s/>медицине</text:span></text:p>
          </table:table-cell>
          <table:covered-table-cell/>
          <table:table-cell table:style-name="TableCell785">
            <text:p text:style-name="P786">Горячева Н.Б.</text:p>
          </table:table-cell>
          <table:table-cell table:style-name="TableCell787">
            <text:p text:style-name="P788"><text:span text:style-name="T789">08</text:span><text:span text:style-name="T790">00</text:span><text:span text:style-name="T791">-16</text:span><text:span text:style-name="T792">18</text:span></text:p>
          </table:table-cell>
          <table:table-cell table:style-name="TableCell793">
            <text:p text:style-name="P794"><text:span text:style-name="T795">08</text:span><text:span text:style-name="T796">00</text:span><text:span text:style-name="T797">-16</text:span><text:span text:style-name="T798">18</text:span></text:p>
          </table:table-cell>
          <table:table-cell table:style-name="TableCell799" table:number-columns-spanned="2">
            <text:p text:style-name="P800"><text:span text:style-name="T801">08</text:span><text:span text:style-name="T802">42</text:span><text:span text:style-name="T803">-17</text:span><text:span text:style-name="T804">00</text:span></text:p>
          </table:table-cell>
          <table:covered-table-cell/>
          <table:table-cell table:style-name="TableCell805" table:number-columns-spanned="2">
            <text:p text:style-name="P806"><text:span text:style-name="T807">08</text:span><text:span text:style-name="T808">00</text:span><text:span text:style-name="T809">-16</text:span><text:span text:style-name="T810">18</text:span></text:p>
          </table:table-cell>
          <table:covered-table-cell/>
          <table:table-cell table:style-name="TableCell811" table:number-columns-spanned="2">
            <text:p text:style-name="P812"><text:span text:style-name="T813">08</text:span><text:span text:style-name="T814">00</text:span><text:span text:style-name="T815">-16</text:span><text:span text:style-name="T816">18</text:span>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rows-spanned="2">
            <text:p text:style-name="Standard">313</text:p>
          </table:table-cell>
          <table:table-cell table:style-name="TableCell821" table:number-columns-spanned="2" table:number-rows-spanned="2">
            <text:p text:style-name="P822"><text:s text:c="7"/>УЗИ</text:p>
          </table:table-cell>
          <table:covered-table-cell/>
          <table:table-cell table:style-name="TableCell823">
            <text:p text:style-name="P824">Корнеева НА</text:p>
          </table:table-cell>
          <table:table-cell table:style-name="TableCell825">
            <text:p text:style-name="P826"><text:span text:style-name="T827">08</text:span><text:span text:style-name="T828">00</text:span><text:span text:style-name="T829">-10</text:span><text:span text:style-name="T830">00</text:span></text:p>
          </table:table-cell>
          <table:table-cell table:style-name="TableCell831">
            <text:p text:style-name="P832"><text:span text:style-name="T833">08</text:span><text:span text:style-name="T834">00</text:span><text:span text:style-name="T835">-10</text:span><text:span text:style-name="T836">00</text:span>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><text:span text:style-name="T843">08</text:span><text:span text:style-name="T844">00</text:span><text:span text:style-name="T845">-9</text:span><text:span text:style-name="T846">00</text:span></text:p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table-cell table:style-name="TableCell852">
            <text:p text:style-name="P853">Читалина ВА</text:p>
          </table:table-cell>
          <table:table-cell table:style-name="TableCell854">
            <text:p text:style-name="P855"><text:span text:style-name="T856">10</text:span><text:span text:style-name="T857">00</text:span><text:span text:style-name="T858">-15</text:span><text:span text:style-name="T859">00</text:span></text:p>
          </table:table-cell>
          <table:table-cell table:style-name="TableCell860">
            <text:p text:style-name="P861"><text:span text:style-name="T862">10</text:span><text:span text:style-name="T863">00</text:span><text:span text:style-name="T864">-15</text:span><text:span text:style-name="T865">00</text:span>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><text:span text:style-name="T870">10</text:span><text:span text:style-name="T871">00</text:span><text:span text:style-name="T872">-15</text:span><text:span text:style-name="T873">00</text:span>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14</text:p>
          </table:table-cell>
          <table:table-cell table:style-name="TableCell881" table:number-columns-spanned="2">
            <text:p text:style-name="P882">Дерматовенеролог</text:p>
          </table:table-cell>
          <table:covered-table-cell/>
          <table:table-cell table:style-name="TableCell883">
            <text:p text:style-name="P884">Шевчук Л.А.</text:p>
          </table:table-cell>
          <table:table-cell table:style-name="TableCell885">
            <text:p text:style-name="P886"><text:span text:style-name="T887">08</text:span><text:span text:style-name="T888">00</text:span><text:span text:style-name="T889">-15</text:span><text:span text:style-name="T890">42</text:span></text:p>
          </table:table-cell>
          <table:table-cell table:style-name="TableCell891">
            <text:p text:style-name="P892"><text:span text:style-name="T893">08</text:span><text:span text:style-name="T894">00</text:span><text:span text:style-name="T895">-15</text:span><text:span text:style-name="T896">42</text:span></text:p>
          </table:table-cell>
          <table:table-cell table:style-name="TableCell897" table:number-columns-spanned="2">
            <text:p text:style-name="P898"><text:span text:style-name="T899">08</text:span><text:span text:style-name="T900">00</text:span><text:span text:style-name="T901">-15</text:span><text:span text:style-name="T902">42</text:span></text:p>
          </table:table-cell>
          <table:covered-table-cell/>
          <table:table-cell table:style-name="TableCell903" table:number-columns-spanned="2">
            <text:p text:style-name="P904"><text:span text:style-name="T905">08</text:span><text:span text:style-name="T906">00</text:span><text:span text:style-name="T907">-15</text:span><text:span text:style-name="T908">42</text:span></text:p>
          </table:table-cell>
          <table:covered-table-cell/>
          <table:table-cell table:style-name="TableCell909" table:number-columns-spanned="2">
            <text:p text:style-name="P910"><text:span text:style-name="T911">08</text:span><text:span text:style-name="T912">00</text:span><text:span text:style-name="T913">-15</text:span><text:span text:style-name="T914">42</text:span></text:p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15</text:p>
          </table:table-cell>
          <table:table-cell table:style-name="TableCell920" table:number-columns-spanned="2">
            <text:p text:style-name="P921">Травматолог-ортопед</text:p>
          </table:table-cell>
          <table:covered-table-cell/>
          <table:table-cell table:style-name="TableCell922">
            <text:p text:style-name="P923">Кочмарев А.В.</text:p>
          </table:table-cell>
          <table:table-cell table:style-name="TableCell924">
            <text:p text:style-name="P925"><text:span text:style-name="T926">08</text:span><text:span text:style-name="T927">00</text:span><text:span text:style-name="T928">-15</text:span><text:span text:style-name="T929">00</text:span></text:p>
          </table:table-cell>
          <table:table-cell table:style-name="TableCell930">
            <text:p text:style-name="P931"><text:span text:style-name="T932">08</text:span><text:span text:style-name="T933">00</text:span><text:span text:style-name="T934">-17</text:span><text:span text:style-name="T935">00</text:span></text:p>
          </table:table-cell>
          <table:table-cell table:style-name="TableCell936" table:number-columns-spanned="2">
            <text:p text:style-name="P937"><text:span text:style-name="T938">08</text:span><text:span text:style-name="T939">00</text:span><text:span text:style-name="T940">-15</text:span><text:span text:style-name="T941">00</text:span></text:p>
          </table:table-cell>
          <table:covered-table-cell/>
          <table:table-cell table:style-name="TableCell942" table:number-columns-spanned="2">
            <text:p text:style-name="P943"><text:span text:style-name="T944">08</text:span><text:span text:style-name="T945">00</text:span><text:span text:style-name="T946">-15</text:span><text:span text:style-name="T947">00</text:span></text:p>
          </table:table-cell>
          <table:covered-table-cell/>
          <table:table-cell table:style-name="TableCell948" table:number-columns-spanned="2">
            <text:p text:style-name="P949"><text:span text:style-name="T950">08</text:span><text:span text:style-name="T951">00</text:span><text:span text:style-name="T952">-17</text:span><text:span text:style-name="T953">00</text:span></text:p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16</text:p>
          </table:table-cell>
          <table:table-cell table:style-name="TableCell959" table:number-columns-spanned="2">
            <text:p text:style-name="P960">Травматолог-ортопед</text:p>
          </table:table-cell>
          <table:covered-table-cell/>
          <table:table-cell table:style-name="TableCell961">
            <text:p text:style-name="P962">Горюнов Д.Е.</text:p>
          </table:table-cell>
          <table:table-cell table:style-name="TableCell963">
            <text:p text:style-name="P964"><text:span text:style-name="T965">08</text:span><text:span text:style-name="T966">00</text:span><text:span text:style-name="T967">-16</text:span><text:span text:style-name="T968">18</text:span></text:p>
          </table:table-cell>
          <table:table-cell table:style-name="TableCell969">
            <text:p text:style-name="P970"><text:span text:style-name="T971">08</text:span><text:span text:style-name="T972">00</text:span><text:span text:style-name="T973">-16</text:span><text:span text:style-name="T974">18</text:span></text:p>
          </table:table-cell>
          <table:table-cell table:style-name="TableCell975" table:number-columns-spanned="2">
            <text:p text:style-name="P976"><text:span text:style-name="T977">08</text:span><text:span text:style-name="T978">00</text:span><text:span text:style-name="T979">-16</text:span><text:span text:style-name="T980">18</text:span></text:p>
          </table:table-cell>
          <table:covered-table-cell/>
          <table:table-cell table:style-name="TableCell981" table:number-columns-spanned="2">
            <text:p text:style-name="P982"><text:span text:style-name="T983">08</text:span><text:span text:style-name="T984">00</text:span><text:span text:style-name="T985">-16</text:span><text:span text:style-name="T986">18</text:span></text:p>
          </table:table-cell>
          <table:covered-table-cell/>
          <table:table-cell table:style-name="TableCell987" table:number-columns-spanned="2">
            <text:p text:style-name="P988"><text:span text:style-name="T989">08</text:span><text:span text:style-name="T990">00</text:span><text:span text:style-name="T991">-16</text:span><text:span text:style-name="T992">18</text:span>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17</text:p>
          </table:table-cell>
          <table:table-cell table:style-name="TableCell998" table:number-columns-spanned="2">
            <text:p text:style-name="P999">ЛОР-врач</text:p>
          </table:table-cell>
          <table:covered-table-cell/>
          <table:table-cell table:style-name="TableCell1000">
            <text:p text:style-name="P1001">Филиппова М.А.</text:p>
          </table:table-cell>
          <table:table-cell table:style-name="TableCell1002">
            <text:p text:style-name="P1003"><text:span text:style-name="T1004">08</text:span><text:span text:style-name="T1005">00</text:span><text:span text:style-name="T1006">-15</text:span><text:span text:style-name="T1007">48</text:span></text:p>
          </table:table-cell>
          <table:table-cell table:style-name="TableCell1008">
            <text:p text:style-name="P1009"><text:span text:style-name="T1010">08</text:span><text:span text:style-name="T1011">00</text:span><text:span text:style-name="T1012">-15</text:span><text:span text:style-name="T1013">48</text:span></text:p>
          </table:table-cell>
          <table:table-cell table:style-name="TableCell1014" table:number-columns-spanned="2">
            <text:p text:style-name="P1015"><text:span text:style-name="T1016">08</text:span><text:span text:style-name="T1017">00</text:span><text:span text:style-name="T1018">-15</text:span><text:span text:style-name="T1019">48</text:span></text:p>
          </table:table-cell>
          <table:covered-table-cell/>
          <table:table-cell table:style-name="TableCell1020" table:number-columns-spanned="2">
            <text:p text:style-name="P1021"><text:span text:style-name="T1022">08</text:span><text:span text:style-name="T1023">00</text:span><text:span text:style-name="T1024">-15</text:span><text:span text:style-name="T1025">48</text:span></text:p>
          </table:table-cell>
          <table:covered-table-cell/>
          <table:table-cell table:style-name="TableCell1026" table:number-columns-spanned="2">
            <text:p text:style-name="P1027"><text:span text:style-name="T1028">08</text:span><text:span text:style-name="T1029">00</text:span><text:span text:style-name="T1030">-15</text:span><text:span text:style-name="T1031">48</text:span></text:p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Standard">401</text:p>
          </table:table-cell>
          <table:table-cell table:style-name="TableCell1036">
            <text:p text:style-name="P1037">ЛФК</text:p>
          </table:table-cell>
          <table:table-cell table:style-name="TableCell1038" table:number-columns-spanned="2">
            <text:p text:style-name="P1039">Братцева Ю.А.</text:p>
          </table:table-cell>
          <table:covered-table-cell/>
          <table:table-cell table:style-name="TableCell1040">
            <text:p text:style-name="P1041"><text:span text:style-name="T1042">08</text:span><text:span text:style-name="T1043">00</text:span><text:span text:style-name="T1044">-16</text:span><text:span text:style-name="T1045">18</text:span></text:p>
          </table:table-cell>
          <table:table-cell table:style-name="TableCell1046" table:number-columns-spanned="2">
            <text:p text:style-name="P1047"><text:span text:style-name="T1048">08</text:span><text:span text:style-name="T1049">00</text:span><text:span text:style-name="T1050">-16</text:span><text:span text:style-name="T1051">18</text:span></text:p>
          </table:table-cell>
          <table:covered-table-cell/>
          <table:table-cell table:style-name="TableCell1052" table:number-columns-spanned="2">
            <text:p text:style-name="P1053"><text:span text:style-name="T1054">08</text:span><text:span text:style-name="T1055">00</text:span><text:span text:style-name="T1056">-16</text:span><text:span text:style-name="T1057">18</text:span></text:p>
          </table:table-cell>
          <table:covered-table-cell/>
          <table:table-cell table:style-name="TableCell1058" table:number-columns-spanned="2">
            <text:p text:style-name="P1059"><text:span text:style-name="T1060">08</text:span><text:span text:style-name="T1061">00</text:span><text:span text:style-name="T1062">-16</text:span><text:span text:style-name="T1063">18</text:span></text:p>
          </table:table-cell>
          <table:covered-table-cell/>
          <table:table-cell table:style-name="TableCell1064">
            <text:p text:style-name="P1065"><text:span text:style-name="T1066">08</text:span><text:span text:style-name="T1067">00</text:span><text:span text:style-name="T1068">-16</text:span><text:span text:style-name="T1069">18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09</text:p>
          </table:table-cell>
          <table:table-cell table:style-name="TableCell1075">
            <text:p text:style-name="P1076">физиотера-певтический кабинет</text:p>
          </table:table-cell>
          <table:table-cell table:style-name="TableCell1077" table:number-columns-spanned="2">
            <text:p text:style-name="P1078">Тында Е.А.</text:p>
            <text:p text:style-name="P1079">Щенникова Л.В.</text:p>
          </table:table-cell>
          <table:covered-table-cell/>
          <table:table-cell table:style-name="TableCell1080">
            <text:p text:style-name="P1081"><text:span text:style-name="T1082">08</text:span><text:span text:style-name="T1083">00</text:span><text:span text:style-name="T1084">-17</text:span><text:span text:style-name="T1085">00</text:span></text:p>
          </table:table-cell>
          <table:table-cell table:style-name="TableCell1086" table:number-columns-spanned="2">
            <text:p text:style-name="P1087"><text:span text:style-name="T1088">08</text:span><text:span text:style-name="T1089">00</text:span><text:span text:style-name="T1090">-17</text:span><text:span text:style-name="T1091">00</text:span></text:p>
          </table:table-cell>
          <table:covered-table-cell/>
          <table:table-cell table:style-name="TableCell1092" table:number-columns-spanned="2">
            <text:p text:style-name="P1093"><text:span text:style-name="T1094">08</text:span><text:span text:style-name="T1095">00</text:span><text:span text:style-name="T1096">-17</text:span><text:span text:style-name="T1097">00</text:span></text:p>
          </table:table-cell>
          <table:covered-table-cell/>
          <table:table-cell table:style-name="TableCell1098" table:number-columns-spanned="2">
            <text:p text:style-name="P1099"><text:span text:style-name="T1100">08</text:span><text:span text:style-name="T1101">00</text:span><text:span text:style-name="T1102">-17</text:span><text:span text:style-name="T1103">00</text:span></text:p>
          </table:table-cell>
          <table:covered-table-cell/>
          <table:table-cell table:style-name="TableCell1104">
            <text:p text:style-name="P1105"><text:span text:style-name="T1106">08</text:span><text:span text:style-name="T1107">00</text:span><text:span text:style-name="T1108">-17</text:span><text:span text:style-name="T1109">00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09</text:p>
          </table:table-cell>
          <table:table-cell table:style-name="TableCell1115">
            <text:p text:style-name="P1116">Врач физиотерапевт</text:p>
          </table:table-cell>
          <table:table-cell table:style-name="TableCell1117" table:number-columns-spanned="2">
            <text:p text:style-name="P1118">Савушкина Ж.Ю.</text:p>
          </table:table-cell>
          <table:covered-table-cell/>
          <table:table-cell table:style-name="TableCell1119">
            <text:p text:style-name="P1120"><text:span text:style-name="T1121">10</text:span><text:span text:style-name="T1122">45</text:span><text:span text:style-name="T1123">-17</text:span><text:span text:style-name="T1124">00</text:span></text:p>
          </table:table-cell>
          <table:table-cell table:style-name="TableCell1125" table:number-columns-spanned="2">
            <text:p text:style-name="P1126"><text:span text:style-name="T1127">10</text:span><text:span text:style-name="T1128">45</text:span><text:span text:style-name="T1129">-17</text:span><text:span text:style-name="T1130">00</text:span></text:p>
          </table:table-cell>
          <table:covered-table-cell/>
          <table:table-cell table:style-name="TableCell1131" table:number-columns-spanned="2">
            <text:p text:style-name="P1132"><text:span text:style-name="T1133">10</text:span><text:span text:style-name="T1134">45</text:span><text:span text:style-name="T1135">-17</text:span><text:span text:style-name="T1136">00</text:span></text:p>
          </table:table-cell>
          <table:covered-table-cell/>
          <table:table-cell table:style-name="TableCell1137" table:number-columns-spanned="2">
            <text:p text:style-name="P1138"><text:span text:style-name="T1139">10</text:span><text:span text:style-name="T1140">45</text:span><text:span text:style-name="T1141">-17</text:span><text:span text:style-name="T1142">00</text:span></text:p>
          </table:table-cell>
          <table:covered-table-cell/>
          <table:table-cell table:style-name="TableCell1143">
            <text:p text:style-name="P1144"><text:span text:style-name="T1145">10</text:span><text:span text:style-name="T1146">45</text:span><text:span text:style-name="T1147">-17</text:span><text:span text:style-name="T1148">00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10</text:p>
          </table:table-cell>
          <table:table-cell table:style-name="TableCell1154">
            <text:p text:style-name="P1155">Стоматолог</text:p>
          </table:table-cell>
          <table:table-cell table:style-name="TableCell1156" table:number-columns-spanned="2">
            <text:p text:style-name="P1157">Наземнова Н.Г.</text:p>
          </table:table-cell>
          <table:covered-table-cell/>
          <table:table-cell table:style-name="TableCell1158">
            <text:p text:style-name="P1159"><text:span text:style-name="T1160">08</text:span><text:span text:style-name="T1161">00</text:span><text:span text:style-name="T1162">-15</text:span><text:span text:style-name="T1163">06</text:span></text:p>
          </table:table-cell>
          <table:table-cell table:style-name="TableCell1164" table:number-columns-spanned="2">
            <text:p text:style-name="P1165"><text:span text:style-name="T1166">08</text:span><text:span text:style-name="T1167">00</text:span><text:span text:style-name="T1168">-15</text:span><text:span text:style-name="T1169">06</text:span></text:p>
          </table:table-cell>
          <table:covered-table-cell/>
          <table:table-cell table:style-name="TableCell1170" table:number-columns-spanned="2">
            <text:p text:style-name="P1171"><text:span text:style-name="T1172">08</text:span><text:span text:style-name="T1173">00</text:span><text:span text:style-name="T1174">-15</text:span><text:span text:style-name="T1175">06</text:span></text:p>
          </table:table-cell>
          <table:covered-table-cell/>
          <table:table-cell table:style-name="TableCell1176" table:number-columns-spanned="2">
            <text:p text:style-name="P1177"><text:span text:style-name="T1178">08</text:span><text:span text:style-name="T1179">00</text:span><text:span text:style-name="T1180">-15</text:span><text:span text:style-name="T1181">06</text:span></text:p>
          </table:table-cell>
          <table:covered-table-cell/>
          <table:table-cell table:style-name="TableCell1182">
            <text:p text:style-name="P1183"><text:span text:style-name="T1184">08</text:span><text:span text:style-name="T1185">00</text:span><text:span text:style-name="T1186">-15</text:span><text:span text:style-name="T1187">06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412</text:p>
          </table:table-cell>
          <table:table-cell table:style-name="TableCell1193">
            <text:p text:style-name="P1194">медицинский<text:s/>массаж</text:p>
          </table:table-cell>
          <table:table-cell table:style-name="TableCell1195" table:number-columns-spanned="2">
            <text:p text:style-name="P1196"/>
            <text:p text:style-name="P1197">Агапова В.А.</text:p>
          </table:table-cell>
          <table:covered-table-cell/>
          <table:table-cell table:style-name="TableCell1198">
            <text:p text:style-name="P1199"><text:span text:style-name="T1200">08</text:span><text:span text:style-name="T1201">30</text:span><text:span text:style-name="T1202">-16</text:span><text:span text:style-name="T1203">48</text:span></text:p>
          </table:table-cell>
          <table:table-cell table:style-name="TableCell1204" table:number-columns-spanned="2">
            <text:p text:style-name="P1205"><text:span text:style-name="T1206">08</text:span><text:span text:style-name="T1207">30</text:span><text:span text:style-name="T1208">-16</text:span><text:span text:style-name="T1209">48</text:span></text:p>
          </table:table-cell>
          <table:covered-table-cell/>
          <table:table-cell table:style-name="TableCell1210" table:number-columns-spanned="2">
            <text:p text:style-name="P1211"><text:span text:style-name="T1212">08</text:span><text:span text:style-name="T1213">30</text:span><text:span text:style-name="T1214">-16</text:span><text:span text:style-name="T1215">48</text:span></text:p>
          </table:table-cell>
          <table:covered-table-cell/>
          <table:table-cell table:style-name="TableCell1216" table:number-columns-spanned="2">
            <text:p text:style-name="P1217"><text:span text:style-name="T1218">08</text:span><text:span text:style-name="T1219">30</text:span><text:span text:style-name="T1220">-16</text:span><text:span text:style-name="T1221">48</text:span></text:p>
          </table:table-cell>
          <table:covered-table-cell/>
          <table:table-cell table:style-name="TableCell1222">
            <text:p text:style-name="P1223"><text:span text:style-name="T1224">08</text:span><text:span text:style-name="T1225">30</text:span><text:span text:style-name="T1226">-16</text:span><text:span text:style-name="T1227">48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414</text:p>
          </table:table-cell>
          <table:table-cell table:style-name="TableCell1233">
            <text:p text:style-name="P1234">медицинскиймассаж</text:p>
          </table:table-cell>
          <table:table-cell table:style-name="TableCell1235" table:number-columns-spanned="2">
            <text:p text:style-name="P1236">Леванина Ю.В.</text:p>
          </table:table-cell>
          <table:covered-table-cell/>
          <table:table-cell table:style-name="TableCell1237">
            <text:p text:style-name="P1238"><text:span text:style-name="T1239">08</text:span><text:span text:style-name="T1240">00</text:span><text:span text:style-name="T1241">-16</text:span><text:span text:style-name="T1242">18</text:span></text:p>
          </table:table-cell>
          <table:table-cell table:style-name="TableCell1243" table:number-columns-spanned="2">
            <text:p text:style-name="P1244"><text:span text:style-name="T1245">08</text:span><text:span text:style-name="T1246">00</text:span><text:span text:style-name="T1247">-16</text:span><text:span text:style-name="T1248">18</text:span></text:p>
          </table:table-cell>
          <table:covered-table-cell/>
          <table:table-cell table:style-name="TableCell1249" table:number-columns-spanned="2">
            <text:p text:style-name="P1250"><text:span text:style-name="T1251">08</text:span><text:span text:style-name="T1252">00</text:span><text:span text:style-name="T1253">-16</text:span><text:span text:style-name="T1254">18</text:span></text:p>
          </table:table-cell>
          <table:covered-table-cell/>
          <table:table-cell table:style-name="TableCell1255" table:number-columns-spanned="2">
            <text:p text:style-name="P1256"><text:span text:style-name="T1257">08</text:span><text:span text:style-name="T1258">00</text:span><text:span text:style-name="T1259">-16</text:span><text:span text:style-name="T1260">18</text:span></text:p>
          </table:table-cell>
          <table:covered-table-cell/>
          <table:table-cell table:style-name="TableCell1261">
            <text:p text:style-name="P1262"><text:span text:style-name="T1263">08</text:span><text:span text:style-name="T1264">00</text:span><text:span text:style-name="T1265">-16</text:span><text:span text:style-name="T1266">18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416</text:p>
          </table:table-cell>
          <table:table-cell table:style-name="TableCell1272">
            <text:p text:style-name="P1273">медицинский массаж</text:p>
          </table:table-cell>
          <table:table-cell table:style-name="TableCell1274" table:number-columns-spanned="2">
            <text:p text:style-name="P1275">Трифонов В.В.</text:p>
          </table:table-cell>
          <table:covered-table-cell/>
          <table:table-cell table:style-name="TableCell1276">
            <text:p text:style-name="P1277"><text:span text:style-name="T1278">08</text:span><text:span text:style-name="T1279">00</text:span><text:span text:style-name="T1280">-16</text:span><text:span text:style-name="T1281">18</text:span></text:p>
          </table:table-cell>
          <table:table-cell table:style-name="TableCell1282" table:number-columns-spanned="2">
            <text:p text:style-name="P1283"><text:span text:style-name="T1284">08</text:span><text:span text:style-name="T1285">00</text:span><text:span text:style-name="T1286">-16</text:span><text:span text:style-name="T1287">18</text:span></text:p>
          </table:table-cell>
          <table:covered-table-cell/>
          <table:table-cell table:style-name="TableCell1288" table:number-columns-spanned="2">
            <text:p text:style-name="P1289"><text:span text:style-name="T1290">08</text:span><text:span text:style-name="T1291">00</text:span><text:span text:style-name="T1292">-16</text:span><text:span text:style-name="T1293">18</text:span></text:p>
          </table:table-cell>
          <table:covered-table-cell/>
          <table:table-cell table:style-name="TableCell1294" table:number-columns-spanned="2">
            <text:p text:style-name="P1295"><text:span text:style-name="T1296">08</text:span><text:span text:style-name="T1297">00</text:span><text:span text:style-name="T1298">-16</text:span><text:span text:style-name="T1299">18</text:span></text:p>
          </table:table-cell>
          <table:covered-table-cell/>
          <table:table-cell table:style-name="TableCell1300">
            <text:p text:style-name="P1301"><text:span text:style-name="T1302">08</text:span><text:span text:style-name="T1303">00</text:span><text:span text:style-name="T1304">-16</text:span><text:span text:style-name="T1305">18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14</text:p>
          </table:table-cell>
          <table:table-cell table:style-name="TableCell1311" table:number-columns-spanned="3">
            <text:p text:style-name="P1312">кабинет забора анализов мочи</text:p>
          </table:table-cell>
          <table:covered-table-cell/>
          <table:covered-table-cell/>
          <table:table-cell table:style-name="TableCell1313">
            <text:p text:style-name="P1314"><text:span text:style-name="T1315">08</text:span><text:span text:style-name="T1316">00</text:span><text:span text:style-name="T1317">-10</text:span><text:span text:style-name="T1318">00</text:span></text:p>
          </table:table-cell>
          <table:table-cell table:style-name="TableCell1319" table:number-columns-spanned="2">
            <text:p text:style-name="P1320"><text:span text:style-name="T1321">08</text:span><text:span text:style-name="T1322">00</text:span><text:span text:style-name="T1323">-10</text:span><text:span text:style-name="T1324">00</text:span></text:p>
          </table:table-cell>
          <table:covered-table-cell/>
          <table:table-cell table:style-name="TableCell1325" table:number-columns-spanned="2">
            <text:p text:style-name="P1326"><text:span text:style-name="T1327">08</text:span><text:span text:style-name="T1328">00</text:span><text:span text:style-name="T1329">-10</text:span><text:span text:style-name="T1330">00</text:span></text:p>
          </table:table-cell>
          <table:covered-table-cell/>
          <table:table-cell table:style-name="TableCell1331" table:number-columns-spanned="2">
            <text:p text:style-name="P1332"><text:span text:style-name="T1333">08</text:span><text:span text:style-name="T1334">00</text:span><text:span text:style-name="T1335">-10</text:span><text:span text:style-name="T1336">00</text:span></text:p>
          </table:table-cell>
          <table:covered-table-cell/>
          <table:table-cell table:style-name="TableCell1337">
            <text:p text:style-name="P1338"><text:span text:style-name="T1339">08</text:span><text:span text:style-name="T1340">00</text:span><text:span text:style-name="T1341">-10</text:span><text:span text:style-name="T1342">00</text:span></text:p>
          </table:table-cell>
          <table:table-cell table:style-name="TableCell1343">
            <text:p text:style-name="P1344"/>
          </table:table-cell>
        </table:table-row>
      </table:table>
      <text:p text:style-name="P1345"/>
      <text:p text:style-name="P1346"/>
      <text:p text:style-name="P1347">Примечание: 1) Выходной: <text:s/>суббота, воскресенье</text:p>
      <text:p text:style-name="P1348"><text:span text:style-name="T1349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3-12-04T05:22:00Z</dc:date>
    <meta:print-date>2023-06-26T07:18:00Z</meta:print-date>
    <meta:template xlink:href="Normal" xlink:type="simple"/>
    <meta:editing-cycles>389</meta:editing-cycles>
    <meta:editing-duration>PT186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1" meta:character-count="3217" meta:row-count="22" meta:non-whitespace-character-count="2742"/>
  </office:meta>
</office:document-meta>
</file>