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1.1347in" style:use-optimal-column-width="false"/>
    </style:style>
    <style:style style:name="TableColumn14" style:family="table-column">
      <style:table-column-properties style:column-width="1.2604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0.7819in" style:use-optimal-column-width="false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0.7631in" style:use-optimal-column-width="false"/>
    </style:style>
    <style:style style:name="Table11" style:family="table">
      <style:table-properties style:width="7.5319in" fo:margin-left="-0.1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text-properties fo:hyphenate="true"/>
    </style:style>
    <style:style style:name="P34" style:parent-style-name="Обычный" style:family="paragraph">
      <style:text-properties fo:hyphenate="true"/>
    </style:style>
    <style:style style:name="P35" style:parent-style-name="Обычный" style:family="paragraph">
      <style:text-properties fo:hyphenate="tru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8" style:family="table-row">
      <style:table-row-properties style:min-row-height="0.364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5" style:family="table-row">
      <style:table-row-properties style:min-row-height="0.3645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2" style:family="table-row">
      <style:table-row-properties style:min-row-height="0.3645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1" style:family="table-row">
      <style:table-row-properties style:min-row-height="0.3645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80" style:family="table-row">
      <style:table-row-properties style:min-row-height="0.3645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20" style:family="table-row">
      <style:table-row-properties style:min-row-height="0.3645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2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2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2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2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3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3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3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3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3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3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73" style:family="table-row">
      <style:table-row-properties style:min-row-height="0.368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3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3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4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4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4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4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4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4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4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451" style:parent-style-name="TableContents" style:family="paragraph">
      <style:text-properties fo:font-size="9pt" style:font-size-asian="9pt" style:font-size-complex="9pt"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4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4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4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4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4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5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5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5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5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5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</style:style>
    <style:style style:name="T533" style:parent-style-name="Основнойшрифтабзаца" style:family="text">
      <style:text-properties fo:font-size="10.5pt" style:font-size-asian="10.5pt" style:font-size-complex="10.5pt"/>
    </style:style>
    <style:style style:name="T5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5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5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5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5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5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5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5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5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5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6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6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6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6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6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6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6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6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6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6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7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7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7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7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7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7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46" style:family="table-row">
      <style:table-row-properties style:use-optimal-row-height="false"/>
    </style:style>
    <style:style style:name="P747" style:parent-style-name="Обычный" style:family="paragraph">
      <style:text-properties fo:hyphenate="true"/>
    </style:style>
    <style:style style:name="P748" style:parent-style-name="Обычный" style:family="paragraph">
      <style:text-properties fo:hyphenate="tru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7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7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7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7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7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7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7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8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8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16" style:family="table-row">
      <style:table-row-properties style:min-row-height="0.3319in"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text-properties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8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8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8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46" style:family="table-row">
      <style:table-row-properties style:min-row-height="0.3319in" style:use-optimal-row-height="false"/>
    </style:style>
    <style:style style:name="P847" style:parent-style-name="Обычный" style:family="paragraph">
      <style:text-properties fo:hyphenate="true"/>
    </style:style>
    <style:style style:name="P848" style:parent-style-name="Обычный" style:family="paragraph">
      <style:text-properties fo:hyphenate="tru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8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8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8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8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8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8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9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9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9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9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9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9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9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53" style:family="table-row">
      <style:table-row-properties style:min-row-height="0.4652in"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9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9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9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9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9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10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10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10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10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10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10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4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10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5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10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5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10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6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10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6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10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10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10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10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11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1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10" style:family="table-row">
      <style:table-row-properties style:use-optimal-row-height="false"/>
    </style:style>
    <style:style style:name="P11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1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11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11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11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11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11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47" style:family="table-row">
      <style:table-row-properties style:use-optimal-row-height="false"/>
    </style:style>
    <style:style style:name="P11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5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11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11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1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1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11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11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12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1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1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12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122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3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12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1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1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12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12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12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12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12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12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12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</style:style>
    <style:style style:name="T12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13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13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T1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</style:style>
    <style:style style:name="T13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T13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3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13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13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13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13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13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</style:style>
    <style:style style:name="T13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</style:style>
    <style:style style:name="T13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14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14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14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14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T14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14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</style:style>
    <style:style style:name="T14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</style:style>
    <style:style style:name="T14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462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63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6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65" style:parent-style-name="Standard" style:family="paragraph">
      <style:paragraph-properties fo:text-align="justify"/>
    </style:style>
    <style:style style:name="T1466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 специалистов ГБУЗ «ОВФД» на<text:s/></text:span><text:span text:style-name="T5">июнь</text:span><text:span text:style-name="T6"><text:s/></text:span><text:span text:style-name="T7">2023г</text:span></text:p>
      <text:p text:style-name="P8"><text:span text:style-name="T9">12 июня — праздничные нерабочие дн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 каб.</text:p>
          </table:table-cell>
          <table:table-cell table:style-name="TableCell24" table:number-rows-spanned="2">
            <text:p text:style-name="P25">Специаль-</text:p>
            <text:p text:style-name="P26">ность</text:p>
          </table:table-cell>
          <table:table-cell table:style-name="TableCell27" table:number-rows-spanned="2">
            <text:p text:style-name="P28">ФИО</text:p>
            <text:p text:style-name="P29">специалиста</text:p>
          </table:table-cell>
          <table:table-cell table:style-name="TableCell30" table:number-columns-spanned="6">
            <text:p text:style-name="P31">Дни и часы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пн</text:p>
          </table:table-cell>
          <table:table-cell table:style-name="TableCell38">
            <text:p text:style-name="P39">вт</text:p>
          </table:table-cell>
          <table:table-cell table:style-name="TableCell40">
            <text:p text:style-name="P41">ср</text:p>
          </table:table-cell>
          <table:table-cell table:style-name="TableCell42">
            <text:p text:style-name="P43">чт</text:p>
          </table:table-cell>
          <table:table-cell table:style-name="TableCell44">
            <text:p text:style-name="P45">пт</text:p>
          </table:table-cell>
          <table:table-cell table:style-name="TableCell46">
            <text:p text:style-name="P47">Примечание</text:p>
          </table:table-cell>
        </table:table-row>
        <table:table-row table:style-name="TableRow48">
          <table:table-cell table:style-name="TableCell49">
            <text:p text:style-name="P50">202</text:p>
          </table:table-cell>
          <table:table-cell table:style-name="TableCell51">
            <text:p text:style-name="P52"><text:s/>Гинеколог</text:p>
          </table:table-cell>
          <table:table-cell table:style-name="TableCell53">
            <text:p text:style-name="P54">Билорус ЛВ</text:p>
          </table:table-cell>
          <table:table-cell table:style-name="TableCell55">
            <text:p text:style-name="P56"><text:span text:style-name="T57">08</text:span><text:span text:style-name="T58">00</text:span><text:span text:style-name="T59">-12</text:span><text:span text:style-name="T60">30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08</text:span><text:span text:style-name="T68">00</text:span><text:span text:style-name="T69">-12</text:span><text:span text:style-name="T70">30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02</text:p>
          </table:table-cell>
          <table:table-cell table:style-name="TableCell78">
            <text:p text:style-name="P79"><text:s/>Уролог</text:p>
          </table:table-cell>
          <table:table-cell table:style-name="TableCell80">
            <text:p text:style-name="P81">Калинина ЕА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8</text:span><text:span text:style-name="T89">00</text:span><text:span text:style-name="T90">-11</text:span><text:span text:style-name="T91">3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8</text:span><text:span text:style-name="T97">00</text:span><text:span text:style-name="T98">-11</text:span><text:span text:style-name="T99">30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05</text:p>
          </table:table-cell>
          <table:table-cell table:style-name="TableCell105">
            <text:p text:style-name="P106">Врач по спорт. <text:s/>медицине</text:p>
          </table:table-cell>
          <table:table-cell table:style-name="TableCell107">
            <text:p text:style-name="P108">Мишина Т.В.</text:p>
          </table:table-cell>
          <table:table-cell table:style-name="TableCell109">
            <text:p text:style-name="P110"><text:span text:style-name="T111">08</text:span><text:span text:style-name="T112">00</text:span><text:span text:style-name="T113">-16</text:span><text:span text:style-name="T114">18</text:span></text:p>
          </table:table-cell>
          <table:table-cell table:style-name="TableCell115">
            <text:p text:style-name="P116"><text:span text:style-name="T117">08</text:span><text:span text:style-name="T118">00</text:span><text:span text:style-name="T119">-17</text:span><text:span text:style-name="T120">00</text:span></text:p>
          </table:table-cell>
          <table:table-cell table:style-name="TableCell121">
            <text:p text:style-name="P122"><text:span text:style-name="T123">08</text:span><text:span text:style-name="T124">00</text:span><text:span text:style-name="T125">-16</text:span><text:span text:style-name="T126">18</text:span></text:p>
          </table:table-cell>
          <table:table-cell table:style-name="TableCell127">
            <text:p text:style-name="P128"><text:span text:style-name="T129">08</text:span><text:span text:style-name="T130">42</text:span><text:span text:style-name="T131">-17</text:span><text:span text:style-name="T132">00</text:span></text:p>
          </table:table-cell>
          <table:table-cell table:style-name="TableCell133">
            <text:p text:style-name="P134"><text:span text:style-name="T135">08</text:span><text:span text:style-name="T136">00</text:span><text:span text:style-name="T137">-15</text:span><text:span text:style-name="T138">40</text:span></text:p>
          </table:table-cell>
          <table:table-cell table:style-name="TableCell139">
            <text:p text:style-name="P140">нет приема 5-19.06.23</text:p>
          </table:table-cell>
        </table:table-row>
        <table:table-row table:style-name="TableRow141">
          <table:table-cell table:style-name="TableCell142">
            <text:p text:style-name="P143">206</text:p>
          </table:table-cell>
          <table:table-cell table:style-name="TableCell144">
            <text:p text:style-name="P145">мед. психолог</text:p>
          </table:table-cell>
          <table:table-cell table:style-name="TableCell146">
            <text:p text:style-name="P147">Кузнецова Ю.В.</text:p>
          </table:table-cell>
          <table:table-cell table:style-name="TableCell148">
            <text:p text:style-name="P149"><text:span text:style-name="T150">08</text:span><text:span text:style-name="T151">30</text:span><text:span text:style-name="T152">-16</text:span><text:span text:style-name="T153">48</text:span></text:p>
          </table:table-cell>
          <table:table-cell table:style-name="TableCell154">
            <text:p text:style-name="P155"><text:span text:style-name="T156">08</text:span><text:span text:style-name="T157">30</text:span><text:span text:style-name="T158">-16</text:span><text:span text:style-name="T159">48</text:span></text:p>
          </table:table-cell>
          <table:table-cell table:style-name="TableCell160">
            <text:p text:style-name="P161"><text:span text:style-name="T162">08</text:span><text:span text:style-name="T163">30</text:span><text:span text:style-name="T164">-16</text:span><text:span text:style-name="T165">48</text:span></text:p>
          </table:table-cell>
          <table:table-cell table:style-name="TableCell166">
            <text:p text:style-name="P167"><text:span text:style-name="T168">08</text:span><text:span text:style-name="T169">30</text:span><text:span text:style-name="T170">-16</text:span><text:span text:style-name="T171">48</text:span></text:p>
          </table:table-cell>
          <table:table-cell table:style-name="TableCell172">
            <text:p text:style-name="P173"><text:span text:style-name="T174">08</text:span><text:span text:style-name="T175">30</text:span><text:span text:style-name="T176">-16</text:span><text:span text:style-name="T177">48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07</text:p>
          </table:table-cell>
          <table:table-cell table:style-name="TableCell183">
            <text:p text:style-name="P184">Врач по<text:s/>спорт. <text:s/>медицине</text:p>
          </table:table-cell>
          <table:table-cell table:style-name="TableCell185">
            <text:p text:style-name="P186">Атякшева Т.Н.</text:p>
          </table:table-cell>
          <table:table-cell table:style-name="TableCell187">
            <text:p text:style-name="P188"><text:span text:style-name="T189">08</text:span><text:span text:style-name="T190">00</text:span><text:span text:style-name="T191">-16</text:span><text:span text:style-name="T192">18</text:span></text:p>
          </table:table-cell>
          <table:table-cell table:style-name="TableCell193">
            <text:p text:style-name="P194"><text:span text:style-name="T195">08</text:span><text:span text:style-name="T196">00</text:span><text:span text:style-name="T197">-16</text:span><text:span text:style-name="T198">18</text:span></text:p>
          </table:table-cell>
          <table:table-cell table:style-name="TableCell199">
            <text:p text:style-name="P200"><text:span text:style-name="T201">08</text:span><text:span text:style-name="T202">00</text:span><text:span text:style-name="T203">-16</text:span><text:span text:style-name="T204">18</text:span></text:p>
          </table:table-cell>
          <table:table-cell table:style-name="TableCell205">
            <text:p text:style-name="P206"><text:span text:style-name="T207">08</text:span><text:span text:style-name="T208">00</text:span><text:span text:style-name="T209">-16</text:span><text:span text:style-name="T210">18</text:span></text:p>
          </table:table-cell>
          <table:table-cell table:style-name="TableCell211">
            <text:p text:style-name="P212"><text:span text:style-name="T213">08</text:span><text:span text:style-name="T214">00</text:span><text:span text:style-name="T215">-16</text:span><text:span text:style-name="T216">18</text:span></text:p>
          </table:table-cell>
          <table:table-cell table:style-name="TableCell217">
            <text:p text:style-name="P218">Нет приема</text:p>
            <text:p text:style-name="P219">19-24.06.23</text:p>
          </table:table-cell>
        </table:table-row>
        <table:table-row table:style-name="TableRow220">
          <table:table-cell table:style-name="TableCell221">
            <text:p text:style-name="P222">208</text:p>
          </table:table-cell>
          <table:table-cell table:style-name="TableCell223">
            <text:p text:style-name="P224">Врач по спорт. <text:s/>медицине</text:p>
          </table:table-cell>
          <table:table-cell table:style-name="TableCell225">
            <text:p text:style-name="P226">Семенова Е.С.</text:p>
          </table:table-cell>
          <table:table-cell table:style-name="TableCell227">
            <text:p text:style-name="P228"><text:span text:style-name="T229">08</text:span><text:span text:style-name="T230">42</text:span><text:span text:style-name="T231">-17</text:span><text:span text:style-name="T232">00</text:span></text:p>
          </table:table-cell>
          <table:table-cell table:style-name="TableCell233">
            <text:p text:style-name="P234"><text:span text:style-name="T235">08</text:span><text:span text:style-name="T236">00</text:span><text:span text:style-name="T237">-16</text:span><text:span text:style-name="T238">18</text:span></text:p>
          </table:table-cell>
          <table:table-cell table:style-name="TableCell239">
            <text:p text:style-name="P240"><text:span text:style-name="T241">08</text:span><text:span text:style-name="T242">00</text:span><text:span text:style-name="T243">-16</text:span><text:span text:style-name="T244">18</text:span></text:p>
          </table:table-cell>
          <table:table-cell table:style-name="TableCell245">
            <text:p text:style-name="P246"><text:span text:style-name="T247">08</text:span><text:span text:style-name="T248">42</text:span><text:span text:style-name="T249">-17</text:span><text:span text:style-name="T250">00</text:span></text:p>
          </table:table-cell>
          <table:table-cell table:style-name="TableCell251">
            <text:p text:style-name="P252"><text:span text:style-name="T253">08</text:span><text:span text:style-name="T254">00</text:span><text:span text:style-name="T255">-16</text:span><text:span text:style-name="T256">18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12</text:p>
          </table:table-cell>
          <table:table-cell table:style-name="TableCell262">
            <text:p text:style-name="P263">Врач по спорт. <text:s/>медицине, <text:s/>педиатр</text:p>
          </table:table-cell>
          <table:table-cell table:style-name="TableCell264">
            <text:p text:style-name="P265">Ромашина С.Н.</text:p>
          </table:table-cell>
          <table:table-cell table:style-name="TableCell266">
            <text:p text:style-name="P267"><text:span text:style-name="T268">08</text:span><text:span text:style-name="T269">00</text:span><text:span text:style-name="T270">-16</text:span><text:span text:style-name="T271">18</text:span></text:p>
          </table:table-cell>
          <table:table-cell table:style-name="TableCell272">
            <text:p text:style-name="P273"><text:span text:style-name="T274">08</text:span><text:span text:style-name="T275">00</text:span><text:span text:style-name="T276">-16</text:span><text:span text:style-name="T277">18</text:span></text:p>
          </table:table-cell>
          <table:table-cell table:style-name="TableCell278">
            <text:p text:style-name="P279"><text:span text:style-name="T280">08</text:span><text:span text:style-name="T281">00</text:span><text:span text:style-name="T282">-16</text:span><text:span text:style-name="T283">18</text:span></text:p>
          </table:table-cell>
          <table:table-cell table:style-name="TableCell284">
            <text:p text:style-name="P285"><text:span text:style-name="T286">08</text:span><text:span text:style-name="T287">00</text:span><text:span text:style-name="T288">-16</text:span><text:span text:style-name="T289">18</text:span></text:p>
          </table:table-cell>
          <table:table-cell table:style-name="TableCell290">
            <text:p text:style-name="P291"><text:span text:style-name="T292">08</text:span><text:span text:style-name="T293">00</text:span><text:span text:style-name="T294">-16</text:span><text:span text:style-name="T295">18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13</text:p>
          </table:table-cell>
          <table:table-cell table:style-name="TableCell301" table:number-columns-spanned="2">
            <text:p text:style-name="P302">кабинет забора крови</text:p>
          </table:table-cell>
          <table:covered-table-cell/>
          <table:table-cell table:style-name="TableCell303">
            <text:p text:style-name="P304"><text:span text:style-name="T305">08</text:span><text:span text:style-name="T306">00</text:span><text:span text:style-name="T307">-10</text:span><text:span text:style-name="T308">00</text:span></text:p>
          </table:table-cell>
          <table:table-cell table:style-name="TableCell309">
            <text:p text:style-name="P310"><text:span text:style-name="T311">08</text:span><text:span text:style-name="T312">00</text:span><text:span text:style-name="T313">-10</text:span><text:span text:style-name="T314">00</text:span></text:p>
          </table:table-cell>
          <table:table-cell table:style-name="TableCell315">
            <text:p text:style-name="P316"><text:span text:style-name="T317">08</text:span><text:span text:style-name="T318">00</text:span><text:span text:style-name="T319">-10</text:span><text:span text:style-name="T320">00</text:span></text:p>
          </table:table-cell>
          <table:table-cell table:style-name="TableCell321">
            <text:p text:style-name="P322"><text:span text:style-name="T323">08</text:span><text:span text:style-name="T324">00</text:span><text:span text:style-name="T325">-10</text:span><text:span text:style-name="T326">00</text:span></text:p>
          </table:table-cell>
          <table:table-cell table:style-name="TableCell327">
            <text:p text:style-name="P328"><text:span text:style-name="T329">08</text:span><text:span text:style-name="T330">00</text:span><text:span text:style-name="T331">-10</text:span><text:span text:style-name="T332">00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15</text:p>
          </table:table-cell>
          <table:table-cell table:style-name="TableCell338">
            <text:p text:style-name="P339"><text:span text:style-name="T340">Врач по<text:s/></text:span><text:span text:style-name="T341">спорт. <text:s/>медицине</text:span></text:p>
          </table:table-cell>
          <table:table-cell table:style-name="TableCell342">
            <text:p text:style-name="P343">Цветкова И.М.</text:p>
          </table:table-cell>
          <table:table-cell table:style-name="TableCell344">
            <text:p text:style-name="P345"><text:span text:style-name="T346">08</text:span><text:span text:style-name="T347">00</text:span><text:span text:style-name="T348">-15</text:span><text:span text:style-name="T349">42</text:span></text:p>
          </table:table-cell>
          <table:table-cell table:style-name="TableCell350">
            <text:p text:style-name="P351"><text:span text:style-name="T352">08</text:span><text:span text:style-name="T353">00</text:span><text:span text:style-name="T354">-15</text:span><text:span text:style-name="T355">42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08</text:span><text:span text:style-name="T362">00</text:span><text:span text:style-name="T363">-15</text:span><text:span text:style-name="T364">42</text:span></text:p>
          </table:table-cell>
          <table:table-cell table:style-name="TableCell365">
            <text:p text:style-name="P366"><text:span text:style-name="T367">08</text:span><text:span text:style-name="T368">00</text:span><text:span text:style-name="T369">-15</text:span><text:span text:style-name="T370">42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16</text:p>
          </table:table-cell>
          <table:table-cell table:style-name="TableCell376">
            <text:p text:style-name="P377">Невролог</text:p>
          </table:table-cell>
          <table:table-cell table:style-name="TableCell378">
            <text:p text:style-name="P379">Моисеев Р.М.</text:p>
          </table:table-cell>
          <table:table-cell table:style-name="TableCell380">
            <text:p text:style-name="P381"><text:span text:style-name="T382">08</text:span><text:span text:style-name="T383">00</text:span><text:span text:style-name="T384">-16</text:span><text:span text:style-name="T385">18</text:span></text:p>
          </table:table-cell>
          <table:table-cell table:style-name="TableCell386">
            <text:p text:style-name="P387"><text:span text:style-name="T388">08</text:span><text:span text:style-name="T389">00</text:span><text:span text:style-name="T390">-16</text:span><text:span text:style-name="T391">18</text:span></text:p>
          </table:table-cell>
          <table:table-cell table:style-name="TableCell392">
            <text:p text:style-name="P393"><text:span text:style-name="T394">08</text:span><text:span text:style-name="T395">00</text:span><text:span text:style-name="T396">-16</text:span><text:span text:style-name="T397">18</text:span></text:p>
          </table:table-cell>
          <table:table-cell table:style-name="TableCell398">
            <text:p text:style-name="P399"><text:span text:style-name="T400">08</text:span><text:span text:style-name="T401">00</text:span><text:span text:style-name="T402">-16</text:span><text:span text:style-name="T403">18</text:span></text:p>
          </table:table-cell>
          <table:table-cell table:style-name="TableCell404">
            <text:p text:style-name="P405"><text:span text:style-name="T406">08</text:span><text:span text:style-name="T407">00</text:span><text:span text:style-name="T408">-16</text:span><text:span text:style-name="T409">18</text:span></text:p>
          </table:table-cell>
          <table:table-cell table:style-name="TableCell410">
            <text:p text:style-name="P411">нет приема 5-30.06.23</text:p>
          </table:table-cell>
        </table:table-row>
        <table:table-row table:style-name="TableRow412">
          <table:table-cell table:style-name="TableCell413">
            <text:p text:style-name="P414">217</text:p>
          </table:table-cell>
          <table:table-cell table:style-name="TableCell415">
            <text:p text:style-name="P416">Врач по спорт. <text:s/>медицине</text:p>
          </table:table-cell>
          <table:table-cell table:style-name="TableCell417">
            <text:p text:style-name="P418">Воробьев А.А.</text:p>
          </table:table-cell>
          <table:table-cell table:style-name="TableCell419">
            <text:p text:style-name="P420"><text:span text:style-name="T421">08</text:span><text:span text:style-name="T422">42</text:span><text:span text:style-name="T423">-17</text:span><text:span text:style-name="T424">00</text:span></text:p>
          </table:table-cell>
          <table:table-cell table:style-name="TableCell425">
            <text:p text:style-name="P426"><text:span text:style-name="T427">08</text:span><text:span text:style-name="T428">00</text:span><text:span text:style-name="T429">-16</text:span><text:span text:style-name="T430">18</text:span></text:p>
          </table:table-cell>
          <table:table-cell table:style-name="TableCell431">
            <text:p text:style-name="P432"><text:span text:style-name="T433">08</text:span><text:span text:style-name="T434">42</text:span><text:span text:style-name="T435">-17</text:span><text:span text:style-name="T436">00</text:span></text:p>
          </table:table-cell>
          <table:table-cell table:style-name="TableCell437">
            <text:p text:style-name="P438"><text:span text:style-name="T439">08</text:span><text:span text:style-name="T440">00</text:span><text:span text:style-name="T441">-16</text:span><text:span text:style-name="T442">18</text:span></text:p>
          </table:table-cell>
          <table:table-cell table:style-name="TableCell443">
            <text:p text:style-name="P444"><text:span text:style-name="T445">08</text:span><text:span text:style-name="T446">00</text:span><text:span text:style-name="T447">-16</text:span><text:span text:style-name="T448">18</text:span></text:p>
          </table:table-cell>
          <table:table-cell table:style-name="TableCell449">
            <text:p text:style-name="P450">нет приема</text:p>
            <text:p text:style-name="P451">26-30.06.23</text:p>
          </table:table-cell>
        </table:table-row>
        <table:table-row table:style-name="TableRow452">
          <table:table-cell table:style-name="TableCell453">
            <text:p text:style-name="P454">218</text:p>
          </table:table-cell>
          <table:table-cell table:style-name="TableCell455">
            <text:p text:style-name="P456">Хирург</text:p>
          </table:table-cell>
          <table:table-cell table:style-name="TableCell457">
            <text:p text:style-name="P458">Арбеков А.О.</text:p>
          </table:table-cell>
          <table:table-cell table:style-name="TableCell459">
            <text:p text:style-name="P460"><text:span text:style-name="T461">08</text:span><text:span text:style-name="T462">00</text:span><text:span text:style-name="T463">-16</text:span><text:span text:style-name="T464">18</text:span></text:p>
          </table:table-cell>
          <table:table-cell table:style-name="TableCell465">
            <text:p text:style-name="P466"><text:span text:style-name="T467">08</text:span><text:span text:style-name="T468">00</text:span><text:span text:style-name="T469">-16</text:span><text:span text:style-name="T470">18</text:span></text:p>
          </table:table-cell>
          <table:table-cell table:style-name="TableCell471">
            <text:p text:style-name="P472"><text:span text:style-name="T473">08</text:span><text:span text:style-name="T474">00</text:span><text:span text:style-name="T475">-16</text:span><text:span text:style-name="T476">18</text:span></text:p>
          </table:table-cell>
          <table:table-cell table:style-name="TableCell477">
            <text:p text:style-name="P478"><text:span text:style-name="T479">08</text:span><text:span text:style-name="T480">00</text:span><text:span text:style-name="T481">-16</text:span><text:span text:style-name="T482">18</text:span></text:p>
          </table:table-cell>
          <table:table-cell table:style-name="TableCell483">
            <text:p text:style-name="P484"><text:span text:style-name="T485">08</text:span><text:span text:style-name="T486">00</text:span><text:span text:style-name="T487">-16</text:span><text:span text:style-name="T488">18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19</text:p>
          </table:table-cell>
          <table:table-cell table:style-name="TableCell494">
            <text:p text:style-name="P495">Офтальмолог</text:p>
          </table:table-cell>
          <table:table-cell table:style-name="TableCell496">
            <text:p text:style-name="P497">Соркина Е.А.</text:p>
          </table:table-cell>
          <table:table-cell table:style-name="TableCell498">
            <text:p text:style-name="P499"><text:span text:style-name="T500">08</text:span><text:span text:style-name="T501">00</text:span><text:span text:style-name="T502">-16</text:span><text:span text:style-name="T503">18</text:span></text:p>
          </table:table-cell>
          <table:table-cell table:style-name="TableCell504">
            <text:p text:style-name="P505"><text:span text:style-name="T506">08</text:span><text:span text:style-name="T507">00</text:span><text:span text:style-name="T508">-16</text:span><text:span text:style-name="T509">18</text:span></text:p>
          </table:table-cell>
          <table:table-cell table:style-name="TableCell510">
            <text:p text:style-name="P511"><text:span text:style-name="T512">08</text:span><text:span text:style-name="T513">00</text:span><text:span text:style-name="T514">-16</text:span><text:span text:style-name="T515">18</text:span></text:p>
          </table:table-cell>
          <table:table-cell table:style-name="TableCell516">
            <text:p text:style-name="P517"><text:span text:style-name="T518">08</text:span><text:span text:style-name="T519">00</text:span><text:span text:style-name="T520">-16</text:span><text:span text:style-name="T521">18</text:span></text:p>
          </table:table-cell>
          <table:table-cell table:style-name="TableCell522">
            <text:p text:style-name="P523"><text:span text:style-name="T524">08</text:span><text:span text:style-name="T525">00</text:span><text:span text:style-name="T526">-16</text:span><text:span text:style-name="T527">18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19</text:span><text:span text:style-name="T534">А</text:span></text:p>
          </table:table-cell>
          <table:table-cell table:style-name="TableCell535">
            <text:p text:style-name="P536">Офтальмолог</text:p>
          </table:table-cell>
          <table:table-cell table:style-name="TableCell537">
            <text:p text:style-name="P538">Ермишина С.В.</text:p>
          </table:table-cell>
          <table:table-cell table:style-name="TableCell539">
            <text:p text:style-name="P540"><text:span text:style-name="T541">08</text:span><text:span text:style-name="T542">00</text:span><text:span text:style-name="T543">-16</text:span><text:span text:style-name="T544">18</text:span></text:p>
          </table:table-cell>
          <table:table-cell table:style-name="TableCell545">
            <text:p text:style-name="P546"><text:span text:style-name="T547">08</text:span><text:span text:style-name="T548">00</text:span><text:span text:style-name="T549">-16</text:span><text:span text:style-name="T550">18</text:span></text:p>
          </table:table-cell>
          <table:table-cell table:style-name="TableCell551">
            <text:p text:style-name="P552"><text:span text:style-name="T553">08</text:span><text:span text:style-name="T554">00</text:span><text:span text:style-name="T555">-16</text:span><text:span text:style-name="T556">18</text:span></text:p>
          </table:table-cell>
          <table:table-cell table:style-name="TableCell557">
            <text:p text:style-name="P558"><text:span text:style-name="T559">08</text:span><text:span text:style-name="T560">00</text:span><text:span text:style-name="T561">-16</text:span><text:span text:style-name="T562">18</text:span></text:p>
          </table:table-cell>
          <table:table-cell table:style-name="TableCell563">
            <text:p text:style-name="P564"><text:span text:style-name="T565">08</text:span><text:span text:style-name="T566">00</text:span><text:span text:style-name="T567">-16</text:span><text:span text:style-name="T568">18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21</text:p>
          </table:table-cell>
          <table:table-cell table:style-name="TableCell574">
            <text:p text:style-name="P575">Невролог</text:p>
          </table:table-cell>
          <table:table-cell table:style-name="TableCell576">
            <text:p text:style-name="P577">Лазарев СН</text:p>
          </table:table-cell>
          <table:table-cell table:style-name="TableCell578">
            <text:p text:style-name="P579"><text:span text:style-name="T580">08</text:span><text:span text:style-name="T581">00</text:span><text:span text:style-name="T582">-16</text:span><text:span text:style-name="T583">18</text:span></text:p>
          </table:table-cell>
          <table:table-cell table:style-name="TableCell584">
            <text:p text:style-name="P585"><text:span text:style-name="T586">08</text:span><text:span text:style-name="T587">00</text:span><text:span text:style-name="T588">-16</text:span><text:span text:style-name="T589">18</text:span></text:p>
          </table:table-cell>
          <table:table-cell table:style-name="TableCell590">
            <text:p text:style-name="P591"><text:span text:style-name="T592">08</text:span><text:span text:style-name="T593">00</text:span><text:span text:style-name="T594">-16</text:span><text:span text:style-name="T595">18</text:span></text:p>
          </table:table-cell>
          <table:table-cell table:style-name="TableCell596">
            <text:p text:style-name="P597"><text:span text:style-name="T598">08</text:span><text:span text:style-name="T599">00</text:span><text:span text:style-name="T600">-16</text:span><text:span text:style-name="T601">18</text:span></text:p>
          </table:table-cell>
          <table:table-cell table:style-name="TableCell602">
            <text:p text:style-name="P603"><text:span text:style-name="T604">08</text:span><text:span text:style-name="T605">00</text:span><text:span text:style-name="T606">-16</text:span><text:span text:style-name="T607">18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23</text:p>
          </table:table-cell>
          <table:table-cell table:style-name="TableCell613">
            <text:p text:style-name="P614">Врач по спорт. <text:s/>медицине</text:p>
          </table:table-cell>
          <table:table-cell table:style-name="TableCell615">
            <text:p text:style-name="P616">Губаев Р.Г.</text:p>
          </table:table-cell>
          <table:table-cell table:style-name="TableCell617">
            <text:p text:style-name="P618"><text:span text:style-name="T619">10</text:span><text:span text:style-name="T620">00</text:span><text:span text:style-name="T621">-14</text:span><text:span text:style-name="T622">30</text:span></text:p>
          </table:table-cell>
          <table:table-cell table:style-name="TableCell623">
            <text:p text:style-name="P624"><text:span text:style-name="T625">10</text:span><text:span text:style-name="T626">00</text:span><text:span text:style-name="T627">-14</text:span><text:span text:style-name="T628">30</text:span></text:p>
          </table:table-cell>
          <table:table-cell table:style-name="TableCell629">
            <text:p text:style-name="P630"><text:span text:style-name="T631">10</text:span><text:span text:style-name="T632">00</text:span><text:span text:style-name="T633">-14</text:span><text:span text:style-name="T634">30</text:span></text:p>
          </table:table-cell>
          <table:table-cell table:style-name="TableCell635">
            <text:p text:style-name="P636"><text:span text:style-name="T637">10</text:span><text:span text:style-name="T638">00</text:span><text:span text:style-name="T639">-14</text:span><text:span text:style-name="T640">30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23</text:p>
          </table:table-cell>
          <table:table-cell table:style-name="TableCell648">
            <text:p text:style-name="P649">Детский хирург</text:p>
          </table:table-cell>
          <table:table-cell table:style-name="TableCell650">
            <text:p text:style-name="P651">Радаев НН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08</text:span><text:span text:style-name="T663">00</text:span><text:span text:style-name="T664">-15</text:span><text:span text:style-name="T665">00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06</text:p>
          </table:table-cell>
          <table:table-cell table:style-name="TableCell671">
            <text:p text:style-name="P672"><text:s/>Кардиолог</text:p>
          </table:table-cell>
          <table:table-cell table:style-name="TableCell673">
            <text:p text:style-name="P674">Корнеева Н.А.</text:p>
          </table:table-cell>
          <table:table-cell table:style-name="TableCell675">
            <text:p text:style-name="P676"><text:span text:style-name="T677">10</text:span><text:span text:style-name="T678">00</text:span><text:span text:style-name="T679">-16</text:span><text:span text:style-name="T680">18</text:span></text:p>
          </table:table-cell>
          <table:table-cell table:style-name="TableCell681">
            <text:p text:style-name="P682"><text:span text:style-name="T683">10</text:span><text:span text:style-name="T684">00</text:span><text:span text:style-name="T685">-16</text:span><text:span text:style-name="T686">18</text:span></text:p>
          </table:table-cell>
          <table:table-cell table:style-name="TableCell687">
            <text:p text:style-name="P688"><text:span text:style-name="T689">08</text:span><text:span text:style-name="T690">00</text:span><text:span text:style-name="T691">-16</text:span><text:span text:style-name="T692">18</text:span></text:p>
          </table:table-cell>
          <table:table-cell table:style-name="TableCell693">
            <text:p text:style-name="P694"><text:span text:style-name="T695">08</text:span><text:span text:style-name="T696">00</text:span><text:span text:style-name="T697">-16</text:span><text:span text:style-name="T698">18</text:span></text:p>
          </table:table-cell>
          <table:table-cell table:style-name="TableCell699">
            <text:p text:style-name="P700"><text:span text:style-name="T701">09</text:span><text:span text:style-name="T702">00</text:span><text:span text:style-name="T703">-16</text:span><text:span text:style-name="T704">18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309</text:p>
          </table:table-cell>
          <table:table-cell table:style-name="TableCell710" table:number-rows-spanned="2">
            <text:p text:style-name="P711">УЗИ</text:p>
          </table:table-cell>
          <table:table-cell table:style-name="TableCell712">
            <text:p text:style-name="P713">Ковалев АА</text:p>
          </table:table-cell>
          <table:table-cell table:style-name="TableCell714">
            <text:p text:style-name="P715"><text:span text:style-name="T716">08</text:span><text:span text:style-name="T717">00</text:span><text:span text:style-name="T718">-12</text:span><text:span text:style-name="T719">00</text:span></text:p>
          </table:table-cell>
          <table:table-cell table:style-name="TableCell720">
            <text:p text:style-name="P721"><text:span text:style-name="T722">08</text:span><text:span text:style-name="T723">00</text:span><text:span text:style-name="T724">-12</text:span><text:span text:style-name="T725">00</text:span></text:p>
          </table:table-cell>
          <table:table-cell table:style-name="TableCell726">
            <text:p text:style-name="P727"><text:span text:style-name="T728">08</text:span><text:span text:style-name="T729">00</text:span><text:span text:style-name="T730">-12</text:span><text:span text:style-name="T731">00</text:span></text:p>
          </table:table-cell>
          <table:table-cell table:style-name="TableCell732">
            <text:p text:style-name="P733"><text:span text:style-name="T734">08</text:span><text:span text:style-name="T735">00</text:span><text:span text:style-name="T736">-12</text:span><text:span text:style-name="T737">00</text:span></text:p>
          </table:table-cell>
          <table:table-cell table:style-name="TableCell738">
            <text:p text:style-name="P739"><text:span text:style-name="T740">08</text:span><text:span text:style-name="T741">00</text:span><text:span text:style-name="T742">-12</text:span><text:span text:style-name="T743">00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Балабаева СП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12</text:span><text:span text:style-name="T756">00</text:span><text:span text:style-name="T757">-14</text:span><text:span text:style-name="T758">00</text:span></text:p>
          </table:table-cell>
          <table:table-cell table:style-name="TableCell759">
            <text:p text:style-name="P760"><text:span text:style-name="T761">12</text:span><text:span text:style-name="T762">00</text:span><text:span text:style-name="T763">-14</text:span><text:span text:style-name="T764">00</text:span></text:p>
          </table:table-cell>
          <table:table-cell table:style-name="TableCell765">
            <text:p text:style-name="P766"><text:span text:style-name="T767">12</text:span><text:span text:style-name="T768">00</text:span><text:span text:style-name="T769">-14</text:span><text:span text:style-name="T770">00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10</text:p>
          </table:table-cell>
          <table:table-cell table:style-name="TableCell778">
            <text:p text:style-name="P779"><text:span text:style-name="T780">Врач по<text:s/></text:span><text:span text:style-name="T781">спорт. <text:s/>медицине</text:span></text:p>
          </table:table-cell>
          <table:table-cell table:style-name="TableCell782">
            <text:p text:style-name="P783">Горячева Н.Б.</text:p>
          </table:table-cell>
          <table:table-cell table:style-name="TableCell784">
            <text:p text:style-name="P785"><text:span text:style-name="T786">08</text:span><text:span text:style-name="T787">00</text:span><text:span text:style-name="T788">-16</text:span><text:span text:style-name="T789">18</text:span></text:p>
          </table:table-cell>
          <table:table-cell table:style-name="TableCell790">
            <text:p text:style-name="P791"><text:span text:style-name="T792">08</text:span><text:span text:style-name="T793">00</text:span><text:span text:style-name="T794">-16</text:span><text:span text:style-name="T795">18</text:span></text:p>
          </table:table-cell>
          <table:table-cell table:style-name="TableCell796">
            <text:p text:style-name="P797"><text:span text:style-name="T798">08</text:span><text:span text:style-name="T799">42</text:span><text:span text:style-name="T800">-17</text:span><text:span text:style-name="T801">00</text:span></text:p>
          </table:table-cell>
          <table:table-cell table:style-name="TableCell802">
            <text:p text:style-name="P803"><text:span text:style-name="T804">08</text:span><text:span text:style-name="T805">00</text:span><text:span text:style-name="T806">-16</text:span><text:span text:style-name="T807">18</text:span></text:p>
          </table:table-cell>
          <table:table-cell table:style-name="TableCell808">
            <text:p text:style-name="P809"><text:span text:style-name="T810">08</text:span><text:span text:style-name="T811">00</text:span><text:span text:style-name="T812">-16</text:span><text:span text:style-name="T813">18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rows-spanned="2">
            <text:p text:style-name="Standard">313</text:p>
          </table:table-cell>
          <table:table-cell table:style-name="TableCell818" table:number-rows-spanned="2">
            <text:p text:style-name="P819"><text:s text:c="7"/>УЗИ</text:p>
          </table:table-cell>
          <table:table-cell table:style-name="TableCell820">
            <text:p text:style-name="P821">Корнеева НА</text:p>
          </table:table-cell>
          <table:table-cell table:style-name="TableCell822">
            <text:p text:style-name="P823"><text:span text:style-name="T824">08</text:span><text:span text:style-name="T825">00</text:span><text:span text:style-name="T826">-10</text:span><text:span text:style-name="T827">00</text:span></text:p>
          </table:table-cell>
          <table:table-cell table:style-name="TableCell828">
            <text:p text:style-name="P829"><text:span text:style-name="T830">08</text:span><text:span text:style-name="T831">00</text:span><text:span text:style-name="T832">-10</text:span><text:span text:style-name="T833">00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08</text:span><text:span text:style-name="T841">00</text:span><text:span text:style-name="T842">-9</text:span><text:span text:style-name="T843">00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Читалина ВА</text:p>
          </table:table-cell>
          <table:table-cell table:style-name="TableCell851">
            <text:p text:style-name="P852"><text:span text:style-name="T853">10</text:span><text:span text:style-name="T854">00</text:span><text:span text:style-name="T855">-15</text:span><text:span text:style-name="T856">00</text:span></text:p>
          </table:table-cell>
          <table:table-cell table:style-name="TableCell857">
            <text:p text:style-name="P858"><text:span text:style-name="T859">10</text:span><text:span text:style-name="T860">00</text:span><text:span text:style-name="T861">-15</text:span><text:span text:style-name="T862">00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10</text:span><text:span text:style-name="T868">00</text:span><text:span text:style-name="T869">-15</text:span><text:span text:style-name="T870">00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14</text:p>
          </table:table-cell>
          <table:table-cell table:style-name="TableCell878">
            <text:p text:style-name="P879">Дерматовенеролог</text:p>
          </table:table-cell>
          <table:table-cell table:style-name="TableCell880">
            <text:p text:style-name="P881">Шевчук Л.А.</text:p>
          </table:table-cell>
          <table:table-cell table:style-name="TableCell882">
            <text:p text:style-name="P883"><text:span text:style-name="T884">08</text:span><text:span text:style-name="T885">00</text:span><text:span text:style-name="T886">-15</text:span><text:span text:style-name="T887">42</text:span></text:p>
          </table:table-cell>
          <table:table-cell table:style-name="TableCell888">
            <text:p text:style-name="P889"><text:span text:style-name="T890">08</text:span><text:span text:style-name="T891">00</text:span><text:span text:style-name="T892">-15</text:span><text:span text:style-name="T893">42</text:span></text:p>
          </table:table-cell>
          <table:table-cell table:style-name="TableCell894">
            <text:p text:style-name="P895"><text:span text:style-name="T896">08</text:span><text:span text:style-name="T897">00</text:span><text:span text:style-name="T898">-15</text:span><text:span text:style-name="T899">42</text:span></text:p>
          </table:table-cell>
          <table:table-cell table:style-name="TableCell900">
            <text:p text:style-name="P901"><text:span text:style-name="T902">08</text:span><text:span text:style-name="T903">00</text:span><text:span text:style-name="T904">-15</text:span><text:span text:style-name="T905">42</text:span></text:p>
          </table:table-cell>
          <table:table-cell table:style-name="TableCell906">
            <text:p text:style-name="P907"><text:span text:style-name="T908">08</text:span><text:span text:style-name="T909">00</text:span><text:span text:style-name="T910">-15</text:span><text:span text:style-name="T911">42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15</text:p>
          </table:table-cell>
          <table:table-cell table:style-name="TableCell917">
            <text:p text:style-name="P918">Травматолог-ортопед</text:p>
          </table:table-cell>
          <table:table-cell table:style-name="TableCell919">
            <text:p text:style-name="P920">Кочмарев А.В.</text:p>
          </table:table-cell>
          <table:table-cell table:style-name="TableCell921">
            <text:p text:style-name="P922"><text:span text:style-name="T923">08</text:span><text:span text:style-name="T924">00</text:span><text:span text:style-name="T925">-15</text:span><text:span text:style-name="T926">00</text:span></text:p>
          </table:table-cell>
          <table:table-cell table:style-name="TableCell927">
            <text:p text:style-name="P928"><text:span text:style-name="T929">08</text:span><text:span text:style-name="T930">00</text:span><text:span text:style-name="T931">-17</text:span><text:span text:style-name="T932">00</text:span></text:p>
          </table:table-cell>
          <table:table-cell table:style-name="TableCell933">
            <text:p text:style-name="P934"><text:span text:style-name="T935">08</text:span><text:span text:style-name="T936">00</text:span><text:span text:style-name="T937">-15</text:span><text:span text:style-name="T938">00</text:span></text:p>
          </table:table-cell>
          <table:table-cell table:style-name="TableCell939">
            <text:p text:style-name="P940"><text:span text:style-name="T941">08</text:span><text:span text:style-name="T942">00</text:span><text:span text:style-name="T943">-15</text:span><text:span text:style-name="T944">00</text:span></text:p>
          </table:table-cell>
          <table:table-cell table:style-name="TableCell945">
            <text:p text:style-name="P946"><text:span text:style-name="T947">08</text:span><text:span text:style-name="T948">00</text:span><text:span text:style-name="T949">-17</text:span><text:span text:style-name="T950">00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16</text:p>
          </table:table-cell>
          <table:table-cell table:style-name="TableCell956">
            <text:p text:style-name="P957">Травматолог-ортопед</text:p>
          </table:table-cell>
          <table:table-cell table:style-name="TableCell958">
            <text:p text:style-name="P959">Горюнов Д.Е.</text:p>
          </table:table-cell>
          <table:table-cell table:style-name="TableCell960">
            <text:p text:style-name="P961"><text:span text:style-name="T962">08</text:span><text:span text:style-name="T963">00</text:span><text:span text:style-name="T964">-16</text:span><text:span text:style-name="T965">18</text:span></text:p>
          </table:table-cell>
          <table:table-cell table:style-name="TableCell966">
            <text:p text:style-name="P967"><text:span text:style-name="T968">08</text:span><text:span text:style-name="T969">00</text:span><text:span text:style-name="T970">-16</text:span><text:span text:style-name="T971">18</text:span></text:p>
          </table:table-cell>
          <table:table-cell table:style-name="TableCell972">
            <text:p text:style-name="P973"><text:span text:style-name="T974">08</text:span><text:span text:style-name="T975">00</text:span><text:span text:style-name="T976">-16</text:span><text:span text:style-name="T977">18</text:span></text:p>
          </table:table-cell>
          <table:table-cell table:style-name="TableCell978">
            <text:p text:style-name="P979"><text:span text:style-name="T980">08</text:span><text:span text:style-name="T981">00</text:span><text:span text:style-name="T982">-16</text:span><text:span text:style-name="T983">18</text:span></text:p>
          </table:table-cell>
          <table:table-cell table:style-name="TableCell984">
            <text:p text:style-name="P985"><text:span text:style-name="T986">08</text:span><text:span text:style-name="T987">00</text:span><text:span text:style-name="T988">-16</text:span><text:span text:style-name="T989">18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17</text:p>
          </table:table-cell>
          <table:table-cell table:style-name="TableCell995">
            <text:p text:style-name="P996">ЛОР-врач</text:p>
          </table:table-cell>
          <table:table-cell table:style-name="TableCell997">
            <text:p text:style-name="P998">Филиппова М.А.</text:p>
          </table:table-cell>
          <table:table-cell table:style-name="TableCell999">
            <text:p text:style-name="P1000"><text:span text:style-name="T1001">08</text:span><text:span text:style-name="T1002">00</text:span><text:span text:style-name="T1003">-15</text:span><text:span text:style-name="T1004">48</text:span></text:p>
          </table:table-cell>
          <table:table-cell table:style-name="TableCell1005">
            <text:p text:style-name="P1006"><text:span text:style-name="T1007">08</text:span><text:span text:style-name="T1008">00</text:span><text:span text:style-name="T1009">-15</text:span><text:span text:style-name="T1010">48</text:span></text:p>
          </table:table-cell>
          <table:table-cell table:style-name="TableCell1011">
            <text:p text:style-name="P1012"><text:span text:style-name="T1013">08</text:span><text:span text:style-name="T1014">00</text:span><text:span text:style-name="T1015">-15</text:span><text:span text:style-name="T1016">48</text:span></text:p>
          </table:table-cell>
          <table:table-cell table:style-name="TableCell1017">
            <text:p text:style-name="P1018"><text:span text:style-name="T1019">08</text:span><text:span text:style-name="T1020">00</text:span><text:span text:style-name="T1021">-15</text:span><text:span text:style-name="T1022">48</text:span></text:p>
          </table:table-cell>
          <table:table-cell table:style-name="TableCell1023">
            <text:p text:style-name="P1024"><text:span text:style-name="T1025">08</text:span><text:span text:style-name="T1026">00</text:span><text:span text:style-name="T1027">-15</text:span><text:span text:style-name="T1028">00</text:span></text:p>
          </table:table-cell>
          <table:table-cell table:style-name="TableCell1029">
            <text:p text:style-name="P1030"/>
          </table:table-cell>
        </table:table-row>
        <text:soft-page-break/>
        <table:table-row table:style-name="TableRow1031">
          <table:table-cell table:style-name="TableCell1032">
            <text:p text:style-name="P1033">318</text:p>
          </table:table-cell>
          <table:table-cell table:style-name="TableCell1034">
            <text:p text:style-name="P1035">Кардиолог</text:p>
          </table:table-cell>
          <table:table-cell table:style-name="TableCell1036">
            <text:p text:style-name="P1037">Метелкин Е.А.</text:p>
          </table:table-cell>
          <table:table-cell table:style-name="TableCell1038">
            <text:p text:style-name="P1039"><text:span text:style-name="T1040">08</text:span><text:span text:style-name="T1041">00</text:span><text:span text:style-name="T1042">-16</text:span><text:span text:style-name="T1043">18</text:span></text:p>
          </table:table-cell>
          <table:table-cell table:style-name="TableCell1044">
            <text:p text:style-name="P1045"><text:span text:style-name="T1046">08</text:span><text:span text:style-name="T1047">00</text:span><text:span text:style-name="T1048">-16</text:span><text:span text:style-name="T1049">18</text:span></text:p>
          </table:table-cell>
          <table:table-cell table:style-name="TableCell1050">
            <text:p text:style-name="P1051"><text:span text:style-name="T1052">08</text:span><text:span text:style-name="T1053">00</text:span><text:span text:style-name="T1054">-16</text:span><text:span text:style-name="T1055">18</text:span></text:p>
          </table:table-cell>
          <table:table-cell table:style-name="TableCell1056">
            <text:p text:style-name="P1057"><text:span text:style-name="T1058">08</text:span><text:span text:style-name="T1059">00</text:span><text:span text:style-name="T1060">-16</text:span><text:span text:style-name="T1061">18</text:span></text:p>
          </table:table-cell>
          <table:table-cell table:style-name="TableCell1062">
            <text:p text:style-name="P1063"><text:span text:style-name="T1064">08</text:span><text:span text:style-name="T1065">00</text:span><text:span text:style-name="T1066">-16</text:span><text:span text:style-name="T1067">18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rows-spanned="3">
            <text:p text:style-name="P1072">401</text:p>
          </table:table-cell>
          <table:table-cell table:style-name="TableCell1073" table:number-rows-spanned="3">
            <text:p text:style-name="P1074">ЛФК</text:p>
          </table:table-cell>
          <table:table-cell table:style-name="TableCell1075">
            <text:p text:style-name="P1076">Братцева Ю.А.</text:p>
          </table:table-cell>
          <table:table-cell table:style-name="TableCell1077">
            <text:p text:style-name="P1078"><text:span text:style-name="T1079">08</text:span><text:span text:style-name="T1080">00</text:span><text:span text:style-name="T1081">-16</text:span><text:span text:style-name="T1082">18</text:span></text:p>
          </table:table-cell>
          <table:table-cell table:style-name="TableCell1083">
            <text:p text:style-name="P1084"><text:span text:style-name="T1085">08</text:span><text:span text:style-name="T1086">00</text:span><text:span text:style-name="T1087">-16</text:span><text:span text:style-name="T1088">18</text:span></text:p>
          </table:table-cell>
          <table:table-cell table:style-name="TableCell1089">
            <text:p text:style-name="P1090"><text:span text:style-name="T1091">08</text:span><text:span text:style-name="T1092">00</text:span><text:span text:style-name="T1093">-16</text:span><text:span text:style-name="T1094">18</text:span></text:p>
          </table:table-cell>
          <table:table-cell table:style-name="TableCell1095">
            <text:p text:style-name="P1096"><text:span text:style-name="T1097">08</text:span><text:span text:style-name="T1098">00</text:span><text:span text:style-name="T1099">-16</text:span><text:span text:style-name="T1100">18</text:span></text:p>
          </table:table-cell>
          <table:table-cell table:style-name="TableCell1101">
            <text:p text:style-name="P1102"><text:span text:style-name="T1103">08</text:span><text:span text:style-name="T1104">00</text:span><text:span text:style-name="T1105">-16</text:span><text:span text:style-name="T1106">18</text:span></text:p>
          </table:table-cell>
          <table:table-cell table:style-name="TableCell1107">
            <text:p text:style-name="P1108">нет приема</text:p>
            <text:p text:style-name="P1109">05.06.2023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Мусорина А.Х.</text:p>
          </table:table-cell>
          <table:table-cell table:style-name="TableCell1115">
            <text:p text:style-name="P1116"><text:span text:style-name="T1117">08</text:span><text:span text:style-name="T1118">00</text:span><text:span text:style-name="T1119">-16</text:span><text:span text:style-name="T1120">18</text:span></text:p>
          </table:table-cell>
          <table:table-cell table:style-name="TableCell1121">
            <text:p text:style-name="P1122"><text:span text:style-name="T1123">08</text:span><text:span text:style-name="T1124">00</text:span><text:span text:style-name="T1125">-16</text:span><text:span text:style-name="T1126">18</text:span></text:p>
          </table:table-cell>
          <table:table-cell table:style-name="TableCell1127">
            <text:p text:style-name="P1128"><text:span text:style-name="T1129">08</text:span><text:span text:style-name="T1130">00</text:span><text:span text:style-name="T1131">-16</text:span><text:span text:style-name="T1132">18</text:span></text:p>
          </table:table-cell>
          <table:table-cell table:style-name="TableCell1133">
            <text:p text:style-name="P1134"><text:span text:style-name="T1135">08</text:span><text:span text:style-name="T1136">00</text:span><text:span text:style-name="T1137">-16</text:span><text:span text:style-name="T1138">18</text:span></text:p>
          </table:table-cell>
          <table:table-cell table:style-name="TableCell1139">
            <text:p text:style-name="P1140"><text:span text:style-name="T1141">08</text:span><text:span text:style-name="T1142">00</text:span><text:span text:style-name="T1143">-16</text:span><text:span text:style-name="T1144">18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Аношкин Ю.Н.</text:p>
            <text:p text:style-name="P1152"/>
          </table:table-cell>
          <table:table-cell table:style-name="TableCell1153">
            <text:p text:style-name="P1154"><text:span text:style-name="T1155">08</text:span><text:span text:style-name="T1156">00</text:span><text:span text:style-name="T1157">-16</text:span><text:span text:style-name="T1158">18</text:span></text:p>
          </table:table-cell>
          <table:table-cell table:style-name="TableCell1159">
            <text:p text:style-name="P1160"><text:span text:style-name="T1161">08</text:span><text:span text:style-name="T1162">00</text:span><text:span text:style-name="T1163">-16</text:span><text:span text:style-name="T1164">18</text:span></text:p>
          </table:table-cell>
          <table:table-cell table:style-name="TableCell1165">
            <text:p text:style-name="P1166"><text:span text:style-name="T1167">08</text:span><text:span text:style-name="T1168">00</text:span><text:span text:style-name="T1169">-16</text:span><text:span text:style-name="T1170">18</text:span></text:p>
          </table:table-cell>
          <table:table-cell table:style-name="TableCell1171">
            <text:p text:style-name="P1172"><text:span text:style-name="T1173">08</text:span><text:span text:style-name="T1174">00</text:span><text:span text:style-name="T1175">-16</text:span><text:span text:style-name="T1176">18</text:span></text:p>
          </table:table-cell>
          <table:table-cell table:style-name="TableCell1177">
            <text:p text:style-name="P1178"><text:span text:style-name="T1179">08</text:span><text:span text:style-name="T1180">00</text:span><text:span text:style-name="T1181">-16</text:span><text:span text:style-name="T1182">18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07</text:p>
          </table:table-cell>
          <table:table-cell table:style-name="TableCell1188">
            <text:p text:style-name="P1189">медицинскиймассаж</text:p>
          </table:table-cell>
          <table:table-cell table:style-name="TableCell1190">
            <text:p text:style-name="P1191">Трифонов В.В.</text:p>
          </table:table-cell>
          <table:table-cell table:style-name="TableCell1192">
            <text:p text:style-name="P1193"><text:span text:style-name="T1194">08</text:span><text:span text:style-name="T1195">00</text:span><text:span text:style-name="T1196">-16</text:span><text:span text:style-name="T1197">18</text:span></text:p>
          </table:table-cell>
          <table:table-cell table:style-name="TableCell1198">
            <text:p text:style-name="P1199"><text:span text:style-name="T1200">08</text:span><text:span text:style-name="T1201">00</text:span><text:span text:style-name="T1202">-16</text:span><text:span text:style-name="T1203">18</text:span></text:p>
          </table:table-cell>
          <table:table-cell table:style-name="TableCell1204">
            <text:p text:style-name="P1205"><text:span text:style-name="T1206">08</text:span><text:span text:style-name="T1207">00</text:span><text:span text:style-name="T1208">-16</text:span><text:span text:style-name="T1209">18</text:span></text:p>
          </table:table-cell>
          <table:table-cell table:style-name="TableCell1210">
            <text:p text:style-name="P1211"><text:span text:style-name="T1212">08</text:span><text:span text:style-name="T1213">00</text:span><text:span text:style-name="T1214">-16</text:span><text:span text:style-name="T1215">18</text:span></text:p>
          </table:table-cell>
          <table:table-cell table:style-name="TableCell1216">
            <text:p text:style-name="P1217"><text:span text:style-name="T1218">08</text:span><text:span text:style-name="T1219">00</text:span><text:span text:style-name="T1220">-16</text:span><text:span text:style-name="T1221">18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409</text:p>
          </table:table-cell>
          <table:table-cell table:style-name="TableCell1227">
            <text:p text:style-name="P1228"><text:span text:style-name="T1229">физиотера-певтический кабинет</text:span></text:p>
          </table:table-cell>
          <table:table-cell table:style-name="TableCell1230">
            <text:p text:style-name="P1231">Тында Е.А.</text:p>
            <text:p text:style-name="P1232">Щенникова Л.В.</text:p>
          </table:table-cell>
          <table:table-cell table:style-name="TableCell1233">
            <text:p text:style-name="P1234"><text:span text:style-name="T1235">08</text:span><text:span text:style-name="T1236">00</text:span><text:span text:style-name="T1237">-17</text:span><text:span text:style-name="T1238">00</text:span></text:p>
          </table:table-cell>
          <table:table-cell table:style-name="TableCell1239">
            <text:p text:style-name="P1240"><text:span text:style-name="T1241">08</text:span><text:span text:style-name="T1242">00</text:span><text:span text:style-name="T1243">-17</text:span><text:span text:style-name="T1244">00</text:span></text:p>
          </table:table-cell>
          <table:table-cell table:style-name="TableCell1245">
            <text:p text:style-name="P1246"><text:span text:style-name="T1247">08</text:span><text:span text:style-name="T1248">00</text:span><text:span text:style-name="T1249">-17</text:span><text:span text:style-name="T1250">00</text:span></text:p>
          </table:table-cell>
          <table:table-cell table:style-name="TableCell1251">
            <text:p text:style-name="P1252"><text:span text:style-name="T1253">08</text:span><text:span text:style-name="T1254">00</text:span><text:span text:style-name="T1255">-17</text:span><text:span text:style-name="T1256">00</text:span></text:p>
          </table:table-cell>
          <table:table-cell table:style-name="TableCell1257">
            <text:p text:style-name="P1258"><text:span text:style-name="T1259">08</text:span><text:span text:style-name="T1260">00</text:span><text:span text:style-name="T1261">-17</text:span><text:span text:style-name="T1262">00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409</text:p>
          </table:table-cell>
          <table:table-cell table:style-name="TableCell1268">
            <text:p text:style-name="P1269"><text:span text:style-name="T1270">Врач физиотерапевт</text:span></text:p>
          </table:table-cell>
          <table:table-cell table:style-name="TableCell1271">
            <text:p text:style-name="P1272">Савушкина Ж.Ю.</text:p>
          </table:table-cell>
          <table:table-cell table:style-name="TableCell1273">
            <text:p text:style-name="P1274"><text:span text:style-name="T1275">10</text:span><text:span text:style-name="T1276">45</text:span><text:span text:style-name="T1277">-17</text:span><text:span text:style-name="T1278">00</text:span></text:p>
          </table:table-cell>
          <table:table-cell table:style-name="TableCell1279">
            <text:p text:style-name="P1280"><text:span text:style-name="T1281">10</text:span><text:span text:style-name="T1282">45</text:span><text:span text:style-name="T1283">-17</text:span><text:span text:style-name="T1284">00</text:span></text:p>
          </table:table-cell>
          <table:table-cell table:style-name="TableCell1285">
            <text:p text:style-name="P1286"><text:span text:style-name="T1287">10</text:span><text:span text:style-name="T1288">45</text:span><text:span text:style-name="T1289">-17</text:span><text:span text:style-name="T1290">00</text:span></text:p>
          </table:table-cell>
          <table:table-cell table:style-name="TableCell1291">
            <text:p text:style-name="P1292"><text:span text:style-name="T1293">10</text:span><text:span text:style-name="T1294">45</text:span><text:span text:style-name="T1295">-17</text:span><text:span text:style-name="T1296">00</text:span></text:p>
          </table:table-cell>
          <table:table-cell table:style-name="TableCell1297">
            <text:p text:style-name="P1298"><text:span text:style-name="T1299">10</text:span><text:span text:style-name="T1300">45</text:span><text:span text:style-name="T1301">-17</text:span><text:span text:style-name="T1302">00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410</text:p>
          </table:table-cell>
          <table:table-cell table:style-name="TableCell1308">
            <text:p text:style-name="P1309">Стоматолог</text:p>
          </table:table-cell>
          <table:table-cell table:style-name="TableCell1310">
            <text:p text:style-name="P1311">Наземнова Н.Г.</text:p>
          </table:table-cell>
          <table:table-cell table:style-name="TableCell1312">
            <text:p text:style-name="P1313"><text:span text:style-name="T1314">08</text:span><text:span text:style-name="T1315">00</text:span><text:span text:style-name="T1316">-15</text:span><text:span text:style-name="T1317">06</text:span></text:p>
          </table:table-cell>
          <table:table-cell table:style-name="TableCell1318">
            <text:p text:style-name="P1319"><text:span text:style-name="T1320">08</text:span><text:span text:style-name="T1321">00</text:span><text:span text:style-name="T1322">-15</text:span><text:span text:style-name="T1323">06</text:span></text:p>
          </table:table-cell>
          <table:table-cell table:style-name="TableCell1324">
            <text:p text:style-name="P1325"><text:span text:style-name="T1326">08</text:span><text:span text:style-name="T1327">00</text:span><text:span text:style-name="T1328">-15</text:span><text:span text:style-name="T1329">06</text:span></text:p>
          </table:table-cell>
          <table:table-cell table:style-name="TableCell1330">
            <text:p text:style-name="P1331"><text:span text:style-name="T1332">08</text:span><text:span text:style-name="T1333">00</text:span><text:span text:style-name="T1334">-15</text:span><text:span text:style-name="T1335">06</text:span></text:p>
          </table:table-cell>
          <table:table-cell table:style-name="TableCell1336">
            <text:p text:style-name="P1337"><text:span text:style-name="T1338">08</text:span><text:span text:style-name="T1339">00</text:span><text:span text:style-name="T1340">-15</text:span><text:span text:style-name="T1341">06</text:span>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412</text:p>
          </table:table-cell>
          <table:table-cell table:style-name="TableCell1347">
            <text:p text:style-name="P1348">медицинскиймассаж</text:p>
          </table:table-cell>
          <table:table-cell table:style-name="TableCell1349">
            <text:p text:style-name="P1350"/>
            <text:p text:style-name="P1351">Агапова В.А.</text:p>
          </table:table-cell>
          <table:table-cell table:style-name="TableCell1352">
            <text:p text:style-name="P1353"><text:span text:style-name="T1354">08</text:span><text:span text:style-name="T1355">30</text:span><text:span text:style-name="T1356">-16</text:span><text:span text:style-name="T1357">48</text:span></text:p>
          </table:table-cell>
          <table:table-cell table:style-name="TableCell1358">
            <text:p text:style-name="P1359"><text:span text:style-name="T1360">08</text:span><text:span text:style-name="T1361">30</text:span><text:span text:style-name="T1362">-16</text:span><text:span text:style-name="T1363">48</text:span></text:p>
          </table:table-cell>
          <table:table-cell table:style-name="TableCell1364">
            <text:p text:style-name="P1365"><text:span text:style-name="T1366">08</text:span><text:span text:style-name="T1367">30</text:span><text:span text:style-name="T1368">-16</text:span><text:span text:style-name="T1369">48</text:span></text:p>
          </table:table-cell>
          <table:table-cell table:style-name="TableCell1370">
            <text:p text:style-name="P1371"><text:span text:style-name="T1372">08</text:span><text:span text:style-name="T1373">30</text:span><text:span text:style-name="T1374">-16</text:span><text:span text:style-name="T1375">48</text:span></text:p>
          </table:table-cell>
          <table:table-cell table:style-name="TableCell1376">
            <text:p text:style-name="P1377"><text:span text:style-name="T1378">08</text:span><text:span text:style-name="T1379">30</text:span><text:span text:style-name="T1380">-16</text:span><text:span text:style-name="T1381">48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413</text:p>
          </table:table-cell>
          <table:table-cell table:style-name="TableCell1387">
            <text:p text:style-name="P1388">медицинскиймассаж</text:p>
          </table:table-cell>
          <table:table-cell table:style-name="TableCell1389">
            <text:p text:style-name="P1390">Леванина Ю.В.</text:p>
          </table:table-cell>
          <table:table-cell table:style-name="TableCell1391">
            <text:p text:style-name="P1392"><text:span text:style-name="T1393">08</text:span><text:span text:style-name="T1394">00</text:span><text:span text:style-name="T1395">-16</text:span><text:span text:style-name="T1396">18</text:span></text:p>
          </table:table-cell>
          <table:table-cell table:style-name="TableCell1397">
            <text:p text:style-name="P1398"><text:span text:style-name="T1399">08</text:span><text:span text:style-name="T1400">00</text:span><text:span text:style-name="T1401">-16</text:span><text:span text:style-name="T1402">18</text:span></text:p>
          </table:table-cell>
          <table:table-cell table:style-name="TableCell1403">
            <text:p text:style-name="P1404"><text:span text:style-name="T1405">08</text:span><text:span text:style-name="T1406">00</text:span><text:span text:style-name="T1407">-16</text:span><text:span text:style-name="T1408">18</text:span></text:p>
          </table:table-cell>
          <table:table-cell table:style-name="TableCell1409">
            <text:p text:style-name="P1410"><text:span text:style-name="T1411">08</text:span><text:span text:style-name="T1412">00</text:span><text:span text:style-name="T1413">-16</text:span><text:span text:style-name="T1414">18</text:span></text:p>
          </table:table-cell>
          <table:table-cell table:style-name="TableCell1415">
            <text:p text:style-name="P1416"><text:span text:style-name="T1417">08</text:span><text:span text:style-name="T1418">00</text:span><text:span text:style-name="T1419">-16</text:span><text:span text:style-name="T1420">18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414</text:p>
          </table:table-cell>
          <table:table-cell table:style-name="TableCell1426">
            <text:p text:style-name="P1427">кабинет забора анализов мочи</text:p>
          </table:table-cell>
          <table:table-cell table:style-name="TableCell1428">
            <text:p text:style-name="P1429"><text:span text:style-name="T1430">08</text:span><text:span text:style-name="T1431">00</text:span><text:span text:style-name="T1432">-10</text:span><text:span text:style-name="T1433">00</text:span></text:p>
          </table:table-cell>
          <table:table-cell table:style-name="TableCell1434">
            <text:p text:style-name="P1435"><text:span text:style-name="T1436">08</text:span><text:span text:style-name="T1437">00</text:span><text:span text:style-name="T1438">-10</text:span><text:span text:style-name="T1439">00</text:span></text:p>
          </table:table-cell>
          <table:table-cell table:style-name="TableCell1440">
            <text:p text:style-name="P1441"><text:span text:style-name="T1442">08</text:span><text:span text:style-name="T1443">00</text:span><text:span text:style-name="T1444">-10</text:span><text:span text:style-name="T1445">00</text:span></text:p>
          </table:table-cell>
          <table:table-cell table:style-name="TableCell1446">
            <text:p text:style-name="P1447"><text:span text:style-name="T1448">08</text:span><text:span text:style-name="T1449">00</text:span><text:span text:style-name="T1450">-10</text:span><text:span text:style-name="T1451">00</text:span></text:p>
          </table:table-cell>
          <table:table-cell table:style-name="TableCell1452">
            <text:p text:style-name="P1453"><text:span text:style-name="T1454">08</text:span><text:span text:style-name="T1455">00</text:span><text:span text:style-name="T1456">-10</text:span><text:span text:style-name="T1457">00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P1462"/>
      <text:p text:style-name="P1463"/>
      <text:p text:style-name="P1464">Примечание: 1) Выходной: <text:s/>суббота, воскресенье</text:p>
      <text:p text:style-name="P1465"><text:span text:style-name="T1466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Владислав</dc:creator>
    <meta:creation-date>2009-04-16T11:32:00Z</meta:creation-date>
    <dc:date>2023-05-31T08:40:00Z</dc:date>
    <meta:template xlink:href="Normal" xlink:type="simple"/>
    <meta:editing-cycles>367</meta:editing-cycles>
    <meta:editing-duration>PT1581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8" meta:character-count="3471" meta:row-count="24" meta:non-whitespace-character-count="2959"/>
  </office:meta>
</office:document-meta>
</file>