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0.4708in" style:use-optimal-column-width="false"/>
    </style:style>
    <style:style style:name="TableColumn8" style:family="table-column">
      <style:table-column-properties style:column-width="1.0798in" style:use-optimal-column-width="false"/>
    </style:style>
    <style:style style:name="TableColumn9" style:family="table-column">
      <style:table-column-properties style:column-width="0.0159in" style:use-optimal-column-width="false"/>
    </style:style>
    <style:style style:name="TableColumn10" style:family="table-column">
      <style:table-column-properties style:column-width="1.2625in" style:use-optimal-column-width="false"/>
    </style:style>
    <style:style style:name="TableColumn11" style:family="table-column">
      <style:table-column-properties style:column-width="0.7902in" style:use-optimal-column-width="false"/>
    </style:style>
    <style:style style:name="TableColumn12" style:family="table-column">
      <style:table-column-properties style:column-width="0.7826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0.777in" style:use-optimal-column-width="false"/>
    </style:style>
    <style:style style:name="TableColumn15" style:family="table-column">
      <style:table-column-properties style:column-width="0.0104in" style:use-optimal-column-width="false"/>
    </style:style>
    <style:style style:name="TableColumn16" style:family="table-column">
      <style:table-column-properties style:column-width="0.7805in" style:use-optimal-column-width="false"/>
    </style:style>
    <style:style style:name="TableColumn17" style:family="table-column">
      <style:table-column-properties style:column-width="0.0069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7625in" style:use-optimal-column-width="false"/>
    </style:style>
    <style:style style:name="Table6" style:family="table">
      <style:table-properties style:width="7.5319in" fo:margin-left="-0.178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2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2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1" style:family="table-row">
      <style:table-row-properties style:use-optimal-row-height="false"/>
    </style:style>
    <style:style style:name="P32" style:parent-style-name="Обычный" style:family="paragraph">
      <style:text-properties fo:hyphenate="true"/>
    </style:style>
    <style:style style:name="P33" style:parent-style-name="Обычный" style:family="paragraph">
      <style:text-properties fo:hyphenate="true"/>
    </style:style>
    <style:style style:name="P34" style:parent-style-name="Обычный" style:family="paragraph">
      <style:text-properties fo:hyphenate="tru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47" style:family="table-row">
      <style:table-row-properties style:min-row-height="0.3645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5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6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4" style:family="table-row">
      <style:table-row-properties style:min-row-height="0.3645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8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9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01" style:family="table-row">
      <style:table-row-properties style:min-row-height="0.3645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11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11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12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1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1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40" style:family="table-row">
      <style:table-row-properties style:min-row-height="0.3645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14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5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5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5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15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5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5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5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16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6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6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6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1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6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7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17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7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7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7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79" style:family="table-row">
      <style:table-row-properties style:min-row-height="0.3645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18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8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19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9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20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0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0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0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20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0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0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0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21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1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1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1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18" style:family="table-row">
      <style:table-row-properties style:min-row-height="0.3645in"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22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2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23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3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3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3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23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4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4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4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24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4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4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4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25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5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5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5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26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6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27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7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7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7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27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7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8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8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28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8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8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8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2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9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9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30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0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0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0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30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1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1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1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31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1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1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1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32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2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2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2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T32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2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33" style:family="table-row">
      <style:table-row-properties style:min-row-height="0.2916in"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34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4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4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4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34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4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5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5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35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5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5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5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36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6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6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6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36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6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38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8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8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8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38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8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</style:style>
    <style:style style:name="T39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9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9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9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</style:style>
    <style:style style:name="T39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0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0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0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</style:style>
    <style:style style:name="T40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0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text-properties fo:font-size="9pt" style:font-size-asian="9pt" style:font-size-complex="9pt" fo:language="ru" fo:country="RU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</style:style>
    <style:style style:name="T42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2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2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2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</style:style>
    <style:style style:name="T4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2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43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3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43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3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4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4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44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4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4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4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9" style:parent-style-name="TableContents" style:family="paragraph">
      <style:text-properties fo:font-size="9pt" style:font-size-asian="9pt" style:font-size-complex="9pt" fo:language="ru" fo:country="RU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</style:style>
    <style:style style:name="T45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6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6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6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46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6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</style:style>
    <style:style style:name="T47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7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7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7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</style:style>
    <style:style style:name="T47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7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7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8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</style:style>
    <style:style style:name="T48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8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8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8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49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9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0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0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</style:style>
    <style:style style:name="T50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0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0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0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</style:style>
    <style:style style:name="T51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1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1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1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</style:style>
    <style:style style:name="T51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1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1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1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</style:style>
    <style:style style:name="T52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2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2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2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0" style:parent-style-name="Standard" style:family="paragraph">
      <style:paragraph-properties fo:text-align="center"/>
    </style:style>
    <style:style style:name="T531" style:parent-style-name="Основнойшрифтабзаца" style:family="text">
      <style:text-properties fo:font-size="10.5pt" style:font-size-asian="10.5pt" style:font-size-complex="10.5pt"/>
    </style:style>
    <style:style style:name="T53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</style:style>
    <style:style style:name="T53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4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4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4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54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4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4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4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</style:style>
    <style:style style:name="T55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5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5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5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</style:style>
    <style:style style:name="T55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5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5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6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</style:style>
    <style:style style:name="T56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6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6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6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</style:style>
    <style:style style:name="T57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7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8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8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</style:style>
    <style:style style:name="T58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8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8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8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</style:style>
    <style:style style:name="T5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9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</style:style>
    <style:style style:name="T5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9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</style:style>
    <style:style style:name="T60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0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0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0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</style:style>
    <style:style style:name="T61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1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1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2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5" style:parent-style-name="Standard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</style:style>
    <style:style style:name="T63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3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</style:style>
    <style:style style:name="T65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5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5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5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</style:style>
    <style:style style:name="T67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7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7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7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</style:style>
    <style:style style:name="T67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7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7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7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</style:style>
    <style:style style:name="T68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8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8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8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</style:style>
    <style:style style:name="T68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8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</style:style>
    <style:style style:name="T69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</style:style>
    <style:style style:name="T70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1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1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1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4" style:parent-style-name="Обычный" style:family="paragraph">
      <style:paragraph-properties fo:text-align="center"/>
    </style:style>
    <style:style style:name="T71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1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1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1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0" style:parent-style-name="Обычный" style:family="paragraph">
      <style:paragraph-properties fo:text-align="center"/>
    </style:style>
    <style:style style:name="T72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2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2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2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6" style:parent-style-name="Обычный" style:family="paragraph">
      <style:paragraph-properties fo:text-align="center"/>
    </style:style>
    <style:style style:name="T72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2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2" style:parent-style-name="Обычный" style:family="paragraph">
      <style:paragraph-properties fo:text-align="center"/>
    </style:style>
    <style:style style:name="T73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3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3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3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</style:style>
    <style:style style:name="T74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4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5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5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</style:style>
    <style:style style:name="T75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5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5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5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</style:style>
    <style:style style:name="T76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6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6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6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</style:style>
    <style:style style:name="T76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6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</style:style>
    <style:style style:name="T77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7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7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7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78" style:family="table-row">
      <style:table-row-properties style:use-optimal-row-height="false"/>
    </style:style>
    <style:style style:name="P779" style:parent-style-name="Обычный" style:family="paragraph">
      <style:text-properties fo:hyphenate="true"/>
    </style:style>
    <style:style style:name="P780" style:parent-style-name="Обычный" style:family="paragraph">
      <style:text-properties fo:hyphenate="true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</style:style>
    <style:style style:name="T78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8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</style:style>
    <style:style style:name="T79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9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9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9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</style:style>
    <style:style style:name="TableCell8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</style:style>
    <style:style style:name="T80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0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</style:style>
    <style:style style:name="T81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1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1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1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</style:style>
    <style:style style:name="T82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2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2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2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</style:style>
    <style:style style:name="T8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2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</style:style>
    <style:style style:name="T83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3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</style:style>
    <style:style style:name="T83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3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4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4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844" style:family="table-row">
      <style:table-row-properties style:min-row-height="0.3319in"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7" style:parent-style-name="Standard" style:family="paragraph">
      <style:text-properties fo:language="ru" fo:country="RU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</style:style>
    <style:style style:name="T85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5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5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5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</style:style>
    <style:style style:name="T85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5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6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6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</style:style>
    <style:style style:name="T8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7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7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874" style:family="table-row">
      <style:table-row-properties style:min-row-height="0.3319in" style:use-optimal-row-height="false"/>
    </style:style>
    <style:style style:name="P875" style:parent-style-name="Обычный" style:family="paragraph">
      <style:text-properties fo:hyphenate="true"/>
    </style:style>
    <style:style style:name="P876" style:parent-style-name="Обычный" style:family="paragraph">
      <style:text-properties fo:hyphenate="true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</style:style>
    <style:style style:name="T88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8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8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8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</style:style>
    <style:style style:name="T88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8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</style:style>
    <style:style style:name="T89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9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9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9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</style:style>
    <style:style style:name="TableCell9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</style:style>
    <style:style style:name="T91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1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1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1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</style:style>
    <style:style style:name="T91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1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2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2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</style:style>
    <style:style style:name="T92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2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2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</style:style>
    <style:style style:name="T93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3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3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3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</style:style>
    <style:style style:name="T93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3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3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3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</style:style>
    <style:style style:name="T95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5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5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5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</style:style>
    <style:style style:name="T95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5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5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6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</style:style>
    <style:style style:name="T96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6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6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6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</style:style>
    <style:style style:name="T96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7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7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7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</style:style>
    <style:style style:name="T97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7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7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7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981" style:family="table-row">
      <style:table-row-properties style:min-row-height="0.4652in" style:use-optimal-row-height="false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</style:style>
    <style:style style:name="T9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9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9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</style:style>
    <style:style style:name="T9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9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9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</style:style>
    <style:style style:name="T100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0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0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0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</style:style>
    <style:style style:name="T100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0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1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1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</style:style>
    <style:style style:name="T101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1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1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1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</style:style>
    <style:style style:name="T1029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30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1031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32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</style:style>
    <style:style style:name="T1035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36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1037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38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</style:style>
    <style:style style:name="T1041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42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1043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44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</style:style>
    <style:style style:name="T1047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48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1049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50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</style:style>
    <style:style style:name="T1053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54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1055" style:parent-style-name="Основнойшрифтабзаца" style:family="text">
      <style:text-properties style:letter-kerning="false" fo:font-size="10.5pt" style:font-size-asian="10.5pt" style:font-size-complex="10.5pt" fo:language="ru" fo:country="RU"/>
    </style:style>
    <style:style style:name="T1056" style:parent-style-name="Основнойшрифтабзаца" style:family="text">
      <style:text-properties style:letter-kerning="false" style:text-position="super 66.6%" fo:font-size="10.5pt" style:font-size-asian="10.5pt" style:font-size-complex="10.5pt" fo:language="ru" fo:country="RU"/>
    </style:style>
    <style:style style:name="TableCell10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</style:style>
    <style:style style:name="T10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6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7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</style:style>
    <style:style style:name="T107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7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7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7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</style:style>
    <style:style style:name="T107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8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8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8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</style:style>
    <style:style style:name="T108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8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8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8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</style:style>
    <style:style style:name="T109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9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9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9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9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097" style:family="table-row">
      <style:table-row-properties style:min-row-height="0.3444in" style:use-optimal-row-height="false"/>
    </style:style>
    <style:style style:name="P1098" style:parent-style-name="Обычный" style:family="paragraph">
      <style:text-properties fo:hyphenate="true"/>
    </style:style>
    <style:style style:name="P1099" style:parent-style-name="Обычный" style:family="paragraph">
      <style:text-properties fo:hyphenate="true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P110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</style:style>
    <style:style style:name="T110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0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</style:style>
    <style:style style:name="T111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1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1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1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</style:style>
    <style:style style:name="T111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1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1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2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</style:style>
    <style:style style:name="T112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2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2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2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</style:style>
    <style:style style:name="T11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3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3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P114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</style:style>
    <style:style style:name="T114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4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4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4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</style:style>
    <style:style style:name="T115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5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5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5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</style:style>
    <style:style style:name="T115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5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5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6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</style:style>
    <style:style style:name="T116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6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6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6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</style:style>
    <style:style style:name="T116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7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7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7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</style:style>
    <style:style style:name="T118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8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8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8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</style:style>
    <style:style style:name="T11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9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9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</style:style>
    <style:style style:name="T11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9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9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</style:style>
    <style:style style:name="T120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0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0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0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</style:style>
    <style:style style:name="T120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0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1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1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</style:style>
    <style:style style:name="T122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2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2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2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</style:style>
    <style:style style:name="T12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3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3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</style:style>
    <style:style style:name="T123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3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3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3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</style:style>
    <style:style style:name="T124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4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4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</style:style>
    <style:style style:name="T124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4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4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5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P126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</style:style>
    <style:style style:name="T126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6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6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6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</style:style>
    <style:style style:name="T126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7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7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7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</style:style>
    <style:style style:name="T127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7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7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7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</style:style>
    <style:style style:name="T128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8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8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8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</style:style>
    <style:style style:name="T128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8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9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9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</style:style>
    <style:style style:name="T130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0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0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0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</style:style>
    <style:style style:name="T130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0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1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1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</style:style>
    <style:style style:name="T131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1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1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1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</style:style>
    <style:style style:name="T132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2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2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2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</style:style>
    <style:style style:name="T13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2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3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3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</style:style>
    <style:style style:name="T134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4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4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</style:style>
    <style:style style:name="T134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4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4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5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</style:style>
    <style:style style:name="T135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5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5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5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</style:style>
    <style:style style:name="T135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6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6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6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</style:style>
    <style:style style:name="T136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6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7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</style:style>
    <style:style style:name="T137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7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8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8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8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</style:style>
    <style:style style:name="T138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8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8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8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8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</style:style>
    <style:style style:name="T13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9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9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9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</style:style>
    <style:style style:name="T13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9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9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40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</style:style>
    <style:style style:name="T140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0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40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0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40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1408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409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410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411" style:parent-style-name="Standard" style:family="paragraph">
      <style:paragraph-properties fo:text-align="justify"/>
    </style:style>
    <style:style style:name="T1412" style:parent-style-name="Основнойшрифтабзаца" style:family="text">
      <style:text-properties fo:font-size="11pt" style:font-size-asian="11pt" style:font-size-complex="11pt" fo:language="ru" fo:country="RU"/>
    </style:style>
  </office:automatic-styles>
  <office:body>
    <office:text text:use-soft-page-breaks="true">
      <text:p text:style-name="P1"/>
      <text:p text:style-name="P2"><text:span text:style-name="T3"><text:s/></text:span><text:span text:style-name="T4">Расписание работы специалистов ГБУЗ «ОВФД» <text:s/>на октябрь 2023г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№ каб.</text:p>
          </table:table-cell>
          <table:table-cell table:style-name="TableCell23" table:number-columns-spanned="2" table:number-rows-spanned="2">
            <text:p text:style-name="P24">Специаль-</text:p>
            <text:p text:style-name="P25">ность</text:p>
          </table:table-cell>
          <table:covered-table-cell/>
          <table:table-cell table:style-name="TableCell26" table:number-rows-spanned="2">
            <text:p text:style-name="P27">ФИО</text:p>
            <text:p text:style-name="P28">специалиста</text:p>
          </table:table-cell>
          <table:table-cell table:style-name="TableCell29" table:number-columns-spanned="9">
            <text:p text:style-name="P30">Дни и часы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table-cell table:style-name="TableCell35">
            <text:p text:style-name="P36">пн</text:p>
          </table:table-cell>
          <table:table-cell table:style-name="TableCell37">
            <text:p text:style-name="P38">вт</text:p>
          </table:table-cell>
          <table:table-cell table:style-name="TableCell39" table:number-columns-spanned="2">
            <text:p text:style-name="P40">ср</text:p>
          </table:table-cell>
          <table:covered-table-cell/>
          <table:table-cell table:style-name="TableCell41" table:number-columns-spanned="2">
            <text:p text:style-name="P42">чт</text:p>
          </table:table-cell>
          <table:covered-table-cell/>
          <table:table-cell table:style-name="TableCell43" table:number-columns-spanned="2">
            <text:p text:style-name="P44">пт</text:p>
          </table:table-cell>
          <table:covered-table-cell/>
          <table:table-cell table:style-name="TableCell45">
            <text:p text:style-name="P46">Примечание</text:p>
          </table:table-cell>
        </table:table-row>
        <table:table-row table:style-name="TableRow47">
          <table:table-cell table:style-name="TableCell48">
            <text:p text:style-name="P49">202</text:p>
          </table:table-cell>
          <table:table-cell table:style-name="TableCell50" table:number-columns-spanned="2">
            <text:p text:style-name="P51"><text:s/>Гинеколог</text:p>
          </table:table-cell>
          <table:covered-table-cell/>
          <table:table-cell table:style-name="TableCell52">
            <text:p text:style-name="P53">Билорус ЛВ</text:p>
          </table:table-cell>
          <table:table-cell table:style-name="TableCell54">
            <text:p text:style-name="P55"><text:span text:style-name="T56">08</text:span><text:span text:style-name="T57">00</text:span><text:span text:style-name="T58">-12</text:span><text:span text:style-name="T59">30</text:span>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<text:span text:style-name="T66">08</text:span><text:span text:style-name="T67">00</text:span><text:span text:style-name="T68">-12</text:span><text:span text:style-name="T69">30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02</text:p>
          </table:table-cell>
          <table:table-cell table:style-name="TableCell77" table:number-columns-spanned="2">
            <text:p text:style-name="P78"><text:s/>Уролог</text:p>
          </table:table-cell>
          <table:covered-table-cell/>
          <table:table-cell table:style-name="TableCell79">
            <text:p text:style-name="P80">Калинина ЕА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<text:span text:style-name="T87">8</text:span><text:span text:style-name="T88">00</text:span><text:span text:style-name="T89">-11</text:span><text:span text:style-name="T90">30</text:span>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<text:span text:style-name="T95">8</text:span><text:span text:style-name="T96">00</text:span><text:span text:style-name="T97">-11</text:span><text:span text:style-name="T98">30</text:span>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11</text:p>
          </table:table-cell>
          <table:table-cell table:style-name="TableCell104" table:number-columns-spanned="2">
            <text:p text:style-name="P105">Врач по спорт. <text:s/>медицине</text:p>
          </table:table-cell>
          <table:covered-table-cell/>
          <table:table-cell table:style-name="TableCell106">
            <text:p text:style-name="P107">Мишина Т.В.</text:p>
          </table:table-cell>
          <table:table-cell table:style-name="TableCell108">
            <text:p text:style-name="P109"><text:span text:style-name="T110">08</text:span><text:span text:style-name="T111">00</text:span><text:span text:style-name="T112">-16</text:span><text:span text:style-name="T113">18</text:span></text:p>
          </table:table-cell>
          <table:table-cell table:style-name="TableCell114">
            <text:p text:style-name="P115"><text:span text:style-name="T116">08</text:span><text:span text:style-name="T117">42</text:span><text:span text:style-name="T118">-17</text:span><text:span text:style-name="T119">00</text:span></text:p>
          </table:table-cell>
          <table:table-cell table:style-name="TableCell120" table:number-columns-spanned="2">
            <text:p text:style-name="P121"><text:span text:style-name="T122">08</text:span><text:span text:style-name="T123">00</text:span><text:span text:style-name="T124">-16</text:span><text:span text:style-name="T125">18</text:span></text:p>
          </table:table-cell>
          <table:covered-table-cell/>
          <table:table-cell table:style-name="TableCell126" table:number-columns-spanned="2">
            <text:p text:style-name="P127"><text:span text:style-name="T128">08</text:span><text:span text:style-name="T129">00</text:span><text:span text:style-name="T130">-16</text:span><text:span text:style-name="T131">18</text:span></text:p>
          </table:table-cell>
          <table:covered-table-cell/>
          <table:table-cell table:style-name="TableCell132" table:number-columns-spanned="2">
            <text:p text:style-name="P133"><text:span text:style-name="T134">08</text:span><text:span text:style-name="T135">00</text:span><text:span text:style-name="T136">-15</text:span><text:span text:style-name="T137">40</text:span>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06</text:p>
          </table:table-cell>
          <table:table-cell table:style-name="TableCell143" table:number-columns-spanned="2">
            <text:p text:style-name="P144">мед. психолог</text:p>
          </table:table-cell>
          <table:covered-table-cell/>
          <table:table-cell table:style-name="TableCell145">
            <text:p text:style-name="P146">Кузнецова Ю.В.</text:p>
          </table:table-cell>
          <table:table-cell table:style-name="TableCell147">
            <text:p text:style-name="P148"><text:span text:style-name="T149">08</text:span><text:span text:style-name="T150">30</text:span><text:span text:style-name="T151">-16</text:span><text:span text:style-name="T152">48</text:span></text:p>
          </table:table-cell>
          <table:table-cell table:style-name="TableCell153">
            <text:p text:style-name="P154"><text:span text:style-name="T155">08</text:span><text:span text:style-name="T156">30</text:span><text:span text:style-name="T157">-16</text:span><text:span text:style-name="T158">48</text:span></text:p>
          </table:table-cell>
          <table:table-cell table:style-name="TableCell159" table:number-columns-spanned="2">
            <text:p text:style-name="P160"><text:span text:style-name="T161">08</text:span><text:span text:style-name="T162">30</text:span><text:span text:style-name="T163">-16</text:span><text:span text:style-name="T164">48</text:span></text:p>
          </table:table-cell>
          <table:covered-table-cell/>
          <table:table-cell table:style-name="TableCell165" table:number-columns-spanned="2">
            <text:p text:style-name="P166"><text:span text:style-name="T167">08</text:span><text:span text:style-name="T168">30</text:span><text:span text:style-name="T169">-16</text:span><text:span text:style-name="T170">48</text:span></text:p>
          </table:table-cell>
          <table:covered-table-cell/>
          <table:table-cell table:style-name="TableCell171" table:number-columns-spanned="2">
            <text:p text:style-name="P172"><text:span text:style-name="T173">08</text:span><text:span text:style-name="T174">30</text:span><text:span text:style-name="T175">-16</text:span><text:span text:style-name="T176">48</text:span>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07</text:p>
          </table:table-cell>
          <table:table-cell table:style-name="TableCell182" table:number-columns-spanned="2">
            <text:p text:style-name="P183">Врач<text:s/>по спорт. <text:s/>медицине</text:p>
          </table:table-cell>
          <table:covered-table-cell/>
          <table:table-cell table:style-name="TableCell184">
            <text:p text:style-name="P185">Атякшева Т.Н.</text:p>
          </table:table-cell>
          <table:table-cell table:style-name="TableCell186">
            <text:p text:style-name="P187"><text:span text:style-name="T188">08</text:span><text:span text:style-name="T189">00</text:span><text:span text:style-name="T190">-16</text:span><text:span text:style-name="T191">18</text:span></text:p>
          </table:table-cell>
          <table:table-cell table:style-name="TableCell192">
            <text:p text:style-name="P193"><text:span text:style-name="T194">08</text:span><text:span text:style-name="T195">00</text:span><text:span text:style-name="T196">-16</text:span><text:span text:style-name="T197">18</text:span></text:p>
          </table:table-cell>
          <table:table-cell table:style-name="TableCell198" table:number-columns-spanned="2">
            <text:p text:style-name="P199"><text:span text:style-name="T200">08</text:span><text:span text:style-name="T201">00</text:span><text:span text:style-name="T202">-16</text:span><text:span text:style-name="T203">18</text:span></text:p>
          </table:table-cell>
          <table:covered-table-cell/>
          <table:table-cell table:style-name="TableCell204" table:number-columns-spanned="2">
            <text:p text:style-name="P205"><text:span text:style-name="T206">08</text:span><text:span text:style-name="T207">42</text:span><text:span text:style-name="T208">-17</text:span><text:span text:style-name="T209">00</text:span></text:p>
          </table:table-cell>
          <table:covered-table-cell/>
          <table:table-cell table:style-name="TableCell210" table:number-columns-spanned="2">
            <text:p text:style-name="P211"><text:span text:style-name="T212">08</text:span><text:span text:style-name="T213">00</text:span><text:span text:style-name="T214">-16</text:span><text:span text:style-name="T215">18</text:span></text:p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05</text:p>
          </table:table-cell>
          <table:table-cell table:style-name="TableCell221" table:number-columns-spanned="2">
            <text:p text:style-name="P222">Врач по спорт. <text:s/>медицине</text:p>
          </table:table-cell>
          <table:covered-table-cell/>
          <table:table-cell table:style-name="TableCell223">
            <text:p text:style-name="P224">Семенова Е.С.</text:p>
          </table:table-cell>
          <table:table-cell table:style-name="TableCell225">
            <text:p text:style-name="P226"><text:span text:style-name="T227">08</text:span><text:span text:style-name="T228">42</text:span><text:span text:style-name="T229">-17</text:span><text:span text:style-name="T230">00</text:span></text:p>
          </table:table-cell>
          <table:table-cell table:style-name="TableCell231">
            <text:p text:style-name="P232"><text:span text:style-name="T233">08</text:span><text:span text:style-name="T234">00</text:span><text:span text:style-name="T235">-16</text:span><text:span text:style-name="T236">18</text:span></text:p>
          </table:table-cell>
          <table:table-cell table:style-name="TableCell237" table:number-columns-spanned="2">
            <text:p text:style-name="P238"><text:span text:style-name="T239">08</text:span><text:span text:style-name="T240">00</text:span><text:span text:style-name="T241">-16</text:span><text:span text:style-name="T242">18</text:span></text:p>
          </table:table-cell>
          <table:covered-table-cell/>
          <table:table-cell table:style-name="TableCell243" table:number-columns-spanned="2">
            <text:p text:style-name="P244"><text:span text:style-name="T245">08</text:span><text:span text:style-name="T246">00</text:span><text:span text:style-name="T247">-16</text:span><text:span text:style-name="T248">18</text:span></text:p>
          </table:table-cell>
          <table:covered-table-cell/>
          <table:table-cell table:style-name="TableCell249" table:number-columns-spanned="2">
            <text:p text:style-name="P250"><text:span text:style-name="T251">08</text:span><text:span text:style-name="T252">00</text:span><text:span text:style-name="T253">-16</text:span><text:span text:style-name="T254">18</text:span></text:p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212</text:p>
          </table:table-cell>
          <table:table-cell table:style-name="TableCell260" table:number-columns-spanned="2">
            <text:p text:style-name="P261">Врач по спорт. <text:s/>медицине, <text:s/>педиатр</text:p>
          </table:table-cell>
          <table:covered-table-cell/>
          <table:table-cell table:style-name="TableCell262">
            <text:p text:style-name="P263">Ромашина С.Н.</text:p>
          </table:table-cell>
          <table:table-cell table:style-name="TableCell264">
            <text:p text:style-name="P265"><text:span text:style-name="T266">08</text:span><text:span text:style-name="T267">00</text:span><text:span text:style-name="T268">-16</text:span><text:span text:style-name="T269">18</text:span></text:p>
          </table:table-cell>
          <table:table-cell table:style-name="TableCell270">
            <text:p text:style-name="P271"><text:span text:style-name="T272">08</text:span><text:span text:style-name="T273">00</text:span><text:span text:style-name="T274">-16</text:span><text:span text:style-name="T275">18</text:span></text:p>
          </table:table-cell>
          <table:table-cell table:style-name="TableCell276" table:number-columns-spanned="2">
            <text:p text:style-name="P277"><text:span text:style-name="T278">08</text:span><text:span text:style-name="T279">00</text:span><text:span text:style-name="T280">-16</text:span><text:span text:style-name="T281">18</text:span></text:p>
          </table:table-cell>
          <table:covered-table-cell/>
          <table:table-cell table:style-name="TableCell282" table:number-columns-spanned="2">
            <text:p text:style-name="P283"><text:span text:style-name="T284">08</text:span><text:span text:style-name="T285">00</text:span><text:span text:style-name="T286">-16</text:span><text:span text:style-name="T287">18</text:span></text:p>
          </table:table-cell>
          <table:covered-table-cell/>
          <table:table-cell table:style-name="TableCell288" table:number-columns-spanned="2">
            <text:p text:style-name="P289"><text:span text:style-name="T290">08</text:span><text:span text:style-name="T291">00</text:span><text:span text:style-name="T292">-16</text:span><text:span text:style-name="T293">18</text:span></text:p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13</text:p>
          </table:table-cell>
          <table:table-cell table:style-name="TableCell299" table:number-columns-spanned="3">
            <text:p text:style-name="P300">кабинет забора крови</text:p>
          </table:table-cell>
          <table:covered-table-cell/>
          <table:covered-table-cell/>
          <table:table-cell table:style-name="TableCell301">
            <text:p text:style-name="P302"><text:span text:style-name="T303">08</text:span><text:span text:style-name="T304">00</text:span><text:span text:style-name="T305">-10</text:span><text:span text:style-name="T306">00</text:span></text:p>
          </table:table-cell>
          <table:table-cell table:style-name="TableCell307">
            <text:p text:style-name="P308"><text:span text:style-name="T309">08</text:span><text:span text:style-name="T310">00</text:span><text:span text:style-name="T311">-10</text:span><text:span text:style-name="T312">00</text:span></text:p>
          </table:table-cell>
          <table:table-cell table:style-name="TableCell313" table:number-columns-spanned="2">
            <text:p text:style-name="P314"><text:span text:style-name="T315">08</text:span><text:span text:style-name="T316">00</text:span><text:span text:style-name="T317">-10</text:span><text:span text:style-name="T318">00</text:span></text:p>
          </table:table-cell>
          <table:covered-table-cell/>
          <table:table-cell table:style-name="TableCell319" table:number-columns-spanned="2">
            <text:p text:style-name="P320"><text:span text:style-name="T321">08</text:span><text:span text:style-name="T322">00</text:span><text:span text:style-name="T323">-10</text:span><text:span text:style-name="T324">00</text:span></text:p>
          </table:table-cell>
          <table:covered-table-cell/>
          <table:table-cell table:style-name="TableCell325" table:number-columns-spanned="2">
            <text:p text:style-name="P326"><text:span text:style-name="T327">08</text:span><text:span text:style-name="T328">00</text:span><text:span text:style-name="T329">-10</text:span><text:span text:style-name="T330">00</text:span></text:p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16</text:p>
          </table:table-cell>
          <table:table-cell table:style-name="TableCell336" table:number-columns-spanned="2">
            <text:p text:style-name="P337">Невролог</text:p>
          </table:table-cell>
          <table:covered-table-cell/>
          <table:table-cell table:style-name="TableCell338">
            <text:p text:style-name="P339">Моисеев Р.М.</text:p>
          </table:table-cell>
          <table:table-cell table:style-name="TableCell340">
            <text:p text:style-name="P341"><text:span text:style-name="T342">08</text:span><text:span text:style-name="T343">00</text:span><text:span text:style-name="T344">-16</text:span><text:span text:style-name="T345">18</text:span></text:p>
          </table:table-cell>
          <table:table-cell table:style-name="TableCell346">
            <text:p text:style-name="P347"><text:span text:style-name="T348">08</text:span><text:span text:style-name="T349">00</text:span><text:span text:style-name="T350">-16</text:span><text:span text:style-name="T351">18</text:span></text:p>
          </table:table-cell>
          <table:table-cell table:style-name="TableCell352" table:number-columns-spanned="2">
            <text:p text:style-name="P353"><text:span text:style-name="T354">08</text:span><text:span text:style-name="T355">00</text:span><text:span text:style-name="T356">-16</text:span><text:span text:style-name="T357">18</text:span></text:p>
          </table:table-cell>
          <table:covered-table-cell/>
          <table:table-cell table:style-name="TableCell358" table:number-columns-spanned="2">
            <text:p text:style-name="P359"><text:span text:style-name="T360">08</text:span><text:span text:style-name="T361">00</text:span><text:span text:style-name="T362">-16</text:span><text:span text:style-name="T363">18</text:span></text:p>
          </table:table-cell>
          <table:covered-table-cell/>
          <table:table-cell table:style-name="TableCell364" table:number-columns-spanned="2">
            <text:p text:style-name="P365"><text:span text:style-name="T366">08</text:span><text:span text:style-name="T367">00</text:span><text:span text:style-name="T368">-16</text:span><text:span text:style-name="T369">18</text:span></text:p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17</text:p>
          </table:table-cell>
          <table:table-cell table:style-name="TableCell375" table:number-columns-spanned="2">
            <text:p text:style-name="P376">Врач по спорт. <text:s/>медицине</text:p>
          </table:table-cell>
          <table:covered-table-cell/>
          <table:table-cell table:style-name="TableCell377">
            <text:p text:style-name="P378">Воробьев А.А.</text:p>
          </table:table-cell>
          <table:table-cell table:style-name="TableCell379">
            <text:p text:style-name="P380"><text:span text:style-name="T381">08</text:span><text:span text:style-name="T382">42</text:span><text:span text:style-name="T383">-17</text:span><text:span text:style-name="T384">00</text:span></text:p>
          </table:table-cell>
          <table:table-cell table:style-name="TableCell385">
            <text:p text:style-name="P386"><text:span text:style-name="T387">08</text:span><text:span text:style-name="T388">00</text:span><text:span text:style-name="T389">-16</text:span><text:span text:style-name="T390">18</text:span></text:p>
          </table:table-cell>
          <table:table-cell table:style-name="TableCell391" table:number-columns-spanned="2">
            <text:p text:style-name="P392"><text:span text:style-name="T393">08</text:span><text:span text:style-name="T394">00</text:span><text:span text:style-name="T395">-16</text:span><text:span text:style-name="T396">18</text:span></text:p>
          </table:table-cell>
          <table:covered-table-cell/>
          <table:table-cell table:style-name="TableCell397" table:number-columns-spanned="2">
            <text:p text:style-name="P398"><text:span text:style-name="T399">08</text:span><text:span text:style-name="T400">42</text:span><text:span text:style-name="T401">-17</text:span><text:span text:style-name="T402">00</text:span></text:p>
          </table:table-cell>
          <table:covered-table-cell/>
          <table:table-cell table:style-name="TableCell403" table:number-columns-spanned="2">
            <text:p text:style-name="P404"><text:span text:style-name="T405">08</text:span><text:span text:style-name="T406">00</text:span><text:span text:style-name="T407">-16</text:span><text:span text:style-name="T408">18</text:span></text:p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11</text:p>
          </table:table-cell>
          <table:table-cell table:style-name="TableCell414" table:number-columns-spanned="2">
            <text:p text:style-name="P415">Врач по спорт. <text:s/>медицине</text:p>
          </table:table-cell>
          <table:covered-table-cell/>
          <table:table-cell table:style-name="TableCell416">
            <text:p text:style-name="P417">Павлова е.А.</text:p>
          </table:table-cell>
          <table:table-cell table:style-name="TableCell418">
            <text:p text:style-name="P419"><text:span text:style-name="T420">08</text:span><text:span text:style-name="T421">00</text:span><text:span text:style-name="T422">-16</text:span><text:span text:style-name="T423">18</text:span></text:p>
          </table:table-cell>
          <table:table-cell table:style-name="TableCell424">
            <text:p text:style-name="P425"><text:span text:style-name="T426">08</text:span><text:span text:style-name="T427">00</text:span><text:span text:style-name="T428">-16</text:span><text:span text:style-name="T429">18</text:span></text:p>
          </table:table-cell>
          <table:table-cell table:style-name="TableCell430" table:number-columns-spanned="2">
            <text:p text:style-name="P431"><text:span text:style-name="T432">08</text:span><text:span text:style-name="T433">42</text:span><text:span text:style-name="T434">-17</text:span><text:span text:style-name="T435">00</text:span></text:p>
          </table:table-cell>
          <table:covered-table-cell/>
          <table:table-cell table:style-name="TableCell436" table:number-columns-spanned="2">
            <text:p text:style-name="P437"><text:span text:style-name="T438">08</text:span><text:span text:style-name="T439">00</text:span><text:span text:style-name="T440">-16</text:span><text:span text:style-name="T441">18</text:span></text:p>
          </table:table-cell>
          <table:covered-table-cell/>
          <table:table-cell table:style-name="TableCell442" table:number-columns-spanned="2">
            <text:p text:style-name="P443"><text:span text:style-name="T444">08</text:span><text:span text:style-name="T445">42</text:span><text:span text:style-name="T446">-17</text:span><text:span text:style-name="T447">00</text:span></text:p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18</text:p>
          </table:table-cell>
          <table:table-cell table:style-name="TableCell453" table:number-columns-spanned="2">
            <text:p text:style-name="P454">Хирург</text:p>
          </table:table-cell>
          <table:covered-table-cell/>
          <table:table-cell table:style-name="TableCell455">
            <text:p text:style-name="P456">Арбеков А.О.</text:p>
          </table:table-cell>
          <table:table-cell table:style-name="TableCell457">
            <text:p text:style-name="P458"><text:span text:style-name="T459">08</text:span><text:span text:style-name="T460">00</text:span><text:span text:style-name="T461">-16</text:span><text:span text:style-name="T462">18</text:span></text:p>
          </table:table-cell>
          <table:table-cell table:style-name="TableCell463">
            <text:p text:style-name="P464"><text:span text:style-name="T465">08</text:span><text:span text:style-name="T466">00</text:span><text:span text:style-name="T467">-16</text:span><text:span text:style-name="T468">18</text:span></text:p>
          </table:table-cell>
          <table:table-cell table:style-name="TableCell469" table:number-columns-spanned="2">
            <text:p text:style-name="P470"><text:span text:style-name="T471">08</text:span><text:span text:style-name="T472">00</text:span><text:span text:style-name="T473">-16</text:span><text:span text:style-name="T474">18</text:span></text:p>
          </table:table-cell>
          <table:covered-table-cell/>
          <table:table-cell table:style-name="TableCell475" table:number-columns-spanned="2">
            <text:p text:style-name="P476"><text:span text:style-name="T477">08</text:span><text:span text:style-name="T478">00</text:span><text:span text:style-name="T479">-16</text:span><text:span text:style-name="T480">18</text:span></text:p>
          </table:table-cell>
          <table:covered-table-cell/>
          <table:table-cell table:style-name="TableCell481" table:number-columns-spanned="2">
            <text:p text:style-name="P482"><text:span text:style-name="T483">08</text:span><text:span text:style-name="T484">00</text:span><text:span text:style-name="T485">-16</text:span><text:span text:style-name="T486">18</text:span></text:p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19</text:p>
          </table:table-cell>
          <table:table-cell table:style-name="TableCell492" table:number-columns-spanned="2">
            <text:p text:style-name="P493">Офтальмолог</text:p>
          </table:table-cell>
          <table:covered-table-cell/>
          <table:table-cell table:style-name="TableCell494">
            <text:p text:style-name="P495">Соркина Е.А.</text:p>
          </table:table-cell>
          <table:table-cell table:style-name="TableCell496">
            <text:p text:style-name="P497"><text:span text:style-name="T498">08</text:span><text:span text:style-name="T499">00</text:span><text:span text:style-name="T500">-16</text:span><text:span text:style-name="T501">18</text:span></text:p>
          </table:table-cell>
          <table:table-cell table:style-name="TableCell502">
            <text:p text:style-name="P503"><text:span text:style-name="T504">08</text:span><text:span text:style-name="T505">00</text:span><text:span text:style-name="T506">-16</text:span><text:span text:style-name="T507">18</text:span></text:p>
          </table:table-cell>
          <table:table-cell table:style-name="TableCell508" table:number-columns-spanned="2">
            <text:p text:style-name="P509"><text:span text:style-name="T510">08</text:span><text:span text:style-name="T511">00</text:span><text:span text:style-name="T512">-16</text:span><text:span text:style-name="T513">18</text:span></text:p>
          </table:table-cell>
          <table:covered-table-cell/>
          <table:table-cell table:style-name="TableCell514" table:number-columns-spanned="2">
            <text:p text:style-name="P515"><text:span text:style-name="T516">08</text:span><text:span text:style-name="T517">00</text:span><text:span text:style-name="T518">-16</text:span><text:span text:style-name="T519">18</text:span></text:p>
          </table:table-cell>
          <table:covered-table-cell/>
          <table:table-cell table:style-name="TableCell520" table:number-columns-spanned="2">
            <text:p text:style-name="P521"><text:span text:style-name="T522">08</text:span><text:span text:style-name="T523">00</text:span><text:span text:style-name="T524">-16</text:span><text:span text:style-name="T525">18</text:span></text:p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219</text:span><text:span text:style-name="T532">А</text:span></text:p>
          </table:table-cell>
          <table:table-cell table:style-name="TableCell533" table:number-columns-spanned="2">
            <text:p text:style-name="P534">Офтальмолог</text:p>
          </table:table-cell>
          <table:covered-table-cell/>
          <table:table-cell table:style-name="TableCell535">
            <text:p text:style-name="P536">Ермишина С.В.</text:p>
          </table:table-cell>
          <table:table-cell table:style-name="TableCell537">
            <text:p text:style-name="P538"><text:span text:style-name="T539">08</text:span><text:span text:style-name="T540">00</text:span><text:span text:style-name="T541">-16</text:span><text:span text:style-name="T542">18</text:span></text:p>
          </table:table-cell>
          <table:table-cell table:style-name="TableCell543">
            <text:p text:style-name="P544"><text:span text:style-name="T545">08</text:span><text:span text:style-name="T546">00</text:span><text:span text:style-name="T547">-16</text:span><text:span text:style-name="T548">18</text:span></text:p>
          </table:table-cell>
          <table:table-cell table:style-name="TableCell549" table:number-columns-spanned="2">
            <text:p text:style-name="P550"><text:span text:style-name="T551">08</text:span><text:span text:style-name="T552">00</text:span><text:span text:style-name="T553">-16</text:span><text:span text:style-name="T554">18</text:span></text:p>
          </table:table-cell>
          <table:covered-table-cell/>
          <table:table-cell table:style-name="TableCell555" table:number-columns-spanned="2">
            <text:p text:style-name="P556"><text:span text:style-name="T557">08</text:span><text:span text:style-name="T558">00</text:span><text:span text:style-name="T559">-16</text:span><text:span text:style-name="T560">18</text:span></text:p>
          </table:table-cell>
          <table:covered-table-cell/>
          <table:table-cell table:style-name="TableCell561" table:number-columns-spanned="2">
            <text:p text:style-name="P562"><text:span text:style-name="T563">08</text:span><text:span text:style-name="T564">00</text:span><text:span text:style-name="T565">-16</text:span><text:span text:style-name="T566">18</text:span></text:p>
          </table:table-cell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221</text:p>
          </table:table-cell>
          <table:table-cell table:style-name="TableCell572" table:number-columns-spanned="2">
            <text:p text:style-name="P573">Невролог</text:p>
          </table:table-cell>
          <table:covered-table-cell/>
          <table:table-cell table:style-name="TableCell574">
            <text:p text:style-name="P575">Лазарев СН</text:p>
          </table:table-cell>
          <table:table-cell table:style-name="TableCell576">
            <text:p text:style-name="P577"><text:span text:style-name="T578">08</text:span><text:span text:style-name="T579">00</text:span><text:span text:style-name="T580">-16</text:span><text:span text:style-name="T581">18</text:span></text:p>
          </table:table-cell>
          <table:table-cell table:style-name="TableCell582">
            <text:p text:style-name="P583"><text:span text:style-name="T584">08</text:span><text:span text:style-name="T585">00</text:span><text:span text:style-name="T586">-16</text:span><text:span text:style-name="T587">18</text:span></text:p>
          </table:table-cell>
          <table:table-cell table:style-name="TableCell588" table:number-columns-spanned="2">
            <text:p text:style-name="P589"><text:span text:style-name="T590">08</text:span><text:span text:style-name="T591">00</text:span><text:span text:style-name="T592">-16</text:span><text:span text:style-name="T593">18</text:span></text:p>
          </table:table-cell>
          <table:covered-table-cell/>
          <table:table-cell table:style-name="TableCell594" table:number-columns-spanned="2">
            <text:p text:style-name="P595"><text:span text:style-name="T596">08</text:span><text:span text:style-name="T597">00</text:span><text:span text:style-name="T598">-16</text:span><text:span text:style-name="T599">18</text:span></text:p>
          </table:table-cell>
          <table:covered-table-cell/>
          <table:table-cell table:style-name="TableCell600" table:number-columns-spanned="2">
            <text:p text:style-name="P601"><text:span text:style-name="T602">08</text:span><text:span text:style-name="T603">00</text:span><text:span text:style-name="T604">-16</text:span><text:span text:style-name="T605">18</text:span></text:p>
          </table:table-cell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215</text:p>
          </table:table-cell>
          <table:table-cell table:style-name="TableCell611" table:number-columns-spanned="2">
            <text:p text:style-name="P612">Врач по спорт. <text:s/>медицине</text:p>
          </table:table-cell>
          <table:covered-table-cell/>
          <table:table-cell table:style-name="TableCell613">
            <text:p text:style-name="P614">Губаев Р.Г.</text:p>
          </table:table-cell>
          <table:table-cell table:style-name="TableCell615">
            <text:p text:style-name="P616"><text:span text:style-name="T617">08</text:span><text:span text:style-name="T618">00</text:span><text:span text:style-name="T619">-16</text:span><text:span text:style-name="T620">18</text:span></text:p>
          </table:table-cell>
          <table:table-cell table:style-name="TableCell621" table:number-columns-spanned="8">
            <text:p text:style-name="P622">по четным числ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215</text:p>
          </table:table-cell>
          <table:table-cell table:style-name="TableCell626" table:number-columns-spanned="2">
            <text:p text:style-name="P627">Врач<text:s/>по спорт. <text:s/>медицине</text:p>
          </table:table-cell>
          <table:covered-table-cell/>
          <table:table-cell table:style-name="TableCell628">
            <text:p text:style-name="P629">Цветкова И.М.</text:p>
          </table:table-cell>
          <table:table-cell table:style-name="TableCell630">
            <text:p text:style-name="P631"><text:span text:style-name="T632">08</text:span><text:span text:style-name="T633">00</text:span><text:span text:style-name="T634">-16</text:span><text:span text:style-name="T635">18</text:span></text:p>
          </table:table-cell>
          <table:table-cell table:style-name="TableCell636" table:number-columns-spanned="8">
            <text:p text:style-name="P637">по нечетным числ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223</text:p>
          </table:table-cell>
          <table:table-cell table:style-name="TableCell641" table:number-columns-spanned="2">
            <text:p text:style-name="P642">Детский хирург</text:p>
          </table:table-cell>
          <table:covered-table-cell/>
          <table:table-cell table:style-name="TableCell643">
            <text:p text:style-name="P644">Радаев НН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><text:span text:style-name="T655">08</text:span><text:span text:style-name="T656">00</text:span><text:span text:style-name="T657">-15</text:span><text:span text:style-name="T658">00</text:span></text:p>
          </table:table-cell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306</text:p>
          </table:table-cell>
          <table:table-cell table:style-name="TableCell664" table:number-columns-spanned="2">
            <text:p text:style-name="P665"><text:s/>Кардиолог</text:p>
          </table:table-cell>
          <table:covered-table-cell/>
          <table:table-cell table:style-name="TableCell666">
            <text:p text:style-name="P667">Корнеева Н.А.</text:p>
          </table:table-cell>
          <table:table-cell table:style-name="TableCell668">
            <text:p text:style-name="P669"><text:span text:style-name="T670">10</text:span><text:span text:style-name="T671">00</text:span><text:span text:style-name="T672">-16</text:span><text:span text:style-name="T673">18</text:span></text:p>
          </table:table-cell>
          <table:table-cell table:style-name="TableCell674">
            <text:p text:style-name="P675"><text:span text:style-name="T676">10</text:span><text:span text:style-name="T677">00</text:span><text:span text:style-name="T678">-16</text:span><text:span text:style-name="T679">18</text:span></text:p>
          </table:table-cell>
          <table:table-cell table:style-name="TableCell680" table:number-columns-spanned="2">
            <text:p text:style-name="P681"><text:span text:style-name="T682">08</text:span><text:span text:style-name="T683">00</text:span><text:span text:style-name="T684">-16</text:span><text:span text:style-name="T685">18</text:span></text:p>
          </table:table-cell>
          <table:covered-table-cell/>
          <table:table-cell table:style-name="TableCell686" table:number-columns-spanned="2">
            <text:p text:style-name="P687"><text:span text:style-name="T688">08</text:span><text:span text:style-name="T689">00</text:span><text:span text:style-name="T690">-16</text:span><text:span text:style-name="T691">18</text:span></text:p>
          </table:table-cell>
          <table:covered-table-cell/>
          <table:table-cell table:style-name="TableCell692" table:number-columns-spanned="2">
            <text:p text:style-name="P693"><text:span text:style-name="T694">09</text:span><text:span text:style-name="T695">00</text:span><text:span text:style-name="T696">-16</text:span><text:span text:style-name="T697">18</text:span></text:p>
          </table:table-cell>
          <table:covered-table-cell/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318</text:p>
          </table:table-cell>
          <table:table-cell table:style-name="TableCell703" table:number-columns-spanned="2">
            <text:p text:style-name="P704">Кардиолог</text:p>
          </table:table-cell>
          <table:covered-table-cell/>
          <table:table-cell table:style-name="TableCell705">
            <text:p text:style-name="P706">Метелкин Е.А.</text:p>
          </table:table-cell>
          <table:table-cell table:style-name="TableCell707">
            <text:p text:style-name="P708"><text:span text:style-name="T709">08</text:span><text:span text:style-name="T710">00</text:span><text:span text:style-name="T711">-16</text:span><text:span text:style-name="T712">18</text:span></text:p>
          </table:table-cell>
          <table:table-cell table:style-name="TableCell713">
            <text:p text:style-name="P714"><text:span text:style-name="T715">08</text:span><text:span text:style-name="T716">00</text:span><text:span text:style-name="T717">-16</text:span><text:span text:style-name="T718">18</text:span></text:p>
          </table:table-cell>
          <table:table-cell table:style-name="TableCell719" table:number-columns-spanned="2">
            <text:p text:style-name="P720"><text:span text:style-name="T721">08</text:span><text:span text:style-name="T722">00</text:span><text:span text:style-name="T723">-16</text:span><text:span text:style-name="T724">18</text:span></text:p>
          </table:table-cell>
          <table:covered-table-cell/>
          <table:table-cell table:style-name="TableCell725" table:number-columns-spanned="2">
            <text:p text:style-name="P726"><text:span text:style-name="T727">08</text:span><text:span text:style-name="T728">00</text:span><text:span text:style-name="T729">-16</text:span><text:span text:style-name="T730">18</text:span></text:p>
          </table:table-cell>
          <table:covered-table-cell/>
          <table:table-cell table:style-name="TableCell731" table:number-columns-spanned="2">
            <text:p text:style-name="P732"><text:span text:style-name="T733">08</text:span><text:span text:style-name="T734">00</text:span><text:span text:style-name="T735">-16</text:span><text:span text:style-name="T736">18</text:span></text:p>
          </table:table-cell>
          <table:covered-table-cell/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rows-spanned="2">
            <text:p text:style-name="P741">309</text:p>
          </table:table-cell>
          <table:table-cell table:style-name="TableCell742" table:number-columns-spanned="2" table:number-rows-spanned="2">
            <text:p text:style-name="P743">УЗИ</text:p>
          </table:table-cell>
          <table:covered-table-cell/>
          <table:table-cell table:style-name="TableCell744">
            <text:p text:style-name="P745">Ковалев АА</text:p>
          </table:table-cell>
          <table:table-cell table:style-name="TableCell746">
            <text:p text:style-name="P747"><text:span text:style-name="T748">08</text:span><text:span text:style-name="T749">00</text:span><text:span text:style-name="T750">-12</text:span><text:span text:style-name="T751">00</text:span></text:p>
          </table:table-cell>
          <table:table-cell table:style-name="TableCell752">
            <text:p text:style-name="P753"><text:span text:style-name="T754">08</text:span><text:span text:style-name="T755">00</text:span><text:span text:style-name="T756">-12</text:span><text:span text:style-name="T757">00</text:span></text:p>
          </table:table-cell>
          <table:table-cell table:style-name="TableCell758" table:number-columns-spanned="2">
            <text:p text:style-name="P759"><text:span text:style-name="T760">08</text:span><text:span text:style-name="T761">00</text:span><text:span text:style-name="T762">-12</text:span><text:span text:style-name="T763">00</text:span></text:p>
          </table:table-cell>
          <table:covered-table-cell/>
          <table:table-cell table:style-name="TableCell764" table:number-columns-spanned="2">
            <text:p text:style-name="P765"><text:span text:style-name="T766">08</text:span><text:span text:style-name="T767">00</text:span><text:span text:style-name="T768">-12</text:span><text:span text:style-name="T769">00</text:span></text:p>
          </table:table-cell>
          <table:covered-table-cell/>
          <table:table-cell table:style-name="TableCell770" table:number-columns-spanned="2">
            <text:p text:style-name="P771"><text:span text:style-name="T772">08</text:span><text:span text:style-name="T773">00</text:span><text:span text:style-name="T774">-12</text:span><text:span text:style-name="T775">00</text:span></text:p>
          </table:table-cell>
          <table:covered-table-cell/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covered-table-cell/>
          <table:table-cell table:style-name="TableCell781">
            <text:p text:style-name="P782">Балабаева СП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<text:span text:style-name="T787">12</text:span><text:span text:style-name="T788">30</text:span><text:span text:style-name="T789">-13</text:span><text:span text:style-name="T790">40</text:span></text:p>
          </table:table-cell>
          <table:table-cell table:style-name="TableCell791" table:number-columns-spanned="2">
            <text:p text:style-name="P792">12:30-13:40</text:p>
          </table:table-cell>
          <table:covered-table-cell/>
          <table:table-cell table:style-name="TableCell793" table:number-columns-spanned="2">
            <text:p text:style-name="P794"><text:span text:style-name="T795">12</text:span><text:span text:style-name="T796">30</text:span><text:span text:style-name="T797">-13</text:span><text:span text:style-name="T798">40</text:span></text:p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>нет приема с 09.10.-31.10.2023г</text:p>
          </table:table-cell>
        </table:table-row>
        <table:table-row table:style-name="TableRow803">
          <table:table-cell table:style-name="TableCell804">
            <text:p text:style-name="P805">310</text:p>
          </table:table-cell>
          <table:table-cell table:style-name="TableCell806" table:number-columns-spanned="2">
            <text:p text:style-name="P807"><text:span text:style-name="T808">Врач по<text:s/></text:span><text:span text:style-name="T809">спорт. <text:s/>медицине</text:span></text:p>
          </table:table-cell>
          <table:covered-table-cell/>
          <table:table-cell table:style-name="TableCell810">
            <text:p text:style-name="P811">Горячева Н.Б.</text:p>
          </table:table-cell>
          <table:table-cell table:style-name="TableCell812">
            <text:p text:style-name="P813"><text:span text:style-name="T814">08</text:span><text:span text:style-name="T815">00</text:span><text:span text:style-name="T816">-16</text:span><text:span text:style-name="T817">18</text:span></text:p>
          </table:table-cell>
          <table:table-cell table:style-name="TableCell818">
            <text:p text:style-name="P819"><text:span text:style-name="T820">08</text:span><text:span text:style-name="T821">00</text:span><text:span text:style-name="T822">-16</text:span><text:span text:style-name="T823">18</text:span></text:p>
          </table:table-cell>
          <table:table-cell table:style-name="TableCell824" table:number-columns-spanned="2">
            <text:p text:style-name="P825"><text:span text:style-name="T826">08</text:span><text:span text:style-name="T827">42</text:span><text:span text:style-name="T828">-17</text:span><text:span text:style-name="T829">00</text:span></text:p>
          </table:table-cell>
          <table:covered-table-cell/>
          <table:table-cell table:style-name="TableCell830" table:number-columns-spanned="2">
            <text:p text:style-name="P831"><text:span text:style-name="T832">08</text:span><text:span text:style-name="T833">00</text:span><text:span text:style-name="T834">-16</text:span><text:span text:style-name="T835">18</text:span></text:p>
          </table:table-cell>
          <table:covered-table-cell/>
          <table:table-cell table:style-name="TableCell836" table:number-columns-spanned="2">
            <text:p text:style-name="P837"><text:span text:style-name="T838">08</text:span><text:span text:style-name="T839">00</text:span><text:span text:style-name="T840">-16</text:span><text:span text:style-name="T841">18</text:span></text:p>
          </table:table-cell>
          <table:covered-table-cell/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 table:number-rows-spanned="2">
            <text:p text:style-name="Standard">313</text:p>
          </table:table-cell>
          <table:table-cell table:style-name="TableCell846" table:number-columns-spanned="2" table:number-rows-spanned="2">
            <text:p text:style-name="P847"><text:s text:c="7"/>УЗИ</text:p>
          </table:table-cell>
          <table:covered-table-cell/>
          <table:table-cell table:style-name="TableCell848">
            <text:p text:style-name="P849">Корнеева НА</text:p>
          </table:table-cell>
          <table:table-cell table:style-name="TableCell850">
            <text:p text:style-name="P851"><text:span text:style-name="T852">08</text:span><text:span text:style-name="T853">00</text:span><text:span text:style-name="T854">-10</text:span><text:span text:style-name="T855">00</text:span></text:p>
          </table:table-cell>
          <table:table-cell table:style-name="TableCell856">
            <text:p text:style-name="P857"><text:span text:style-name="T858">08</text:span><text:span text:style-name="T859">00</text:span><text:span text:style-name="T860">-10</text:span><text:span text:style-name="T861">00</text:span></text:p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><text:span text:style-name="T868">08</text:span><text:span text:style-name="T869">00</text:span><text:span text:style-name="T870">-9</text:span><text:span text:style-name="T871">00</text:span></text:p>
          </table:table-cell>
          <table:covered-table-cell/>
          <table:table-cell table:style-name="TableCell87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covered-table-cell/>
          <table:table-cell table:style-name="TableCell877">
            <text:p text:style-name="P878">Читалина ВА</text:p>
          </table:table-cell>
          <table:table-cell table:style-name="TableCell879">
            <text:p text:style-name="P880"><text:span text:style-name="T881">10</text:span><text:span text:style-name="T882">00</text:span><text:span text:style-name="T883">-15</text:span><text:span text:style-name="T884">00</text:span></text:p>
          </table:table-cell>
          <table:table-cell table:style-name="TableCell885">
            <text:p text:style-name="P886"><text:span text:style-name="T887">10</text:span><text:span text:style-name="T888">00</text:span><text:span text:style-name="T889">-15</text:span><text:span text:style-name="T890">00</text:span></text:p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2">
            <text:p text:style-name="P894"><text:span text:style-name="T895">10</text:span><text:span text:style-name="T896">00</text:span><text:span text:style-name="T897">-15</text:span><text:span text:style-name="T898">00</text:span></text:p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314</text:p>
          </table:table-cell>
          <table:table-cell table:style-name="TableCell906" table:number-columns-spanned="2">
            <text:p text:style-name="P907">Дерматовенеролог</text:p>
          </table:table-cell>
          <table:covered-table-cell/>
          <table:table-cell table:style-name="TableCell908">
            <text:p text:style-name="P909">Шевчук Л.А.</text:p>
          </table:table-cell>
          <table:table-cell table:style-name="TableCell910">
            <text:p text:style-name="P911"><text:span text:style-name="T912">08</text:span><text:span text:style-name="T913">00</text:span><text:span text:style-name="T914">-15</text:span><text:span text:style-name="T915">42</text:span></text:p>
          </table:table-cell>
          <table:table-cell table:style-name="TableCell916">
            <text:p text:style-name="P917"><text:span text:style-name="T918">08</text:span><text:span text:style-name="T919">00</text:span><text:span text:style-name="T920">-15</text:span><text:span text:style-name="T921">42</text:span></text:p>
          </table:table-cell>
          <table:table-cell table:style-name="TableCell922" table:number-columns-spanned="2">
            <text:p text:style-name="P923"><text:span text:style-name="T924">08</text:span><text:span text:style-name="T925">00</text:span><text:span text:style-name="T926">-15</text:span><text:span text:style-name="T927">42</text:span></text:p>
          </table:table-cell>
          <table:covered-table-cell/>
          <table:table-cell table:style-name="TableCell928" table:number-columns-spanned="2">
            <text:p text:style-name="P929"><text:span text:style-name="T930">08</text:span><text:span text:style-name="T931">00</text:span><text:span text:style-name="T932">-15</text:span><text:span text:style-name="T933">42</text:span></text:p>
          </table:table-cell>
          <table:covered-table-cell/>
          <table:table-cell table:style-name="TableCell934" table:number-columns-spanned="2">
            <text:p text:style-name="P935"><text:span text:style-name="T936">08</text:span><text:span text:style-name="T937">00</text:span><text:span text:style-name="T938">-15</text:span><text:span text:style-name="T939">42</text:span></text:p>
          </table:table-cell>
          <table:covered-table-cell/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315</text:p>
          </table:table-cell>
          <table:table-cell table:style-name="TableCell945" table:number-columns-spanned="2">
            <text:p text:style-name="P946">Травматолог-ортопед</text:p>
          </table:table-cell>
          <table:covered-table-cell/>
          <table:table-cell table:style-name="TableCell947">
            <text:p text:style-name="P948">Кочмарев А.В.</text:p>
          </table:table-cell>
          <table:table-cell table:style-name="TableCell949">
            <text:p text:style-name="P950"><text:span text:style-name="T951">08</text:span><text:span text:style-name="T952">00</text:span><text:span text:style-name="T953">-15</text:span><text:span text:style-name="T954">00</text:span></text:p>
          </table:table-cell>
          <table:table-cell table:style-name="TableCell955">
            <text:p text:style-name="P956"><text:span text:style-name="T957">08</text:span><text:span text:style-name="T958">00</text:span><text:span text:style-name="T959">-17</text:span><text:span text:style-name="T960">00</text:span></text:p>
          </table:table-cell>
          <table:table-cell table:style-name="TableCell961" table:number-columns-spanned="2">
            <text:p text:style-name="P962"><text:span text:style-name="T963">08</text:span><text:span text:style-name="T964">00</text:span><text:span text:style-name="T965">-15</text:span><text:span text:style-name="T966">00</text:span></text:p>
          </table:table-cell>
          <table:covered-table-cell/>
          <table:table-cell table:style-name="TableCell967" table:number-columns-spanned="2">
            <text:p text:style-name="P968"><text:span text:style-name="T969">08</text:span><text:span text:style-name="T970">00</text:span><text:span text:style-name="T971">-15</text:span><text:span text:style-name="T972">00</text:span></text:p>
          </table:table-cell>
          <table:covered-table-cell/>
          <table:table-cell table:style-name="TableCell973" table:number-columns-spanned="2">
            <text:p text:style-name="P974"><text:span text:style-name="T975">08</text:span><text:span text:style-name="T976">00</text:span><text:span text:style-name="T977">-17</text:span><text:span text:style-name="T978">00</text:span></text:p>
          </table:table-cell>
          <table:covered-table-cell/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316</text:p>
          </table:table-cell>
          <table:table-cell table:style-name="TableCell984" table:number-columns-spanned="2">
            <text:p text:style-name="P985">Травматолог-ортопед</text:p>
          </table:table-cell>
          <table:covered-table-cell/>
          <table:table-cell table:style-name="TableCell986">
            <text:p text:style-name="P987">Горюнов Д.Е.</text:p>
          </table:table-cell>
          <table:table-cell table:style-name="TableCell988">
            <text:p text:style-name="P989"><text:span text:style-name="T990">08</text:span><text:span text:style-name="T991">00</text:span><text:span text:style-name="T992">-16</text:span><text:span text:style-name="T993">18</text:span></text:p>
          </table:table-cell>
          <table:table-cell table:style-name="TableCell994">
            <text:p text:style-name="P995"><text:span text:style-name="T996">08</text:span><text:span text:style-name="T997">00</text:span><text:span text:style-name="T998">-16</text:span><text:span text:style-name="T999">18</text:span></text:p>
          </table:table-cell>
          <table:table-cell table:style-name="TableCell1000" table:number-columns-spanned="2">
            <text:p text:style-name="P1001"><text:span text:style-name="T1002">08</text:span><text:span text:style-name="T1003">00</text:span><text:span text:style-name="T1004">-16</text:span><text:span text:style-name="T1005">18</text:span></text:p>
          </table:table-cell>
          <table:covered-table-cell/>
          <table:table-cell table:style-name="TableCell1006" table:number-columns-spanned="2">
            <text:p text:style-name="P1007"><text:span text:style-name="T1008">08</text:span><text:span text:style-name="T1009">00</text:span><text:span text:style-name="T1010">-16</text:span><text:span text:style-name="T1011">18</text:span></text:p>
          </table:table-cell>
          <table:covered-table-cell/>
          <table:table-cell table:style-name="TableCell1012" table:number-columns-spanned="2">
            <text:p text:style-name="P1013"><text:span text:style-name="T1014">08</text:span><text:span text:style-name="T1015">00</text:span><text:span text:style-name="T1016">-16</text:span><text:span text:style-name="T1017">18</text:span></text:p>
          </table:table-cell>
          <table:covered-table-cell/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317</text:p>
          </table:table-cell>
          <table:table-cell table:style-name="TableCell1023" table:number-columns-spanned="2">
            <text:p text:style-name="P1024">ЛОР-врач</text:p>
          </table:table-cell>
          <table:covered-table-cell/>
          <table:table-cell table:style-name="TableCell1025">
            <text:p text:style-name="P1026">Филиппова М.А.</text:p>
          </table:table-cell>
          <table:table-cell table:style-name="TableCell1027">
            <text:p text:style-name="P1028"><text:span text:style-name="T1029">08</text:span><text:span text:style-name="T1030">00</text:span><text:span text:style-name="T1031">-15</text:span><text:span text:style-name="T1032">48</text:span></text:p>
          </table:table-cell>
          <table:table-cell table:style-name="TableCell1033">
            <text:p text:style-name="P1034"><text:span text:style-name="T1035">08</text:span><text:span text:style-name="T1036">00</text:span><text:span text:style-name="T1037">-15</text:span><text:span text:style-name="T1038">48</text:span></text:p>
          </table:table-cell>
          <table:table-cell table:style-name="TableCell1039" table:number-columns-spanned="2">
            <text:p text:style-name="P1040"><text:span text:style-name="T1041">08</text:span><text:span text:style-name="T1042">00</text:span><text:span text:style-name="T1043">-15</text:span><text:span text:style-name="T1044">48</text:span></text:p>
          </table:table-cell>
          <table:covered-table-cell/>
          <table:table-cell table:style-name="TableCell1045" table:number-columns-spanned="2">
            <text:p text:style-name="P1046"><text:span text:style-name="T1047">08</text:span><text:span text:style-name="T1048">00</text:span><text:span text:style-name="T1049">-15</text:span><text:span text:style-name="T1050">48</text:span></text:p>
          </table:table-cell>
          <table:covered-table-cell/>
          <table:table-cell table:style-name="TableCell1051" table:number-columns-spanned="2">
            <text:p text:style-name="P1052"><text:span text:style-name="T1053">08</text:span><text:span text:style-name="T1054">00</text:span><text:span text:style-name="T1055">-15</text:span><text:span text:style-name="T1056">48</text:span></text:p>
          </table:table-cell>
          <table:covered-table-cell/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 table:number-rows-spanned="2">
            <text:p text:style-name="Standard">401</text:p>
          </table:table-cell>
          <table:table-cell table:style-name="TableCell1061" table:number-rows-spanned="2">
            <text:p text:style-name="P1062">ЛФК</text:p>
          </table:table-cell>
          <table:table-cell table:style-name="TableCell1063" table:number-columns-spanned="2">
            <text:p text:style-name="P1064">Братцева Ю.А.</text:p>
          </table:table-cell>
          <table:covered-table-cell/>
          <table:table-cell table:style-name="TableCell1065">
            <text:p text:style-name="P1066"><text:span text:style-name="T1067">08</text:span><text:span text:style-name="T1068">00</text:span><text:span text:style-name="T1069">-16</text:span><text:span text:style-name="T1070">18</text:span></text:p>
          </table:table-cell>
          <table:table-cell table:style-name="TableCell1071" table:number-columns-spanned="2">
            <text:p text:style-name="P1072"><text:span text:style-name="T1073">08</text:span><text:span text:style-name="T1074">00</text:span><text:span text:style-name="T1075">-16</text:span><text:span text:style-name="T1076">18</text:span></text:p>
          </table:table-cell>
          <table:covered-table-cell/>
          <table:table-cell table:style-name="TableCell1077" table:number-columns-spanned="2">
            <text:p text:style-name="P1078"><text:span text:style-name="T1079">08</text:span><text:span text:style-name="T1080">00</text:span><text:span text:style-name="T1081">-16</text:span><text:span text:style-name="T1082">18</text:span></text:p>
          </table:table-cell>
          <table:covered-table-cell/>
          <table:table-cell table:style-name="TableCell1083" table:number-columns-spanned="2">
            <text:p text:style-name="P1084"><text:span text:style-name="T1085">08</text:span><text:span text:style-name="T1086">00</text:span><text:span text:style-name="T1087">-16</text:span><text:span text:style-name="T1088">18</text:span></text:p>
          </table:table-cell>
          <table:covered-table-cell/>
          <table:table-cell table:style-name="TableCell1089">
            <text:p text:style-name="P1090"><text:span text:style-name="T1091">08</text:span><text:span text:style-name="T1092">00</text:span><text:span text:style-name="T1093">-16</text:span><text:span text:style-name="T1094">18</text:span>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 table:number-columns-spanned="2">
            <text:p text:style-name="P1101">Аношкин Ю.Н.</text:p>
            <text:p text:style-name="P1102"/>
          </table:table-cell>
          <table:covered-table-cell/>
          <table:table-cell table:style-name="TableCell1103">
            <text:p text:style-name="P1104"><text:span text:style-name="T1105">08</text:span><text:span text:style-name="T1106">00</text:span><text:span text:style-name="T1107">-16</text:span><text:span text:style-name="T1108">18</text:span></text:p>
          </table:table-cell>
          <table:table-cell table:style-name="TableCell1109" table:number-columns-spanned="2">
            <text:p text:style-name="P1110"><text:span text:style-name="T1111">08</text:span><text:span text:style-name="T1112">00</text:span><text:span text:style-name="T1113">-16</text:span><text:span text:style-name="T1114">18</text:span></text:p>
          </table:table-cell>
          <table:covered-table-cell/>
          <table:table-cell table:style-name="TableCell1115" table:number-columns-spanned="2">
            <text:p text:style-name="P1116"><text:span text:style-name="T1117">08</text:span><text:span text:style-name="T1118">00</text:span><text:span text:style-name="T1119">-16</text:span><text:span text:style-name="T1120">18</text:span></text:p>
          </table:table-cell>
          <table:covered-table-cell/>
          <table:table-cell table:style-name="TableCell1121" table:number-columns-spanned="2">
            <text:p text:style-name="P1122"><text:span text:style-name="T1123">08</text:span><text:span text:style-name="T1124">00</text:span><text:span text:style-name="T1125">-16</text:span><text:span text:style-name="T1126">18</text:span></text:p>
          </table:table-cell>
          <table:covered-table-cell/>
          <table:table-cell table:style-name="TableCell1127">
            <text:p text:style-name="P1128"><text:span text:style-name="T1129">08</text:span><text:span text:style-name="T1130">00</text:span><text:span text:style-name="T1131">-16</text:span><text:span text:style-name="T1132">18</text:span>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409</text:p>
          </table:table-cell>
          <table:table-cell table:style-name="TableCell1138">
            <text:p text:style-name="P1139">физиотера-певтический кабинет</text:p>
          </table:table-cell>
          <table:table-cell table:style-name="TableCell1140" table:number-columns-spanned="2">
            <text:p text:style-name="P1141">Тында Е.А.</text:p>
            <text:p text:style-name="P1142">Щенникова Л.В.</text:p>
          </table:table-cell>
          <table:covered-table-cell/>
          <table:table-cell table:style-name="TableCell1143">
            <text:p text:style-name="P1144"><text:span text:style-name="T1145">08</text:span><text:span text:style-name="T1146">00</text:span><text:span text:style-name="T1147">-17</text:span><text:span text:style-name="T1148">00</text:span></text:p>
          </table:table-cell>
          <table:table-cell table:style-name="TableCell1149" table:number-columns-spanned="2">
            <text:p text:style-name="P1150"><text:span text:style-name="T1151">08</text:span><text:span text:style-name="T1152">00</text:span><text:span text:style-name="T1153">-17</text:span><text:span text:style-name="T1154">00</text:span></text:p>
          </table:table-cell>
          <table:covered-table-cell/>
          <table:table-cell table:style-name="TableCell1155" table:number-columns-spanned="2">
            <text:p text:style-name="P1156"><text:span text:style-name="T1157">08</text:span><text:span text:style-name="T1158">00</text:span><text:span text:style-name="T1159">-17</text:span><text:span text:style-name="T1160">00</text:span></text:p>
          </table:table-cell>
          <table:covered-table-cell/>
          <table:table-cell table:style-name="TableCell1161" table:number-columns-spanned="2">
            <text:p text:style-name="P1162"><text:span text:style-name="T1163">08</text:span><text:span text:style-name="T1164">00</text:span><text:span text:style-name="T1165">-17</text:span><text:span text:style-name="T1166">00</text:span></text:p>
          </table:table-cell>
          <table:covered-table-cell/>
          <table:table-cell table:style-name="TableCell1167">
            <text:p text:style-name="P1168"><text:span text:style-name="T1169">08</text:span><text:span text:style-name="T1170">00</text:span><text:span text:style-name="T1171">-17</text:span><text:span text:style-name="T1172">00</text:span>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409</text:p>
          </table:table-cell>
          <table:table-cell table:style-name="TableCell1178">
            <text:p text:style-name="P1179">Врач физиотерапевт</text:p>
          </table:table-cell>
          <table:table-cell table:style-name="TableCell1180" table:number-columns-spanned="2">
            <text:p text:style-name="P1181">Савушкина Ж.Ю.</text:p>
          </table:table-cell>
          <table:covered-table-cell/>
          <table:table-cell table:style-name="TableCell1182">
            <text:p text:style-name="P1183"><text:span text:style-name="T1184">10</text:span><text:span text:style-name="T1185">45</text:span><text:span text:style-name="T1186">-17</text:span><text:span text:style-name="T1187">00</text:span></text:p>
          </table:table-cell>
          <table:table-cell table:style-name="TableCell1188" table:number-columns-spanned="2">
            <text:p text:style-name="P1189"><text:span text:style-name="T1190">10</text:span><text:span text:style-name="T1191">45</text:span><text:span text:style-name="T1192">-17</text:span><text:span text:style-name="T1193">00</text:span></text:p>
          </table:table-cell>
          <table:covered-table-cell/>
          <table:table-cell table:style-name="TableCell1194" table:number-columns-spanned="2">
            <text:p text:style-name="P1195"><text:span text:style-name="T1196">10</text:span><text:span text:style-name="T1197">45</text:span><text:span text:style-name="T1198">-17</text:span><text:span text:style-name="T1199">00</text:span></text:p>
          </table:table-cell>
          <table:covered-table-cell/>
          <table:table-cell table:style-name="TableCell1200" table:number-columns-spanned="2">
            <text:p text:style-name="P1201"><text:span text:style-name="T1202">10</text:span><text:span text:style-name="T1203">45</text:span><text:span text:style-name="T1204">-17</text:span><text:span text:style-name="T1205">00</text:span></text:p>
          </table:table-cell>
          <table:covered-table-cell/>
          <table:table-cell table:style-name="TableCell1206">
            <text:p text:style-name="P1207"><text:span text:style-name="T1208">10</text:span><text:span text:style-name="T1209">45</text:span><text:span text:style-name="T1210">-17</text:span><text:span text:style-name="T1211">00</text:span>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410</text:p>
          </table:table-cell>
          <table:table-cell table:style-name="TableCell1217">
            <text:p text:style-name="P1218">Стоматолог</text:p>
          </table:table-cell>
          <table:table-cell table:style-name="TableCell1219" table:number-columns-spanned="2">
            <text:p text:style-name="P1220">Наземнова Н.Г.</text:p>
          </table:table-cell>
          <table:covered-table-cell/>
          <table:table-cell table:style-name="TableCell1221">
            <text:p text:style-name="P1222"><text:span text:style-name="T1223">08</text:span><text:span text:style-name="T1224">00</text:span><text:span text:style-name="T1225">-15</text:span><text:span text:style-name="T1226">06</text:span></text:p>
          </table:table-cell>
          <table:table-cell table:style-name="TableCell1227" table:number-columns-spanned="2">
            <text:p text:style-name="P1228"><text:span text:style-name="T1229">08</text:span><text:span text:style-name="T1230">00</text:span><text:span text:style-name="T1231">-15</text:span><text:span text:style-name="T1232">06</text:span></text:p>
          </table:table-cell>
          <table:covered-table-cell/>
          <table:table-cell table:style-name="TableCell1233" table:number-columns-spanned="2">
            <text:p text:style-name="P1234"><text:span text:style-name="T1235">08</text:span><text:span text:style-name="T1236">00</text:span><text:span text:style-name="T1237">-15</text:span><text:span text:style-name="T1238">06</text:span></text:p>
          </table:table-cell>
          <table:covered-table-cell/>
          <table:table-cell table:style-name="TableCell1239" table:number-columns-spanned="2">
            <text:p text:style-name="P1240"><text:span text:style-name="T1241">08</text:span><text:span text:style-name="T1242">00</text:span><text:span text:style-name="T1243">-15</text:span><text:span text:style-name="T1244">06</text:span></text:p>
          </table:table-cell>
          <table:covered-table-cell/>
          <table:table-cell table:style-name="TableCell1245">
            <text:p text:style-name="P1246"><text:span text:style-name="T1247">08</text:span><text:span text:style-name="T1248">00</text:span><text:span text:style-name="T1249">-15</text:span><text:span text:style-name="T1250">06</text:span>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412</text:p>
          </table:table-cell>
          <table:table-cell table:style-name="TableCell1256">
            <text:p text:style-name="P1257">медицинскиймассаж</text:p>
          </table:table-cell>
          <table:table-cell table:style-name="TableCell1258" table:number-columns-spanned="2">
            <text:p text:style-name="P1259"/>
            <text:p text:style-name="P1260">Агапова В.А.</text:p>
          </table:table-cell>
          <table:covered-table-cell/>
          <table:table-cell table:style-name="TableCell1261">
            <text:p text:style-name="P1262"><text:span text:style-name="T1263">08</text:span><text:span text:style-name="T1264">30</text:span><text:span text:style-name="T1265">-16</text:span><text:span text:style-name="T1266">48</text:span></text:p>
          </table:table-cell>
          <table:table-cell table:style-name="TableCell1267" table:number-columns-spanned="2">
            <text:p text:style-name="P1268"><text:span text:style-name="T1269">08</text:span><text:span text:style-name="T1270">30</text:span><text:span text:style-name="T1271">-16</text:span><text:span text:style-name="T1272">48</text:span></text:p>
          </table:table-cell>
          <table:covered-table-cell/>
          <table:table-cell table:style-name="TableCell1273" table:number-columns-spanned="2">
            <text:p text:style-name="P1274"><text:span text:style-name="T1275">08</text:span><text:span text:style-name="T1276">30</text:span><text:span text:style-name="T1277">-16</text:span><text:span text:style-name="T1278">48</text:span></text:p>
          </table:table-cell>
          <table:covered-table-cell/>
          <table:table-cell table:style-name="TableCell1279" table:number-columns-spanned="2">
            <text:p text:style-name="P1280"><text:span text:style-name="T1281">08</text:span><text:span text:style-name="T1282">30</text:span><text:span text:style-name="T1283">-16</text:span><text:span text:style-name="T1284">48</text:span></text:p>
          </table:table-cell>
          <table:covered-table-cell/>
          <table:table-cell table:style-name="TableCell1285">
            <text:p text:style-name="P1286"><text:span text:style-name="T1287">08</text:span><text:span text:style-name="T1288">30</text:span><text:span text:style-name="T1289">-16</text:span><text:span text:style-name="T1290">48</text:span>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414</text:p>
          </table:table-cell>
          <table:table-cell table:style-name="TableCell1296">
            <text:p text:style-name="P1297">медицинскиймассаж</text:p>
          </table:table-cell>
          <table:table-cell table:style-name="TableCell1298" table:number-columns-spanned="2">
            <text:p text:style-name="P1299">Леванина Ю.В.</text:p>
          </table:table-cell>
          <table:covered-table-cell/>
          <table:table-cell table:style-name="TableCell1300">
            <text:p text:style-name="P1301"><text:span text:style-name="T1302">08</text:span><text:span text:style-name="T1303">00</text:span><text:span text:style-name="T1304">-16</text:span><text:span text:style-name="T1305">18</text:span></text:p>
          </table:table-cell>
          <table:table-cell table:style-name="TableCell1306" table:number-columns-spanned="2">
            <text:p text:style-name="P1307"><text:span text:style-name="T1308">08</text:span><text:span text:style-name="T1309">00</text:span><text:span text:style-name="T1310">-16</text:span><text:span text:style-name="T1311">18</text:span></text:p>
          </table:table-cell>
          <table:covered-table-cell/>
          <table:table-cell table:style-name="TableCell1312" table:number-columns-spanned="2">
            <text:p text:style-name="P1313"><text:span text:style-name="T1314">08</text:span><text:span text:style-name="T1315">00</text:span><text:span text:style-name="T1316">-16</text:span><text:span text:style-name="T1317">18</text:span></text:p>
          </table:table-cell>
          <table:covered-table-cell/>
          <table:table-cell table:style-name="TableCell1318" table:number-columns-spanned="2">
            <text:p text:style-name="P1319"><text:span text:style-name="T1320">08</text:span><text:span text:style-name="T1321">00</text:span><text:span text:style-name="T1322">-16</text:span><text:span text:style-name="T1323">18</text:span></text:p>
          </table:table-cell>
          <table:covered-table-cell/>
          <table:table-cell table:style-name="TableCell1324">
            <text:p text:style-name="P1325"><text:span text:style-name="T1326">08</text:span><text:span text:style-name="T1327">00</text:span><text:span text:style-name="T1328">-16</text:span><text:span text:style-name="T1329">18</text:span>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416</text:p>
          </table:table-cell>
          <table:table-cell table:style-name="TableCell1335">
            <text:p text:style-name="P1336">медицинский массаж</text:p>
          </table:table-cell>
          <table:table-cell table:style-name="TableCell1337" table:number-columns-spanned="2">
            <text:p text:style-name="P1338">Трифонов В.В.</text:p>
          </table:table-cell>
          <table:covered-table-cell/>
          <table:table-cell table:style-name="TableCell1339">
            <text:p text:style-name="P1340"><text:span text:style-name="T1341">08</text:span><text:span text:style-name="T1342">00</text:span><text:span text:style-name="T1343">-16</text:span><text:span text:style-name="T1344">18</text:span></text:p>
          </table:table-cell>
          <table:table-cell table:style-name="TableCell1345" table:number-columns-spanned="2">
            <text:p text:style-name="P1346"><text:span text:style-name="T1347">08</text:span><text:span text:style-name="T1348">00</text:span><text:span text:style-name="T1349">-16</text:span><text:span text:style-name="T1350">18</text:span></text:p>
          </table:table-cell>
          <table:covered-table-cell/>
          <table:table-cell table:style-name="TableCell1351" table:number-columns-spanned="2">
            <text:p text:style-name="P1352"><text:span text:style-name="T1353">08</text:span><text:span text:style-name="T1354">00</text:span><text:span text:style-name="T1355">-16</text:span><text:span text:style-name="T1356">18</text:span></text:p>
          </table:table-cell>
          <table:covered-table-cell/>
          <table:table-cell table:style-name="TableCell1357" table:number-columns-spanned="2">
            <text:p text:style-name="P1358"><text:span text:style-name="T1359">08</text:span><text:span text:style-name="T1360">00</text:span><text:span text:style-name="T1361">-16</text:span><text:span text:style-name="T1362">18</text:span></text:p>
          </table:table-cell>
          <table:covered-table-cell/>
          <table:table-cell table:style-name="TableCell1363">
            <text:p text:style-name="P1364"><text:span text:style-name="T1365">08</text:span><text:span text:style-name="T1366">00</text:span><text:span text:style-name="T1367">-16</text:span><text:span text:style-name="T1368">18</text:span>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414</text:p>
          </table:table-cell>
          <table:table-cell table:style-name="TableCell1374" table:number-columns-spanned="3">
            <text:p text:style-name="P1375">кабинет забора анализов мочи</text:p>
          </table:table-cell>
          <table:covered-table-cell/>
          <table:covered-table-cell/>
          <table:table-cell table:style-name="TableCell1376">
            <text:p text:style-name="P1377"><text:span text:style-name="T1378">08</text:span><text:span text:style-name="T1379">00</text:span><text:span text:style-name="T1380">-10</text:span><text:span text:style-name="T1381">00</text:span></text:p>
          </table:table-cell>
          <table:table-cell table:style-name="TableCell1382" table:number-columns-spanned="2">
            <text:p text:style-name="P1383"><text:span text:style-name="T1384">08</text:span><text:span text:style-name="T1385">00</text:span><text:span text:style-name="T1386">-10</text:span><text:span text:style-name="T1387">00</text:span></text:p>
          </table:table-cell>
          <table:covered-table-cell/>
          <table:table-cell table:style-name="TableCell1388" table:number-columns-spanned="2">
            <text:p text:style-name="P1389"><text:span text:style-name="T1390">08</text:span><text:span text:style-name="T1391">00</text:span><text:span text:style-name="T1392">-10</text:span><text:span text:style-name="T1393">00</text:span></text:p>
          </table:table-cell>
          <table:covered-table-cell/>
          <table:table-cell table:style-name="TableCell1394" table:number-columns-spanned="2">
            <text:p text:style-name="P1395"><text:span text:style-name="T1396">08</text:span><text:span text:style-name="T1397">00</text:span><text:span text:style-name="T1398">-10</text:span><text:span text:style-name="T1399">00</text:span></text:p>
          </table:table-cell>
          <table:covered-table-cell/>
          <table:table-cell table:style-name="TableCell1400">
            <text:p text:style-name="P1401"><text:span text:style-name="T1402">08</text:span><text:span text:style-name="T1403">00</text:span><text:span text:style-name="T1404">-10</text:span><text:span text:style-name="T1405">00</text:span></text:p>
          </table:table-cell>
          <table:table-cell table:style-name="TableCell1406">
            <text:p text:style-name="P1407"/>
          </table:table-cell>
        </table:table-row>
      </table:table>
      <text:p text:style-name="P1408"/>
      <text:p text:style-name="P1409"/>
      <text:p text:style-name="P1410">Примечание: 1) Выходной: <text:s/>суббота,<text:s/>воскресенье</text:p>
      <text:p text:style-name="P1411"><text:span text:style-name="T1412"><text:s text:c="23"/>2) расписание может меняться — следует уточнить его в регистратуре, тел. 8-841-246-99-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1</dc:creator>
    <meta:creation-date>2009-04-16T11:32:00Z</meta:creation-date>
    <dc:date>2023-09-26T12:16:00Z</dc:date>
    <meta:print-date>2023-06-26T07:18:00Z</meta:print-date>
    <meta:template xlink:href="Normal" xlink:type="simple"/>
    <meta:editing-cycles>383</meta:editing-cycles>
    <meta:editing-duration>PT18144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502" meta:character-count="3362" meta:row-count="23" meta:non-whitespace-character-count="2866"/>
  </office:meta>
</office:document-meta>
</file>