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1.0798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1.2625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7826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777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7805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625in" style:use-optimal-column-width="false"/>
    </style:style>
    <style:style style:name="Table8" style:family="table">
      <style:table-properties style:width="7.5319in" fo:margin-left="-0.178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3" style:family="table-row">
      <style:table-row-properties style:use-optimal-row-height="false"/>
    </style:style>
    <style:style style:name="P34" style:parent-style-name="Обычный" style:family="paragraph">
      <style:text-properties fo:hyphenate="true"/>
    </style:style>
    <style:style style:name="P35" style:parent-style-name="Обычный" style:family="paragraph">
      <style:text-properties fo:hyphenate="true"/>
    </style:style>
    <style:style style:name="P36" style:parent-style-name="Обычный" style:family="paragraph">
      <style:text-properties fo:hyphenate="tru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9" style:family="table-row">
      <style:table-row-properties style:min-row-height="0.364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6" style:family="table-row">
      <style:table-row-properties style:min-row-height="0.3645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fo:font-size="10.5pt" style:font-size-asian="10.5pt" style:font-size-complex="10.5pt"/>
    </style:style>
    <style:style style:name="T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1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7" style:family="table-row">
      <style:table-row-properties style:min-row-height="0.3645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1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1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1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56" style:family="table-row">
      <style:table-row-properties style:min-row-height="0.3645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1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1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1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1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95" style:family="table-row">
      <style:table-row-properties style:min-row-height="0.3645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2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2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2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2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34" style:family="table-row">
      <style:table-row-properties style:min-row-height="0.3645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2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2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2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2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2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2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2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2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3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3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3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3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3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3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3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44" style:family="table-row">
      <style:table-row-properties style:min-row-height="0.2916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3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3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3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3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3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3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3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4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4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4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text-properties fo:font-size="9pt" style:font-size-asian="9pt" style:font-size-complex="9pt" fo:language="ru" fo:country="R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4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4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4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4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4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text-properties fo:font-size="9pt" style:font-size-asian="9pt" style:font-size-complex="9pt" fo:language="ru" fo:country="RU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4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4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4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4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4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5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5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5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5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5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/>
    </style:style>
    <style:style style:name="T542" style:parent-style-name="Основнойшрифтабзаца" style:family="text">
      <style:text-properties fo:font-size="10.5pt" style:font-size-asian="10.5pt" style:font-size-complex="10.5pt"/>
    </style:style>
    <style:style style:name="T5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5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5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5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5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5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5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5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6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6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6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6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Standard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6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6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6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6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6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6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7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7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Обычный" style:family="paragraph">
      <style:paragraph-properties fo:text-align="center"/>
    </style:style>
    <style:style style:name="T7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Обычный" style:family="paragraph">
      <style:paragraph-properties fo:text-align="center"/>
    </style:style>
    <style:style style:name="T7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Обычный" style:family="paragraph">
      <style:paragraph-properties fo:text-align="center"/>
    </style:style>
    <style:style style:name="T7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Обычный" style:family="paragraph">
      <style:paragraph-properties fo:text-align="center"/>
    </style:style>
    <style:style style:name="T7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7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T7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</style:style>
    <style:style style:name="T7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</style:style>
    <style:style style:name="T7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</style:style>
    <style:style style:name="T7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89" style:family="table-row">
      <style:table-row-properties style:use-optimal-row-height="false"/>
    </style:style>
    <style:style style:name="P790" style:parent-style-name="Обычный" style:family="paragraph">
      <style:text-properties fo:hyphenate="true"/>
    </style:style>
    <style:style style:name="P791" style:parent-style-name="Обычный" style:family="paragraph">
      <style:text-properties fo:hyphenate="tru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T7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</style:style>
    <style:style style:name="T8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</style:style>
    <style:style style:name="T8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</style:style>
    <style:style style:name="T8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</style:style>
    <style:style style:name="T8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</style:style>
    <style:style style:name="T8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</style:style>
    <style:style style:name="T8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</style:style>
    <style:style style:name="T8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55" style:family="table-row">
      <style:table-row-properties style:min-row-height="0.3319in"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Standard" style:family="paragraph">
      <style:text-properties fo:language="ru" fo:country="RU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8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</style:style>
    <style:style style:name="T8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</style:style>
    <style:style style:name="T8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85" style:family="table-row">
      <style:table-row-properties style:min-row-height="0.3319in" style:use-optimal-row-height="false"/>
    </style:style>
    <style:style style:name="P886" style:parent-style-name="Обычный" style:family="paragraph">
      <style:text-properties fo:hyphenate="true"/>
    </style:style>
    <style:style style:name="P887" style:parent-style-name="Обычный" style:family="paragraph">
      <style:text-properties fo:hyphenate="tru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</style:style>
    <style:style style:name="T8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</style:style>
    <style:style style:name="T8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</style:style>
    <style:style style:name="T9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</style:style>
    <style:style style:name="T9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</style:style>
    <style:style style:name="T9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</style:style>
    <style:style style:name="T9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</style:style>
    <style:style style:name="T9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</style:style>
    <style:style style:name="T9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</style:style>
    <style:style style:name="T9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</style:style>
    <style:style style:name="T9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</style:style>
    <style:style style:name="T9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</style:style>
    <style:style style:name="T9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</style:style>
    <style:style style:name="T9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92" style:family="table-row">
      <style:table-row-properties style:min-row-height="0.4652in"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</style:style>
    <style:style style:name="T10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</style:style>
    <style:style style:name="T10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</style:style>
    <style:style style:name="T10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</style:style>
    <style:style style:name="T10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10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</style:style>
    <style:style style:name="T1040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1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42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3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</style:style>
    <style:style style:name="T1046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7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48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9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</style:style>
    <style:style style:name="T1052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3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54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5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</style:style>
    <style:style style:name="T1058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9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60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61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</style:style>
    <style:style style:name="T1064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65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66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67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</style:style>
    <style:style style:name="T10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</style:style>
    <style:style style:name="T10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</style:style>
    <style:style style:name="T10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</style:style>
    <style:style style:name="T10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</style:style>
    <style:style style:name="T11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0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11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</style:style>
    <style:style style:name="T11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</style:style>
    <style:style style:name="T11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</style:style>
    <style:style style:name="T11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</style:style>
    <style:style style:name="T11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</style:style>
    <style:style style:name="T11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</style:style>
    <style:style style:name="T11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</style:style>
    <style:style style:name="T11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</style:style>
    <style:style style:name="T11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</style:style>
    <style:style style:name="T11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</style:style>
    <style:style style:name="T11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</style:style>
    <style:style style:name="T11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</style:style>
    <style:style style:name="T12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</style:style>
    <style:style style:name="T12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</style:style>
    <style:style style:name="T12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</style:style>
    <style:style style:name="T12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23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</style:style>
    <style:style style:name="T12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</style:style>
    <style:style style:name="T12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</style:style>
    <style:style style:name="T12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</style:style>
    <style:style style:name="T12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</style:style>
    <style:style style:name="T12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</style:style>
    <style:style style:name="T12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</style:style>
    <style:style style:name="T12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</style:style>
    <style:style style:name="T12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</style:style>
    <style:style style:name="T12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</style:style>
    <style:style style:name="T12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</style:style>
    <style:style style:name="T13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</style:style>
    <style:style style:name="T13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</style:style>
    <style:style style:name="T13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</style:style>
    <style:style style:name="T13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</style:style>
    <style:style style:name="T13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</style:style>
    <style:style style:name="T13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</style:style>
    <style:style style:name="T13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</style:style>
    <style:style style:name="T13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</style:style>
    <style:style style:name="T13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</style:style>
    <style:style style:name="T13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7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376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377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378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379" style:parent-style-name="Standard" style:family="paragraph">
      <style:paragraph-properties fo:text-align="justify"/>
    </style:style>
    <style:style style:name="T1380" style:parent-style-name="Основнойшрифтабзаца" style:family="text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/>
      <text:p text:style-name="P2"><text:span text:style-name="T3"><text:s/></text:span><text:span text:style-name="T4">Расписание работы спец</text:span><text:span text:style-name="T5">иалистов ГБУЗ «ОВФД» <text:s/>на февраль<text:s/></text:span><text:span text:style-name="T6">2024г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каб.</text:p>
          </table:table-cell>
          <table:table-cell table:style-name="TableCell25" table:number-columns-spanned="2" table:number-rows-spanned="2">
            <text:p text:style-name="P26">Специаль-</text:p>
            <text:p text:style-name="P27">ность</text:p>
          </table:table-cell>
          <table:covered-table-cell/>
          <table:table-cell table:style-name="TableCell28" table:number-rows-spanned="2">
            <text:p text:style-name="P29">ФИО</text:p>
            <text:p text:style-name="P30">специалиста</text:p>
          </table:table-cell>
          <table:table-cell table:style-name="TableCell31" table:number-columns-spanned="9">
            <text:p text:style-name="P32">Дни и часы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table-cell table:style-name="TableCell37">
            <text:p text:style-name="P38">пн</text:p>
          </table:table-cell>
          <table:table-cell table:style-name="TableCell39">
            <text:p text:style-name="P40">вт</text:p>
          </table:table-cell>
          <table:table-cell table:style-name="TableCell41" table:number-columns-spanned="2">
            <text:p text:style-name="P42">ср</text:p>
          </table:table-cell>
          <table:covered-table-cell/>
          <table:table-cell table:style-name="TableCell43" table:number-columns-spanned="2">
            <text:p text:style-name="P44">чт</text:p>
          </table:table-cell>
          <table:covered-table-cell/>
          <table:table-cell table:style-name="TableCell45" table:number-columns-spanned="2">
            <text:p text:style-name="P46">пт</text:p>
          </table:table-cell>
          <table:covered-table-cell/>
          <table:table-cell table:style-name="TableCell47">
            <text:p text:style-name="P48">Примечание</text:p>
          </table:table-cell>
        </table:table-row>
        <table:table-row table:style-name="TableRow49">
          <table:table-cell table:style-name="TableCell50">
            <text:p text:style-name="P51">202</text:p>
          </table:table-cell>
          <table:table-cell table:style-name="TableCell52" table:number-columns-spanned="2">
            <text:p text:style-name="P53"><text:s/>Гинеколог</text:p>
          </table:table-cell>
          <table:covered-table-cell/>
          <table:table-cell table:style-name="TableCell54">
            <text:p text:style-name="P55">Билорус ЛВ</text:p>
          </table:table-cell>
          <table:table-cell table:style-name="TableCell56">
            <text:p text:style-name="P57"><text:span text:style-name="T58">08</text:span><text:span text:style-name="T59">00</text:span><text:span text:style-name="T60">-12</text:span><text:span text:style-name="T61">30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08</text:span><text:span text:style-name="T69">00</text:span><text:span text:style-name="T70">-12</text:span><text:span text:style-name="T71">30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4</text:span><text:span text:style-name="T80">09</text:span></text:p>
          </table:table-cell>
          <table:table-cell table:style-name="TableCell81" table:number-columns-spanned="2">
            <text:p text:style-name="P82">Врач по спорт. <text:s/>медицине</text:p>
          </table:table-cell>
          <table:covered-table-cell/>
          <table:table-cell table:style-name="TableCell83">
            <text:p text:style-name="P84">Мишина Т.В.</text:p>
          </table:table-cell>
          <table:table-cell table:style-name="TableCell85">
            <text:p text:style-name="P86"><text:span text:style-name="T87">08</text:span><text:span text:style-name="T88">00</text:span><text:span text:style-name="T89">-16</text:span><text:span text:style-name="T90">18</text:span></text:p>
          </table:table-cell>
          <table:table-cell table:style-name="TableCell91">
            <text:p text:style-name="P92"><text:span text:style-name="T93">08</text:span><text:span text:style-name="T94">42</text:span><text:span text:style-name="T95">-17</text:span><text:span text:style-name="T96">00</text:span></text:p>
          </table:table-cell>
          <table:table-cell table:style-name="TableCell97" table:number-columns-spanned="2">
            <text:p text:style-name="P98"><text:span text:style-name="T99">08</text:span><text:span text:style-name="T100">00</text:span><text:span text:style-name="T101">-16</text:span><text:span text:style-name="T102">18</text:span></text:p>
          </table:table-cell>
          <table:covered-table-cell/>
          <table:table-cell table:style-name="TableCell103" table:number-columns-spanned="2">
            <text:p text:style-name="P104"><text:span text:style-name="T105">08</text:span><text:span text:style-name="T106">00</text:span><text:span text:style-name="T107">-16</text:span><text:span text:style-name="T108">18</text:span></text:p>
          </table:table-cell>
          <table:covered-table-cell/>
          <table:table-cell table:style-name="TableCell109" table:number-columns-spanned="2">
            <text:p text:style-name="P110"><text:span text:style-name="T111">08</text:span><text:span text:style-name="T112">00</text:span><text:span text:style-name="T113">-16</text:span><text:span text:style-name="T114">18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06</text:p>
          </table:table-cell>
          <table:table-cell table:style-name="TableCell120" table:number-columns-spanned="2">
            <text:p text:style-name="P121">мед. психолог</text:p>
          </table:table-cell>
          <table:covered-table-cell/>
          <table:table-cell table:style-name="TableCell122">
            <text:p text:style-name="P123">Кузнецова Ю.В.</text:p>
          </table:table-cell>
          <table:table-cell table:style-name="TableCell124">
            <text:p text:style-name="P125"><text:span text:style-name="T126">08</text:span><text:span text:style-name="T127">30</text:span><text:span text:style-name="T128">-16</text:span><text:span text:style-name="T129">48</text:span></text:p>
          </table:table-cell>
          <table:table-cell table:style-name="TableCell130">
            <text:p text:style-name="P131"><text:span text:style-name="T132">08</text:span><text:span text:style-name="T133">30</text:span><text:span text:style-name="T134">-16</text:span><text:span text:style-name="T135">48</text:span></text:p>
          </table:table-cell>
          <table:table-cell table:style-name="TableCell136" table:number-columns-spanned="2">
            <text:p text:style-name="P137"><text:span text:style-name="T138">08</text:span><text:span text:style-name="T139">30</text:span><text:span text:style-name="T140">-16</text:span><text:span text:style-name="T141">48</text:span></text:p>
          </table:table-cell>
          <table:covered-table-cell/>
          <table:table-cell table:style-name="TableCell142" table:number-columns-spanned="2">
            <text:p text:style-name="P143"><text:span text:style-name="T144">08</text:span><text:span text:style-name="T145">30</text:span><text:span text:style-name="T146">-16</text:span><text:span text:style-name="T147">48</text:span></text:p>
          </table:table-cell>
          <table:covered-table-cell/>
          <table:table-cell table:style-name="TableCell148" table:number-columns-spanned="2">
            <text:p text:style-name="P149"><text:span text:style-name="T150">08</text:span><text:span text:style-name="T151">30</text:span><text:span text:style-name="T152">-16</text:span><text:span text:style-name="T153">48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07</text:p>
          </table:table-cell>
          <table:table-cell table:style-name="TableCell159" table:number-columns-spanned="2">
            <text:p text:style-name="P160">Врач по спорт. <text:s/>медицине</text:p>
          </table:table-cell>
          <table:covered-table-cell/>
          <table:table-cell table:style-name="TableCell161">
            <text:p text:style-name="P162">Атякшева Т.Н.</text:p>
          </table:table-cell>
          <table:table-cell table:style-name="TableCell163">
            <text:p text:style-name="P164"><text:span text:style-name="T165">08</text:span><text:span text:style-name="T166">00</text:span><text:span text:style-name="T167">-16</text:span><text:span text:style-name="T168">18</text:span></text:p>
          </table:table-cell>
          <table:table-cell table:style-name="TableCell169">
            <text:p text:style-name="P170"><text:span text:style-name="T171">08</text:span><text:span text:style-name="T172">00</text:span><text:span text:style-name="T173">-16</text:span><text:span text:style-name="T174">18</text:span></text:p>
          </table:table-cell>
          <table:table-cell table:style-name="TableCell175" table:number-columns-spanned="2">
            <text:p text:style-name="P176"><text:span text:style-name="T177">08</text:span><text:span text:style-name="T178">00</text:span><text:span text:style-name="T179">-16</text:span><text:span text:style-name="T180">18</text:span></text:p>
          </table:table-cell>
          <table:covered-table-cell/>
          <table:table-cell table:style-name="TableCell181" table:number-columns-spanned="2">
            <text:p text:style-name="P182"><text:span text:style-name="T183">08</text:span><text:span text:style-name="T184">42</text:span><text:span text:style-name="T185">-17</text:span><text:span text:style-name="T186">00</text:span></text:p>
          </table:table-cell>
          <table:covered-table-cell/>
          <table:table-cell table:style-name="TableCell187" table:number-columns-spanned="2">
            <text:p text:style-name="P188"><text:span text:style-name="T189">08</text:span><text:span text:style-name="T190">00</text:span><text:span text:style-name="T191">-16</text:span><text:span text:style-name="T192">18</text:span>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05</text:p>
          </table:table-cell>
          <table:table-cell table:style-name="TableCell198" table:number-columns-spanned="2">
            <text:p text:style-name="P199">Врач по спорт. <text:s/>медицине</text:p>
          </table:table-cell>
          <table:covered-table-cell/>
          <table:table-cell table:style-name="TableCell200">
            <text:p text:style-name="P201">Семенова Е.С.</text:p>
          </table:table-cell>
          <table:table-cell table:style-name="TableCell202">
            <text:p text:style-name="P203"><text:span text:style-name="T204">08</text:span><text:span text:style-name="T205">42</text:span><text:span text:style-name="T206">-17</text:span><text:span text:style-name="T207">00</text:span></text:p>
          </table:table-cell>
          <table:table-cell table:style-name="TableCell208">
            <text:p text:style-name="P209"><text:span text:style-name="T210">08</text:span><text:span text:style-name="T211">00</text:span><text:span text:style-name="T212">-16</text:span><text:span text:style-name="T213">18</text:span></text:p>
          </table:table-cell>
          <table:table-cell table:style-name="TableCell214" table:number-columns-spanned="2">
            <text:p text:style-name="P215"><text:span text:style-name="T216">08</text:span><text:span text:style-name="T217">00</text:span><text:span text:style-name="T218">-16</text:span><text:span text:style-name="T219">18</text:span></text:p>
          </table:table-cell>
          <table:covered-table-cell/>
          <table:table-cell table:style-name="TableCell220" table:number-columns-spanned="2">
            <text:p text:style-name="P221"><text:span text:style-name="T222">08</text:span><text:span text:style-name="T223">00</text:span><text:span text:style-name="T224">-16</text:span><text:span text:style-name="T225">18</text:span></text:p>
          </table:table-cell>
          <table:covered-table-cell/>
          <table:table-cell table:style-name="TableCell226" table:number-columns-spanned="2">
            <text:p text:style-name="P227"><text:span text:style-name="T228">08</text:span><text:span text:style-name="T229">00</text:span><text:span text:style-name="T230">-16</text:span><text:span text:style-name="T231">18</text:span>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08</text:p>
          </table:table-cell>
          <table:table-cell table:style-name="TableCell237" table:number-columns-spanned="2">
            <text:p text:style-name="P238">Врач по спорт. медицине<text:s/></text:p>
          </table:table-cell>
          <table:covered-table-cell/>
          <table:table-cell table:style-name="TableCell239">
            <text:p text:style-name="P240">Тимошина И.В.</text:p>
          </table:table-cell>
          <table:table-cell table:style-name="TableCell241">
            <text:p text:style-name="P242"><text:span text:style-name="T243">08</text:span><text:span text:style-name="T244">00</text:span><text:span text:style-name="T245">-16</text:span><text:span text:style-name="T246">18</text:span></text:p>
          </table:table-cell>
          <table:table-cell table:style-name="TableCell247">
            <text:p text:style-name="P248"><text:span text:style-name="T249">08</text:span><text:span text:style-name="T250">00</text:span><text:span text:style-name="T251">-16</text:span><text:span text:style-name="T252">18</text:span></text:p>
          </table:table-cell>
          <table:table-cell table:style-name="TableCell253" table:number-columns-spanned="2">
            <text:p text:style-name="P254"><text:span text:style-name="T255">08</text:span><text:span text:style-name="T256">00</text:span><text:span text:style-name="T257">-16</text:span><text:span text:style-name="T258">18</text:span></text:p>
          </table:table-cell>
          <table:covered-table-cell/>
          <table:table-cell table:style-name="TableCell259" table:number-columns-spanned="2">
            <text:p text:style-name="P260"><text:span text:style-name="T261">08</text:span><text:span text:style-name="T262">00</text:span><text:span text:style-name="T263">-16</text:span><text:span text:style-name="T264">18</text:span></text:p>
          </table:table-cell>
          <table:covered-table-cell/>
          <table:table-cell table:style-name="TableCell265" table:number-columns-spanned="2">
            <text:p text:style-name="P266"><text:span text:style-name="T267">08</text:span><text:span text:style-name="T268">42</text:span><text:span text:style-name="T269">-17</text:span><text:span text:style-name="T270">00</text:span>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12</text:p>
          </table:table-cell>
          <table:table-cell table:style-name="TableCell276" table:number-columns-spanned="2">
            <text:p text:style-name="P277">Врач по спорт. <text:s/>медицине, <text:s/>педиатр</text:p>
          </table:table-cell>
          <table:covered-table-cell/>
          <table:table-cell table:style-name="TableCell278">
            <text:p text:style-name="P279">Ромашина С.Н.</text:p>
          </table:table-cell>
          <table:table-cell table:style-name="TableCell280">
            <text:p text:style-name="P281"><text:span text:style-name="T282">08</text:span><text:span text:style-name="T283">00</text:span><text:span text:style-name="T284">-16</text:span><text:span text:style-name="T285">18</text:span></text:p>
          </table:table-cell>
          <table:table-cell table:style-name="TableCell286">
            <text:p text:style-name="P287"><text:span text:style-name="T288">08</text:span><text:span text:style-name="T289">00</text:span><text:span text:style-name="T290">-16</text:span><text:span text:style-name="T291">18</text:span></text:p>
          </table:table-cell>
          <table:table-cell table:style-name="TableCell292" table:number-columns-spanned="2">
            <text:p text:style-name="P293"><text:span text:style-name="T294">08</text:span><text:span text:style-name="T295">00</text:span><text:span text:style-name="T296">-16</text:span><text:span text:style-name="T297">18</text:span></text:p>
          </table:table-cell>
          <table:covered-table-cell/>
          <table:table-cell table:style-name="TableCell298" table:number-columns-spanned="2">
            <text:p text:style-name="P299"><text:span text:style-name="T300">08</text:span><text:span text:style-name="T301">00</text:span><text:span text:style-name="T302">-16</text:span><text:span text:style-name="T303">18</text:span></text:p>
          </table:table-cell>
          <table:covered-table-cell/>
          <table:table-cell table:style-name="TableCell304" table:number-columns-spanned="2">
            <text:p text:style-name="P305"><text:span text:style-name="T306">08</text:span><text:span text:style-name="T307">00</text:span><text:span text:style-name="T308">-16</text:span><text:span text:style-name="T309">18</text:span>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13</text:p>
          </table:table-cell>
          <table:table-cell table:style-name="TableCell315" table:number-columns-spanned="3">
            <text:p text:style-name="P316">кабинет забора крови</text:p>
          </table:table-cell>
          <table:covered-table-cell/>
          <table:covered-table-cell/>
          <table:table-cell table:style-name="TableCell317">
            <text:p text:style-name="P318"><text:span text:style-name="T319">08</text:span><text:span text:style-name="T320">00</text:span><text:span text:style-name="T321">-11:30</text:span></text:p>
          </table:table-cell>
          <table:table-cell table:style-name="TableCell322">
            <text:p text:style-name="P323"><text:span text:style-name="T324">08</text:span><text:span text:style-name="T325">00</text:span><text:span text:style-name="T326">-11:30</text:span></text:p>
          </table:table-cell>
          <table:table-cell table:style-name="TableCell327" table:number-columns-spanned="2">
            <text:p text:style-name="P328"><text:span text:style-name="T329">08</text:span><text:span text:style-name="T330">00</text:span><text:span text:style-name="T331">-11:30</text:span></text:p>
          </table:table-cell>
          <table:covered-table-cell/>
          <table:table-cell table:style-name="TableCell332" table:number-columns-spanned="2">
            <text:p text:style-name="P333"><text:span text:style-name="T334">08</text:span><text:span text:style-name="T335">00</text:span><text:span text:style-name="T336">-11:30</text:span></text:p>
          </table:table-cell>
          <table:covered-table-cell/>
          <table:table-cell table:style-name="TableCell337" table:number-columns-spanned="2">
            <text:p text:style-name="P338"><text:span text:style-name="T339">08</text:span><text:span text:style-name="T340">00</text:span><text:span text:style-name="T341">-11:30</text:span>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16</text:p>
          </table:table-cell>
          <table:table-cell table:style-name="TableCell347" table:number-columns-spanned="2">
            <text:p text:style-name="P348">Невролог</text:p>
          </table:table-cell>
          <table:covered-table-cell/>
          <table:table-cell table:style-name="TableCell349">
            <text:p text:style-name="P350">Моисеев Р.М.</text:p>
          </table:table-cell>
          <table:table-cell table:style-name="TableCell351">
            <text:p text:style-name="P352"><text:span text:style-name="T353">08</text:span><text:span text:style-name="T354">00</text:span><text:span text:style-name="T355">-16</text:span><text:span text:style-name="T356">18</text:span></text:p>
          </table:table-cell>
          <table:table-cell table:style-name="TableCell357">
            <text:p text:style-name="P358"><text:span text:style-name="T359">08</text:span><text:span text:style-name="T360">00</text:span><text:span text:style-name="T361">-16</text:span><text:span text:style-name="T362">18</text:span></text:p>
          </table:table-cell>
          <table:table-cell table:style-name="TableCell363" table:number-columns-spanned="2">
            <text:p text:style-name="P364"><text:span text:style-name="T365">08</text:span><text:span text:style-name="T366">00</text:span><text:span text:style-name="T367">-16</text:span><text:span text:style-name="T368">18</text:span></text:p>
          </table:table-cell>
          <table:covered-table-cell/>
          <table:table-cell table:style-name="TableCell369" table:number-columns-spanned="2">
            <text:p text:style-name="P370"><text:span text:style-name="T371">08</text:span><text:span text:style-name="T372">00</text:span><text:span text:style-name="T373">-16</text:span><text:span text:style-name="T374">18</text:span></text:p>
          </table:table-cell>
          <table:covered-table-cell/>
          <table:table-cell table:style-name="TableCell375" table:number-columns-spanned="2">
            <text:p text:style-name="P376"><text:span text:style-name="T377">08</text:span><text:span text:style-name="T378">00</text:span><text:span text:style-name="T379">-16</text:span><text:span text:style-name="T380">18</text:span>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17</text:p>
          </table:table-cell>
          <table:table-cell table:style-name="TableCell386" table:number-columns-spanned="2">
            <text:p text:style-name="P387">Врач по спорт. <text:s/>медицине</text:p>
          </table:table-cell>
          <table:covered-table-cell/>
          <table:table-cell table:style-name="TableCell388">
            <text:p text:style-name="P389">Воробьев А.А.</text:p>
          </table:table-cell>
          <table:table-cell table:style-name="TableCell390">
            <text:p text:style-name="P391"><text:span text:style-name="T392">08</text:span><text:span text:style-name="T393">42</text:span><text:span text:style-name="T394">-17</text:span><text:span text:style-name="T395">00</text:span></text:p>
          </table:table-cell>
          <table:table-cell table:style-name="TableCell396">
            <text:p text:style-name="P397"><text:span text:style-name="T398">08</text:span><text:span text:style-name="T399">00</text:span><text:span text:style-name="T400">-16</text:span><text:span text:style-name="T401">18</text:span></text:p>
          </table:table-cell>
          <table:table-cell table:style-name="TableCell402" table:number-columns-spanned="2">
            <text:p text:style-name="P403"><text:span text:style-name="T404">08</text:span><text:span text:style-name="T405">00</text:span><text:span text:style-name="T406">-16</text:span><text:span text:style-name="T407">18</text:span></text:p>
          </table:table-cell>
          <table:covered-table-cell/>
          <table:table-cell table:style-name="TableCell408" table:number-columns-spanned="2">
            <text:p text:style-name="P409"><text:span text:style-name="T410">08</text:span><text:span text:style-name="T411">42</text:span><text:span text:style-name="T412">-17</text:span><text:span text:style-name="T413">00</text:span></text:p>
          </table:table-cell>
          <table:covered-table-cell/>
          <table:table-cell table:style-name="TableCell414" table:number-columns-spanned="2">
            <text:p text:style-name="P415"><text:span text:style-name="T416">08</text:span><text:span text:style-name="T417">00</text:span><text:span text:style-name="T418">-16</text:span><text:span text:style-name="T419">18</text:span>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11</text:p>
          </table:table-cell>
          <table:table-cell table:style-name="TableCell425" table:number-columns-spanned="2">
            <text:p text:style-name="P426">Врач по спорт. <text:s/>медицине</text:p>
          </table:table-cell>
          <table:covered-table-cell/>
          <table:table-cell table:style-name="TableCell427">
            <text:p text:style-name="P428">Павлова Е.А.</text:p>
          </table:table-cell>
          <table:table-cell table:style-name="TableCell429">
            <text:p text:style-name="P430"><text:span text:style-name="T431">08</text:span><text:span text:style-name="T432">00</text:span><text:span text:style-name="T433">-16</text:span><text:span text:style-name="T434">18</text:span></text:p>
          </table:table-cell>
          <table:table-cell table:style-name="TableCell435">
            <text:p text:style-name="P436"><text:span text:style-name="T437">08</text:span><text:span text:style-name="T438">00</text:span><text:span text:style-name="T439">-16</text:span><text:span text:style-name="T440">18</text:span></text:p>
          </table:table-cell>
          <table:table-cell table:style-name="TableCell441" table:number-columns-spanned="2">
            <text:p text:style-name="P442"><text:span text:style-name="T443">08</text:span><text:span text:style-name="T444">42</text:span><text:span text:style-name="T445">-17</text:span><text:span text:style-name="T446">00</text:span></text:p>
          </table:table-cell>
          <table:covered-table-cell/>
          <table:table-cell table:style-name="TableCell447" table:number-columns-spanned="2">
            <text:p text:style-name="P448"><text:span text:style-name="T449">08</text:span><text:span text:style-name="T450">00</text:span><text:span text:style-name="T451">-16</text:span><text:span text:style-name="T452">18</text:span></text:p>
          </table:table-cell>
          <table:covered-table-cell/>
          <table:table-cell table:style-name="TableCell453" table:number-columns-spanned="2">
            <text:p text:style-name="P454"><text:span text:style-name="T455">08</text:span><text:span text:style-name="T456">42</text:span><text:span text:style-name="T457">-17</text:span><text:span text:style-name="T458">00</text:span>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07</text:p>
          </table:table-cell>
          <table:table-cell table:style-name="TableCell464" table:number-columns-spanned="2">
            <text:p text:style-name="P465">Хирург</text:p>
          </table:table-cell>
          <table:covered-table-cell/>
          <table:table-cell table:style-name="TableCell466">
            <text:p text:style-name="P467">Арбеков А.О.</text:p>
          </table:table-cell>
          <table:table-cell table:style-name="TableCell468">
            <text:p text:style-name="P469"><text:span text:style-name="T470">08</text:span><text:span text:style-name="T471">00</text:span><text:span text:style-name="T472">-16</text:span><text:span text:style-name="T473">18</text:span></text:p>
          </table:table-cell>
          <table:table-cell table:style-name="TableCell474">
            <text:p text:style-name="P475"><text:span text:style-name="T476">08</text:span><text:span text:style-name="T477">00</text:span><text:span text:style-name="T478">-16</text:span><text:span text:style-name="T479">18</text:span></text:p>
          </table:table-cell>
          <table:table-cell table:style-name="TableCell480" table:number-columns-spanned="2">
            <text:p text:style-name="P481"><text:span text:style-name="T482">08</text:span><text:span text:style-name="T483">00</text:span><text:span text:style-name="T484">-16</text:span><text:span text:style-name="T485">18</text:span></text:p>
          </table:table-cell>
          <table:covered-table-cell/>
          <table:table-cell table:style-name="TableCell486" table:number-columns-spanned="2">
            <text:p text:style-name="P487"><text:span text:style-name="T488">08</text:span><text:span text:style-name="T489">00</text:span><text:span text:style-name="T490">-16</text:span><text:span text:style-name="T491">18</text:span></text:p>
          </table:table-cell>
          <table:covered-table-cell/>
          <table:table-cell table:style-name="TableCell492" table:number-columns-spanned="2">
            <text:p text:style-name="P493"><text:span text:style-name="T494">08</text:span><text:span text:style-name="T495">00</text:span><text:span text:style-name="T496">-16</text:span><text:span text:style-name="T497">18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19</text:p>
          </table:table-cell>
          <table:table-cell table:style-name="TableCell503" table:number-columns-spanned="2">
            <text:p text:style-name="P504">Офтальмолог</text:p>
          </table:table-cell>
          <table:covered-table-cell/>
          <table:table-cell table:style-name="TableCell505">
            <text:p text:style-name="P506">Соркина Е.А.</text:p>
          </table:table-cell>
          <table:table-cell table:style-name="TableCell507">
            <text:p text:style-name="P508"><text:span text:style-name="T509">08</text:span><text:span text:style-name="T510">00</text:span><text:span text:style-name="T511">-16</text:span><text:span text:style-name="T512">18</text:span></text:p>
          </table:table-cell>
          <table:table-cell table:style-name="TableCell513">
            <text:p text:style-name="P514"><text:span text:style-name="T515">08</text:span><text:span text:style-name="T516">00</text:span><text:span text:style-name="T517">-16</text:span><text:span text:style-name="T518">18</text:span></text:p>
          </table:table-cell>
          <table:table-cell table:style-name="TableCell519" table:number-columns-spanned="2">
            <text:p text:style-name="P520"><text:span text:style-name="T521">08</text:span><text:span text:style-name="T522">00</text:span><text:span text:style-name="T523">-16</text:span><text:span text:style-name="T524">18</text:span></text:p>
          </table:table-cell>
          <table:covered-table-cell/>
          <table:table-cell table:style-name="TableCell525" table:number-columns-spanned="2">
            <text:p text:style-name="P526"><text:span text:style-name="T527">08</text:span><text:span text:style-name="T528">00</text:span><text:span text:style-name="T529">-16</text:span><text:span text:style-name="T530">18</text:span></text:p>
          </table:table-cell>
          <table:covered-table-cell/>
          <table:table-cell table:style-name="TableCell531" table:number-columns-spanned="2">
            <text:p text:style-name="P532"><text:span text:style-name="T533">08</text:span><text:span text:style-name="T534">00</text:span><text:span text:style-name="T535">-16</text:span><text:span text:style-name="T536">18</text:span></text:p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219</text:span><text:span text:style-name="T543">А</text:span></text:p>
          </table:table-cell>
          <table:table-cell table:style-name="TableCell544" table:number-columns-spanned="2">
            <text:p text:style-name="P545">Офтальмолог</text:p>
          </table:table-cell>
          <table:covered-table-cell/>
          <table:table-cell table:style-name="TableCell546">
            <text:p text:style-name="P547">Ермишина С.В.</text:p>
          </table:table-cell>
          <table:table-cell table:style-name="TableCell548">
            <text:p text:style-name="P549"><text:span text:style-name="T550">08</text:span><text:span text:style-name="T551">00</text:span><text:span text:style-name="T552">-16</text:span><text:span text:style-name="T553">18</text:span></text:p>
          </table:table-cell>
          <table:table-cell table:style-name="TableCell554">
            <text:p text:style-name="P555"><text:span text:style-name="T556">08</text:span><text:span text:style-name="T557">00</text:span><text:span text:style-name="T558">-16</text:span><text:span text:style-name="T559">18</text:span></text:p>
          </table:table-cell>
          <table:table-cell table:style-name="TableCell560" table:number-columns-spanned="2">
            <text:p text:style-name="P561"><text:span text:style-name="T562">08</text:span><text:span text:style-name="T563">00</text:span><text:span text:style-name="T564">-16</text:span><text:span text:style-name="T565">18</text:span></text:p>
          </table:table-cell>
          <table:covered-table-cell/>
          <table:table-cell table:style-name="TableCell566" table:number-columns-spanned="2">
            <text:p text:style-name="P567"><text:span text:style-name="T568">08</text:span><text:span text:style-name="T569">00</text:span><text:span text:style-name="T570">-16</text:span><text:span text:style-name="T571">18</text:span></text:p>
          </table:table-cell>
          <table:covered-table-cell/>
          <table:table-cell table:style-name="TableCell572" table:number-columns-spanned="2">
            <text:p text:style-name="P573"><text:span text:style-name="T574">08</text:span><text:span text:style-name="T575">00</text:span><text:span text:style-name="T576">-16</text:span><text:span text:style-name="T577">18</text:span></text:p>
          </table:table-cell>
          <table:covered-table-cell/>
          <table:table-cell table:style-name="TableCell578">
            <text:p text:style-name="P579">с 05.02.по 09.02 отпуск <text:s/></text:p>
          </table:table-cell>
        </table:table-row>
        <table:table-row table:style-name="TableRow580">
          <table:table-cell table:style-name="TableCell581">
            <text:p text:style-name="P582">221</text:p>
          </table:table-cell>
          <table:table-cell table:style-name="TableCell583" table:number-columns-spanned="2">
            <text:p text:style-name="P584">Невролог</text:p>
          </table:table-cell>
          <table:covered-table-cell/>
          <table:table-cell table:style-name="TableCell585">
            <text:p text:style-name="P586">Лазарев СН</text:p>
          </table:table-cell>
          <table:table-cell table:style-name="TableCell587">
            <text:p text:style-name="P588"><text:span text:style-name="T589">08</text:span><text:span text:style-name="T590">00</text:span><text:span text:style-name="T591">-16</text:span><text:span text:style-name="T592">18</text:span></text:p>
          </table:table-cell>
          <table:table-cell table:style-name="TableCell593">
            <text:p text:style-name="P594"><text:span text:style-name="T595">08</text:span><text:span text:style-name="T596">00</text:span><text:span text:style-name="T597">-16</text:span><text:span text:style-name="T598">18</text:span></text:p>
          </table:table-cell>
          <table:table-cell table:style-name="TableCell599" table:number-columns-spanned="2">
            <text:p text:style-name="P600"><text:span text:style-name="T601">08</text:span><text:span text:style-name="T602">00</text:span><text:span text:style-name="T603">-16</text:span><text:span text:style-name="T604">18</text:span></text:p>
          </table:table-cell>
          <table:covered-table-cell/>
          <table:table-cell table:style-name="TableCell605" table:number-columns-spanned="2">
            <text:p text:style-name="P606"><text:span text:style-name="T607">08</text:span><text:span text:style-name="T608">00</text:span><text:span text:style-name="T609">-16</text:span><text:span text:style-name="T610">18</text:span></text:p>
          </table:table-cell>
          <table:covered-table-cell/>
          <table:table-cell table:style-name="TableCell611" table:number-columns-spanned="2">
            <text:p text:style-name="P612"><text:span text:style-name="T613">08</text:span><text:span text:style-name="T614">00</text:span><text:span text:style-name="T615">-16</text:span><text:span text:style-name="T616">18</text:span></text:p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15</text:p>
          </table:table-cell>
          <table:table-cell table:style-name="TableCell622" table:number-columns-spanned="2">
            <text:p text:style-name="P623">Врач по спорт. <text:s/>медицине</text:p>
          </table:table-cell>
          <table:covered-table-cell/>
          <table:table-cell table:style-name="TableCell624">
            <text:p text:style-name="P625">Губаев Р.Г.</text:p>
          </table:table-cell>
          <table:table-cell table:style-name="TableCell626">
            <text:p text:style-name="P627"><text:span text:style-name="T628">08</text:span><text:span text:style-name="T629">00</text:span><text:span text:style-name="T630">-16</text:span><text:span text:style-name="T631">18</text:span></text:p>
          </table:table-cell>
          <table:table-cell table:style-name="TableCell632" table:number-columns-spanned="8">
            <text:p text:style-name="P633">по четным числ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215</text:p>
          </table:table-cell>
          <table:table-cell table:style-name="TableCell637" table:number-columns-spanned="2">
            <text:p text:style-name="P638">Врач по спорт. <text:s/>медицине</text:p>
          </table:table-cell>
          <table:covered-table-cell/>
          <table:table-cell table:style-name="TableCell639">
            <text:p text:style-name="P640">Цветкова И.М.</text:p>
          </table:table-cell>
          <table:table-cell table:style-name="TableCell641">
            <text:p text:style-name="P642"><text:span text:style-name="T643">08</text:span><text:span text:style-name="T644">00</text:span><text:span text:style-name="T645">-16</text:span><text:span text:style-name="T646">18</text:span></text:p>
          </table:table-cell>
          <table:table-cell table:style-name="TableCell647" table:number-columns-spanned="8">
            <text:p text:style-name="P648">по нечетным числ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223</text:p>
          </table:table-cell>
          <table:table-cell table:style-name="TableCell652" table:number-columns-spanned="2">
            <text:p text:style-name="P653">Детский хирург</text:p>
          </table:table-cell>
          <table:covered-table-cell/>
          <table:table-cell table:style-name="TableCell654">
            <text:p text:style-name="P655">Радаев НН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><text:span text:style-name="T666">08</text:span><text:span text:style-name="T667">00</text:span><text:span text:style-name="T668">-15</text:span><text:span text:style-name="T669">00</text:span></text:p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06</text:p>
          </table:table-cell>
          <table:table-cell table:style-name="TableCell675" table:number-columns-spanned="2">
            <text:p text:style-name="P676"><text:s/>Кардиолог</text:p>
          </table:table-cell>
          <table:covered-table-cell/>
          <table:table-cell table:style-name="TableCell677">
            <text:p text:style-name="P678">Корнеева Н.А.</text:p>
          </table:table-cell>
          <table:table-cell table:style-name="TableCell679">
            <text:p text:style-name="P680"><text:span text:style-name="T681">10</text:span><text:span text:style-name="T682">00</text:span><text:span text:style-name="T683">-16</text:span><text:span text:style-name="T684">18</text:span></text:p>
          </table:table-cell>
          <table:table-cell table:style-name="TableCell685">
            <text:p text:style-name="P686"><text:span text:style-name="T687">10</text:span><text:span text:style-name="T688">00</text:span><text:span text:style-name="T689">-16</text:span><text:span text:style-name="T690">18</text:span></text:p>
          </table:table-cell>
          <table:table-cell table:style-name="TableCell691" table:number-columns-spanned="2">
            <text:p text:style-name="P692"><text:span text:style-name="T693">08</text:span><text:span text:style-name="T694">00</text:span><text:span text:style-name="T695">-16</text:span><text:span text:style-name="T696">18</text:span></text:p>
          </table:table-cell>
          <table:covered-table-cell/>
          <table:table-cell table:style-name="TableCell697" table:number-columns-spanned="2">
            <text:p text:style-name="P698"><text:span text:style-name="T699">08</text:span><text:span text:style-name="T700">00</text:span><text:span text:style-name="T701">-16</text:span><text:span text:style-name="T702">18</text:span></text:p>
          </table:table-cell>
          <table:covered-table-cell/>
          <table:table-cell table:style-name="TableCell703" table:number-columns-spanned="2">
            <text:p text:style-name="P704"><text:span text:style-name="T705">09</text:span><text:span text:style-name="T706">00</text:span><text:span text:style-name="T707">-16</text:span><text:span text:style-name="T708">18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18</text:p>
          </table:table-cell>
          <table:table-cell table:style-name="TableCell714" table:number-columns-spanned="2">
            <text:p text:style-name="P715">Кардиолог</text:p>
          </table:table-cell>
          <table:covered-table-cell/>
          <table:table-cell table:style-name="TableCell716">
            <text:p text:style-name="P717">Метелкин Е.А.</text:p>
          </table:table-cell>
          <table:table-cell table:style-name="TableCell718">
            <text:p text:style-name="P719"><text:span text:style-name="T720">08</text:span><text:span text:style-name="T721">00</text:span><text:span text:style-name="T722">-16</text:span><text:span text:style-name="T723">18</text:span></text:p>
          </table:table-cell>
          <table:table-cell table:style-name="TableCell724">
            <text:p text:style-name="P725"><text:span text:style-name="T726">08</text:span><text:span text:style-name="T727">00</text:span><text:span text:style-name="T728">-16</text:span><text:span text:style-name="T729">18</text:span></text:p>
          </table:table-cell>
          <table:table-cell table:style-name="TableCell730" table:number-columns-spanned="2">
            <text:p text:style-name="P731"><text:span text:style-name="T732">08</text:span><text:span text:style-name="T733">00</text:span><text:span text:style-name="T734">-16</text:span><text:span text:style-name="T735">18</text:span></text:p>
          </table:table-cell>
          <table:covered-table-cell/>
          <table:table-cell table:style-name="TableCell736" table:number-columns-spanned="2">
            <text:p text:style-name="P737"><text:span text:style-name="T738">08</text:span><text:span text:style-name="T739">00</text:span><text:span text:style-name="T740">-16</text:span><text:span text:style-name="T741">18</text:span></text:p>
          </table:table-cell>
          <table:covered-table-cell/>
          <table:table-cell table:style-name="TableCell742" table:number-columns-spanned="2">
            <text:p text:style-name="P743"><text:span text:style-name="T744">08</text:span><text:span text:style-name="T745">00</text:span><text:span text:style-name="T746">-16</text:span><text:span text:style-name="T747">18</text:span></text:p>
          </table:table-cell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rows-spanned="2">
            <text:p text:style-name="P752">309</text:p>
          </table:table-cell>
          <table:table-cell table:style-name="TableCell753" table:number-columns-spanned="2" table:number-rows-spanned="2">
            <text:p text:style-name="P754">УЗИ</text:p>
          </table:table-cell>
          <table:covered-table-cell/>
          <table:table-cell table:style-name="TableCell755">
            <text:p text:style-name="P756">Ковалев АА</text:p>
          </table:table-cell>
          <table:table-cell table:style-name="TableCell757">
            <text:p text:style-name="P758"><text:span text:style-name="T759">08</text:span><text:span text:style-name="T760">00</text:span><text:span text:style-name="T761">-12</text:span><text:span text:style-name="T762">00</text:span></text:p>
          </table:table-cell>
          <table:table-cell table:style-name="TableCell763">
            <text:p text:style-name="P764"><text:span text:style-name="T765">08</text:span><text:span text:style-name="T766">00</text:span><text:span text:style-name="T767">-12</text:span><text:span text:style-name="T768">00</text:span></text:p>
          </table:table-cell>
          <table:table-cell table:style-name="TableCell769" table:number-columns-spanned="2">
            <text:p text:style-name="P770"><text:span text:style-name="T771">08</text:span><text:span text:style-name="T772">00</text:span><text:span text:style-name="T773">-12</text:span><text:span text:style-name="T774">00</text:span></text:p>
          </table:table-cell>
          <table:covered-table-cell/>
          <table:table-cell table:style-name="TableCell775" table:number-columns-spanned="2">
            <text:p text:style-name="P776"><text:span text:style-name="T777">08</text:span><text:span text:style-name="T778">00</text:span><text:span text:style-name="T779">-12</text:span><text:span text:style-name="T780">00</text:span></text:p>
          </table:table-cell>
          <table:covered-table-cell/>
          <table:table-cell table:style-name="TableCell781" table:number-columns-spanned="2">
            <text:p text:style-name="P782"><text:span text:style-name="T783">08</text:span><text:span text:style-name="T784">00</text:span><text:span text:style-name="T785">-12</text:span><text:span text:style-name="T786">00</text:span></text:p>
          </table:table-cell>
          <table:covered-table-cell/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/>
          <table:table-cell table:style-name="TableCell792">
            <text:p text:style-name="P793">Балабаева СП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12</text:span><text:span text:style-name="T799">30</text:span><text:span text:style-name="T800">-13</text:span><text:span text:style-name="T801">40</text:span></text:p>
          </table:table-cell>
          <table:table-cell table:style-name="TableCell802" table:number-columns-spanned="2">
            <text:p text:style-name="P803">12:30-13:40</text:p>
          </table:table-cell>
          <table:covered-table-cell/>
          <table:table-cell table:style-name="TableCell804" table:number-columns-spanned="2">
            <text:p text:style-name="P805"><text:span text:style-name="T806">12</text:span><text:span text:style-name="T807">30</text:span><text:span text:style-name="T808">-13</text:span><text:span text:style-name="T809">40</text:span></text:p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310</text:p>
          </table:table-cell>
          <table:table-cell table:style-name="TableCell817" table:number-columns-spanned="2">
            <text:p text:style-name="P818"><text:span text:style-name="T819">Врач по<text:s/></text:span><text:span text:style-name="T820">спорт. <text:s/>медицине</text:span></text:p>
          </table:table-cell>
          <table:covered-table-cell/>
          <table:table-cell table:style-name="TableCell821">
            <text:p text:style-name="P822">Горячева Н.Б.</text:p>
          </table:table-cell>
          <table:table-cell table:style-name="TableCell823">
            <text:p text:style-name="P824"><text:span text:style-name="T825">08</text:span><text:span text:style-name="T826">00</text:span><text:span text:style-name="T827">-16</text:span><text:span text:style-name="T828">18</text:span></text:p>
          </table:table-cell>
          <table:table-cell table:style-name="TableCell829">
            <text:p text:style-name="P830"><text:span text:style-name="T831">08</text:span><text:span text:style-name="T832">00</text:span><text:span text:style-name="T833">-16</text:span><text:span text:style-name="T834">18</text:span></text:p>
          </table:table-cell>
          <table:table-cell table:style-name="TableCell835" table:number-columns-spanned="2">
            <text:p text:style-name="P836"><text:span text:style-name="T837">08</text:span><text:span text:style-name="T838">42</text:span><text:span text:style-name="T839">-17</text:span><text:span text:style-name="T840">00</text:span></text:p>
          </table:table-cell>
          <table:covered-table-cell/>
          <table:table-cell table:style-name="TableCell841" table:number-columns-spanned="2">
            <text:p text:style-name="P842"><text:span text:style-name="T843">08</text:span><text:span text:style-name="T844">00</text:span><text:span text:style-name="T845">-16</text:span><text:span text:style-name="T846">18</text:span></text:p>
          </table:table-cell>
          <table:covered-table-cell/>
          <table:table-cell table:style-name="TableCell847" table:number-columns-spanned="2">
            <text:p text:style-name="P848"><text:span text:style-name="T849">08</text:span><text:span text:style-name="T850">00</text:span><text:span text:style-name="T851">-16</text:span><text:span text:style-name="T852">18</text:span></text:p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rows-spanned="2">
            <text:p text:style-name="Standard">313</text:p>
          </table:table-cell>
          <table:table-cell table:style-name="TableCell857" table:number-columns-spanned="2" table:number-rows-spanned="2">
            <text:p text:style-name="P858"><text:s text:c="7"/>УЗИ</text:p>
          </table:table-cell>
          <table:covered-table-cell/>
          <table:table-cell table:style-name="TableCell859">
            <text:p text:style-name="P860">Корнеева НА</text:p>
          </table:table-cell>
          <table:table-cell table:style-name="TableCell861">
            <text:p text:style-name="P862"><text:span text:style-name="T863">08</text:span><text:span text:style-name="T864">00</text:span><text:span text:style-name="T865">-10</text:span><text:span text:style-name="T866">00</text:span></text:p>
          </table:table-cell>
          <table:table-cell table:style-name="TableCell867">
            <text:p text:style-name="P868"><text:span text:style-name="T869">08</text:span><text:span text:style-name="T870">00</text:span><text:span text:style-name="T871">-10</text:span><text:span text:style-name="T872">00</text:span></text:p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><text:span text:style-name="T879">08</text:span><text:span text:style-name="T880">00</text:span><text:span text:style-name="T881">-9</text:span><text:span text:style-name="T882">00</text:span></text:p>
          </table:table-cell>
          <table:covered-table-cell/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/>
          <table:table-cell table:style-name="TableCell888">
            <text:p text:style-name="P889">Читалина ВА</text:p>
          </table:table-cell>
          <table:table-cell table:style-name="TableCell890">
            <text:p text:style-name="P891"><text:span text:style-name="T892">10</text:span><text:span text:style-name="T893">00</text:span><text:span text:style-name="T894">-15</text:span><text:span text:style-name="T895">00</text:span></text:p>
          </table:table-cell>
          <table:table-cell table:style-name="TableCell896">
            <text:p text:style-name="P897"><text:span text:style-name="T898">10</text:span><text:span text:style-name="T899">00</text:span><text:span text:style-name="T900">-15</text:span><text:span text:style-name="T901">00</text:span></text:p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><text:span text:style-name="T906">10</text:span><text:span text:style-name="T907">00</text:span><text:span text:style-name="T908">-15</text:span><text:span text:style-name="T909">00</text:span></text:p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314</text:p>
          </table:table-cell>
          <table:table-cell table:style-name="TableCell917" table:number-columns-spanned="2">
            <text:p text:style-name="P918">Дерматовенеролог</text:p>
          </table:table-cell>
          <table:covered-table-cell/>
          <table:table-cell table:style-name="TableCell919">
            <text:p text:style-name="P920">Шевчук Л.А.</text:p>
          </table:table-cell>
          <table:table-cell table:style-name="TableCell921">
            <text:p text:style-name="P922"><text:span text:style-name="T923">08</text:span><text:span text:style-name="T924">00</text:span><text:span text:style-name="T925">-15</text:span><text:span text:style-name="T926">42</text:span></text:p>
          </table:table-cell>
          <table:table-cell table:style-name="TableCell927">
            <text:p text:style-name="P928"><text:span text:style-name="T929">08</text:span><text:span text:style-name="T930">00</text:span><text:span text:style-name="T931">-15</text:span><text:span text:style-name="T932">42</text:span></text:p>
          </table:table-cell>
          <table:table-cell table:style-name="TableCell933" table:number-columns-spanned="2">
            <text:p text:style-name="P934"><text:span text:style-name="T935">08</text:span><text:span text:style-name="T936">00</text:span><text:span text:style-name="T937">-15</text:span><text:span text:style-name="T938">42</text:span></text:p>
          </table:table-cell>
          <table:covered-table-cell/>
          <table:table-cell table:style-name="TableCell939" table:number-columns-spanned="2">
            <text:p text:style-name="P940"><text:span text:style-name="T941">08</text:span><text:span text:style-name="T942">00</text:span><text:span text:style-name="T943">-15</text:span><text:span text:style-name="T944">42</text:span></text:p>
          </table:table-cell>
          <table:covered-table-cell/>
          <table:table-cell table:style-name="TableCell945" table:number-columns-spanned="2">
            <text:p text:style-name="P946"><text:span text:style-name="T947">08</text:span><text:span text:style-name="T948">00</text:span><text:span text:style-name="T949">-15</text:span><text:span text:style-name="T950">42</text:span></text:p>
          </table:table-cell>
          <table:covered-table-cell/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315</text:p>
          </table:table-cell>
          <table:table-cell table:style-name="TableCell956" table:number-columns-spanned="2">
            <text:p text:style-name="P957">Травматолог-ортопед</text:p>
          </table:table-cell>
          <table:covered-table-cell/>
          <table:table-cell table:style-name="TableCell958">
            <text:p text:style-name="P959">Кочмарев А.В.</text:p>
          </table:table-cell>
          <table:table-cell table:style-name="TableCell960">
            <text:p text:style-name="P961"><text:span text:style-name="T962">08</text:span><text:span text:style-name="T963">00</text:span><text:span text:style-name="T964">-15</text:span><text:span text:style-name="T965">00</text:span></text:p>
          </table:table-cell>
          <table:table-cell table:style-name="TableCell966">
            <text:p text:style-name="P967"><text:span text:style-name="T968">08</text:span><text:span text:style-name="T969">00</text:span><text:span text:style-name="T970">-17</text:span><text:span text:style-name="T971">00</text:span></text:p>
          </table:table-cell>
          <table:table-cell table:style-name="TableCell972" table:number-columns-spanned="2">
            <text:p text:style-name="P973"><text:span text:style-name="T974">08</text:span><text:span text:style-name="T975">00</text:span><text:span text:style-name="T976">-15</text:span><text:span text:style-name="T977">00</text:span></text:p>
          </table:table-cell>
          <table:covered-table-cell/>
          <table:table-cell table:style-name="TableCell978" table:number-columns-spanned="2">
            <text:p text:style-name="P979"><text:span text:style-name="T980">08</text:span><text:span text:style-name="T981">00</text:span><text:span text:style-name="T982">-15</text:span><text:span text:style-name="T983">00</text:span></text:p>
          </table:table-cell>
          <table:covered-table-cell/>
          <table:table-cell table:style-name="TableCell984" table:number-columns-spanned="2">
            <text:p text:style-name="P985"><text:span text:style-name="T986">08</text:span><text:span text:style-name="T987">00</text:span><text:span text:style-name="T988">-17</text:span><text:span text:style-name="T989">00</text:span></text:p>
          </table:table-cell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316</text:p>
          </table:table-cell>
          <table:table-cell table:style-name="TableCell995" table:number-columns-spanned="2">
            <text:p text:style-name="P996">Травматолог-ортопед</text:p>
          </table:table-cell>
          <table:covered-table-cell/>
          <table:table-cell table:style-name="TableCell997">
            <text:p text:style-name="P998">Горюнов Д.Е.</text:p>
          </table:table-cell>
          <table:table-cell table:style-name="TableCell999">
            <text:p text:style-name="P1000"><text:span text:style-name="T1001">08</text:span><text:span text:style-name="T1002">00</text:span><text:span text:style-name="T1003">-16</text:span><text:span text:style-name="T1004">18</text:span></text:p>
          </table:table-cell>
          <table:table-cell table:style-name="TableCell1005">
            <text:p text:style-name="P1006"><text:span text:style-name="T1007">08</text:span><text:span text:style-name="T1008">00</text:span><text:span text:style-name="T1009">-16</text:span><text:span text:style-name="T1010">18</text:span></text:p>
          </table:table-cell>
          <table:table-cell table:style-name="TableCell1011" table:number-columns-spanned="2">
            <text:p text:style-name="P1012"><text:span text:style-name="T1013">08</text:span><text:span text:style-name="T1014">00</text:span><text:span text:style-name="T1015">-16</text:span><text:span text:style-name="T1016">18</text:span></text:p>
          </table:table-cell>
          <table:covered-table-cell/>
          <table:table-cell table:style-name="TableCell1017" table:number-columns-spanned="2">
            <text:p text:style-name="P1018"><text:span text:style-name="T1019">08</text:span><text:span text:style-name="T1020">00</text:span><text:span text:style-name="T1021">-16</text:span><text:span text:style-name="T1022">18</text:span></text:p>
          </table:table-cell>
          <table:covered-table-cell/>
          <table:table-cell table:style-name="TableCell1023" table:number-columns-spanned="2">
            <text:p text:style-name="P1024"><text:span text:style-name="T1025">08</text:span><text:span text:style-name="T1026">00</text:span><text:span text:style-name="T1027">-16</text:span><text:span text:style-name="T1028">18</text:span></text:p>
          </table:table-cell>
          <table:covered-table-cell/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317</text:p>
          </table:table-cell>
          <table:table-cell table:style-name="TableCell1034" table:number-columns-spanned="2">
            <text:p text:style-name="P1035">ЛОР-врач</text:p>
          </table:table-cell>
          <table:covered-table-cell/>
          <table:table-cell table:style-name="TableCell1036">
            <text:p text:style-name="P1037">Филиппова М.А.</text:p>
          </table:table-cell>
          <table:table-cell table:style-name="TableCell1038">
            <text:p text:style-name="P1039"><text:span text:style-name="T1040">08</text:span><text:span text:style-name="T1041">00</text:span><text:span text:style-name="T1042">-15</text:span><text:span text:style-name="T1043">48</text:span></text:p>
          </table:table-cell>
          <table:table-cell table:style-name="TableCell1044">
            <text:p text:style-name="P1045"><text:span text:style-name="T1046">08</text:span><text:span text:style-name="T1047">00</text:span><text:span text:style-name="T1048">-15</text:span><text:span text:style-name="T1049">48</text:span></text:p>
          </table:table-cell>
          <table:table-cell table:style-name="TableCell1050" table:number-columns-spanned="2">
            <text:p text:style-name="P1051"><text:span text:style-name="T1052">08</text:span><text:span text:style-name="T1053">00</text:span><text:span text:style-name="T1054">-15</text:span><text:span text:style-name="T1055">48</text:span></text:p>
          </table:table-cell>
          <table:covered-table-cell/>
          <table:table-cell table:style-name="TableCell1056" table:number-columns-spanned="2">
            <text:p text:style-name="P1057"><text:span text:style-name="T1058">08</text:span><text:span text:style-name="T1059">00</text:span><text:span text:style-name="T1060">-15</text:span><text:span text:style-name="T1061">48</text:span></text:p>
          </table:table-cell>
          <table:covered-table-cell/>
          <table:table-cell table:style-name="TableCell1062" table:number-columns-spanned="2">
            <text:p text:style-name="P1063"><text:span text:style-name="T1064">08</text:span><text:span text:style-name="T1065">00</text:span><text:span text:style-name="T1066">-15</text:span><text:span text:style-name="T1067">48</text:span></text:p>
          </table:table-cell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Standard">401</text:p>
          </table:table-cell>
          <table:table-cell table:style-name="TableCell1072">
            <text:p text:style-name="P1073">ЛФК</text:p>
          </table:table-cell>
          <table:table-cell table:style-name="TableCell1074" table:number-columns-spanned="2">
            <text:p text:style-name="P1075">Братцева Ю.А.</text:p>
          </table:table-cell>
          <table:covered-table-cell/>
          <table:table-cell table:style-name="TableCell1076">
            <text:p text:style-name="P1077"><text:span text:style-name="T1078">08</text:span><text:span text:style-name="T1079">00</text:span><text:span text:style-name="T1080">-16</text:span><text:span text:style-name="T1081">18</text:span></text:p>
          </table:table-cell>
          <table:table-cell table:style-name="TableCell1082" table:number-columns-spanned="2">
            <text:p text:style-name="P1083"><text:span text:style-name="T1084">08</text:span><text:span text:style-name="T1085">00</text:span><text:span text:style-name="T1086">-16</text:span><text:span text:style-name="T1087">18</text:span></text:p>
          </table:table-cell>
          <table:covered-table-cell/>
          <table:table-cell table:style-name="TableCell1088" table:number-columns-spanned="2">
            <text:p text:style-name="P1089"><text:span text:style-name="T1090">08</text:span><text:span text:style-name="T1091">00</text:span><text:span text:style-name="T1092">-16</text:span><text:span text:style-name="T1093">18</text:span></text:p>
          </table:table-cell>
          <table:covered-table-cell/>
          <table:table-cell table:style-name="TableCell1094" table:number-columns-spanned="2">
            <text:p text:style-name="P1095"><text:span text:style-name="T1096">08</text:span><text:span text:style-name="T1097">00</text:span><text:span text:style-name="T1098">-16</text:span><text:span text:style-name="T1099">18</text:span></text:p>
          </table:table-cell>
          <table:covered-table-cell/>
          <table:table-cell table:style-name="TableCell1100">
            <text:p text:style-name="P1101"><text:span text:style-name="T1102">08</text:span><text:span text:style-name="T1103">00</text:span><text:span text:style-name="T1104">-16</text:span><text:span text:style-name="T1105">18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409</text:p>
          </table:table-cell>
          <table:table-cell table:style-name="TableCell1111">
            <text:p text:style-name="P1112">физиотера-певтический кабинет</text:p>
          </table:table-cell>
          <table:table-cell table:style-name="TableCell1113" table:number-columns-spanned="2">
            <text:p text:style-name="P1114">Тында Е.А.</text:p>
            <text:p text:style-name="P1115">Щенникова Л.В.</text:p>
          </table:table-cell>
          <table:covered-table-cell/>
          <table:table-cell table:style-name="TableCell1116">
            <text:p text:style-name="P1117"><text:span text:style-name="T1118">08</text:span><text:span text:style-name="T1119">00</text:span><text:span text:style-name="T1120">-17</text:span><text:span text:style-name="T1121">00</text:span></text:p>
          </table:table-cell>
          <table:table-cell table:style-name="TableCell1122" table:number-columns-spanned="2">
            <text:p text:style-name="P1123"><text:span text:style-name="T1124">08</text:span><text:span text:style-name="T1125">00</text:span><text:span text:style-name="T1126">-17</text:span><text:span text:style-name="T1127">00</text:span></text:p>
          </table:table-cell>
          <table:covered-table-cell/>
          <table:table-cell table:style-name="TableCell1128" table:number-columns-spanned="2">
            <text:p text:style-name="P1129"><text:span text:style-name="T1130">08</text:span><text:span text:style-name="T1131">00</text:span><text:span text:style-name="T1132">-17</text:span><text:span text:style-name="T1133">00</text:span></text:p>
          </table:table-cell>
          <table:covered-table-cell/>
          <table:table-cell table:style-name="TableCell1134" table:number-columns-spanned="2">
            <text:p text:style-name="P1135"><text:span text:style-name="T1136">08</text:span><text:span text:style-name="T1137">00</text:span><text:span text:style-name="T1138">-17</text:span><text:span text:style-name="T1139">00</text:span></text:p>
          </table:table-cell>
          <table:covered-table-cell/>
          <table:table-cell table:style-name="TableCell1140">
            <text:p text:style-name="P1141"><text:span text:style-name="T1142">08</text:span><text:span text:style-name="T1143">00</text:span><text:span text:style-name="T1144">-17</text:span><text:span text:style-name="T1145">00</text:span>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409</text:p>
          </table:table-cell>
          <table:table-cell table:style-name="TableCell1151">
            <text:p text:style-name="P1152">Врач физиотерапевт</text:p>
          </table:table-cell>
          <table:table-cell table:style-name="TableCell1153" table:number-columns-spanned="2">
            <text:p text:style-name="P1154">Савушкина Ж.Ю.</text:p>
          </table:table-cell>
          <table:covered-table-cell/>
          <table:table-cell table:style-name="TableCell1155">
            <text:p text:style-name="P1156"><text:span text:style-name="T1157">10</text:span><text:span text:style-name="T1158">45</text:span><text:span text:style-name="T1159">-17</text:span><text:span text:style-name="T1160">00</text:span></text:p>
          </table:table-cell>
          <table:table-cell table:style-name="TableCell1161" table:number-columns-spanned="2">
            <text:p text:style-name="P1162"><text:span text:style-name="T1163">10</text:span><text:span text:style-name="T1164">45</text:span><text:span text:style-name="T1165">-17</text:span><text:span text:style-name="T1166">00</text:span></text:p>
          </table:table-cell>
          <table:covered-table-cell/>
          <table:table-cell table:style-name="TableCell1167" table:number-columns-spanned="2">
            <text:p text:style-name="P1168"><text:span text:style-name="T1169">10</text:span><text:span text:style-name="T1170">45</text:span><text:span text:style-name="T1171">-17</text:span><text:span text:style-name="T1172">00</text:span></text:p>
          </table:table-cell>
          <table:covered-table-cell/>
          <table:table-cell table:style-name="TableCell1173" table:number-columns-spanned="2">
            <text:p text:style-name="P1174"><text:span text:style-name="T1175">10</text:span><text:span text:style-name="T1176">45</text:span><text:span text:style-name="T1177">-17</text:span><text:span text:style-name="T1178">00</text:span></text:p>
          </table:table-cell>
          <table:covered-table-cell/>
          <table:table-cell table:style-name="TableCell1179">
            <text:p text:style-name="P1180"><text:span text:style-name="T1181">10</text:span><text:span text:style-name="T1182">45</text:span><text:span text:style-name="T1183">-17</text:span><text:span text:style-name="T1184">00</text:span>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410</text:p>
          </table:table-cell>
          <table:table-cell table:style-name="TableCell1190">
            <text:p text:style-name="P1191">Стоматолог</text:p>
          </table:table-cell>
          <table:table-cell table:style-name="TableCell1192" table:number-columns-spanned="2">
            <text:p text:style-name="P1193">Наземнова Н.Г.</text:p>
          </table:table-cell>
          <table:covered-table-cell/>
          <table:table-cell table:style-name="TableCell1194">
            <text:p text:style-name="P1195"><text:span text:style-name="T1196">08</text:span><text:span text:style-name="T1197">00</text:span><text:span text:style-name="T1198">-15</text:span><text:span text:style-name="T1199">06</text:span></text:p>
          </table:table-cell>
          <table:table-cell table:style-name="TableCell1200" table:number-columns-spanned="2">
            <text:p text:style-name="P1201"><text:span text:style-name="T1202">08</text:span><text:span text:style-name="T1203">00</text:span><text:span text:style-name="T1204">-15</text:span><text:span text:style-name="T1205">06</text:span></text:p>
          </table:table-cell>
          <table:covered-table-cell/>
          <table:table-cell table:style-name="TableCell1206" table:number-columns-spanned="2">
            <text:p text:style-name="P1207"><text:span text:style-name="T1208">08</text:span><text:span text:style-name="T1209">00</text:span><text:span text:style-name="T1210">-15</text:span><text:span text:style-name="T1211">06</text:span></text:p>
          </table:table-cell>
          <table:covered-table-cell/>
          <table:table-cell table:style-name="TableCell1212" table:number-columns-spanned="2">
            <text:p text:style-name="P1213"><text:span text:style-name="T1214">08</text:span><text:span text:style-name="T1215">00</text:span><text:span text:style-name="T1216">-15</text:span><text:span text:style-name="T1217">06</text:span></text:p>
          </table:table-cell>
          <table:covered-table-cell/>
          <table:table-cell table:style-name="TableCell1218">
            <text:p text:style-name="P1219"><text:span text:style-name="T1220">08</text:span><text:span text:style-name="T1221">00</text:span><text:span text:style-name="T1222">-15</text:span><text:span text:style-name="T1223">06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412</text:p>
          </table:table-cell>
          <table:table-cell table:style-name="TableCell1229">
            <text:p text:style-name="P1230">медицинский массаж</text:p>
          </table:table-cell>
          <table:table-cell table:style-name="TableCell1231" table:number-columns-spanned="2">
            <text:p text:style-name="P1232"/>
            <text:p text:style-name="P1233">Агапова В.А.</text:p>
          </table:table-cell>
          <table:covered-table-cell/>
          <table:table-cell table:style-name="TableCell1234">
            <text:p text:style-name="P1235"><text:span text:style-name="T1236">08</text:span><text:span text:style-name="T1237">30</text:span><text:span text:style-name="T1238">-16</text:span><text:span text:style-name="T1239">48</text:span></text:p>
          </table:table-cell>
          <table:table-cell table:style-name="TableCell1240" table:number-columns-spanned="2">
            <text:p text:style-name="P1241"><text:span text:style-name="T1242">08</text:span><text:span text:style-name="T1243">30</text:span><text:span text:style-name="T1244">-16</text:span><text:span text:style-name="T1245">48</text:span></text:p>
          </table:table-cell>
          <table:covered-table-cell/>
          <table:table-cell table:style-name="TableCell1246" table:number-columns-spanned="2">
            <text:p text:style-name="P1247"><text:span text:style-name="T1248">08</text:span><text:span text:style-name="T1249">30</text:span><text:span text:style-name="T1250">-16</text:span><text:span text:style-name="T1251">48</text:span></text:p>
          </table:table-cell>
          <table:covered-table-cell/>
          <table:table-cell table:style-name="TableCell1252" table:number-columns-spanned="2">
            <text:p text:style-name="P1253"><text:span text:style-name="T1254">08</text:span><text:span text:style-name="T1255">30</text:span><text:span text:style-name="T1256">-16</text:span><text:span text:style-name="T1257">48</text:span></text:p>
          </table:table-cell>
          <table:covered-table-cell/>
          <table:table-cell table:style-name="TableCell1258">
            <text:p text:style-name="P1259"><text:span text:style-name="T1260">08</text:span><text:span text:style-name="T1261">30</text:span><text:span text:style-name="T1262">-16</text:span><text:span text:style-name="T1263">48</text:span>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414</text:p>
          </table:table-cell>
          <table:table-cell table:style-name="TableCell1269">
            <text:p text:style-name="P1270">медицинскиймассаж</text:p>
          </table:table-cell>
          <table:table-cell table:style-name="TableCell1271" table:number-columns-spanned="2">
            <text:p text:style-name="P1272">Леванина Ю.В.</text:p>
          </table:table-cell>
          <table:covered-table-cell/>
          <table:table-cell table:style-name="TableCell1273">
            <text:p text:style-name="P1274"><text:span text:style-name="T1275">08</text:span><text:span text:style-name="T1276">00</text:span><text:span text:style-name="T1277">-16</text:span><text:span text:style-name="T1278">18</text:span></text:p>
          </table:table-cell>
          <table:table-cell table:style-name="TableCell1279" table:number-columns-spanned="2">
            <text:p text:style-name="P1280"><text:span text:style-name="T1281">08</text:span><text:span text:style-name="T1282">00</text:span><text:span text:style-name="T1283">-16</text:span><text:span text:style-name="T1284">18</text:span></text:p>
          </table:table-cell>
          <table:covered-table-cell/>
          <table:table-cell table:style-name="TableCell1285" table:number-columns-spanned="2">
            <text:p text:style-name="P1286"><text:span text:style-name="T1287">08</text:span><text:span text:style-name="T1288">00</text:span><text:span text:style-name="T1289">-16</text:span><text:span text:style-name="T1290">18</text:span></text:p>
          </table:table-cell>
          <table:covered-table-cell/>
          <table:table-cell table:style-name="TableCell1291" table:number-columns-spanned="2">
            <text:p text:style-name="P1292"><text:span text:style-name="T1293">08</text:span><text:span text:style-name="T1294">00</text:span><text:span text:style-name="T1295">-16</text:span><text:span text:style-name="T1296">18</text:span></text:p>
          </table:table-cell>
          <table:covered-table-cell/>
          <table:table-cell table:style-name="TableCell1297">
            <text:p text:style-name="P1298"><text:span text:style-name="T1299">08</text:span><text:span text:style-name="T1300">00</text:span><text:span text:style-name="T1301">-16</text:span><text:span text:style-name="T1302">18</text:span>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416</text:p>
          </table:table-cell>
          <table:table-cell table:style-name="TableCell1308">
            <text:p text:style-name="P1309">медицинский массаж</text:p>
          </table:table-cell>
          <table:table-cell table:style-name="TableCell1310" table:number-columns-spanned="2">
            <text:p text:style-name="P1311">Трифонов В.В.</text:p>
          </table:table-cell>
          <table:covered-table-cell/>
          <table:table-cell table:style-name="TableCell1312">
            <text:p text:style-name="P1313"><text:span text:style-name="T1314">08</text:span><text:span text:style-name="T1315">00</text:span><text:span text:style-name="T1316">-16</text:span><text:span text:style-name="T1317">18</text:span></text:p>
          </table:table-cell>
          <table:table-cell table:style-name="TableCell1318" table:number-columns-spanned="2">
            <text:p text:style-name="P1319"><text:span text:style-name="T1320">08</text:span><text:span text:style-name="T1321">00</text:span><text:span text:style-name="T1322">-16</text:span><text:span text:style-name="T1323">18</text:span></text:p>
          </table:table-cell>
          <table:covered-table-cell/>
          <table:table-cell table:style-name="TableCell1324" table:number-columns-spanned="2">
            <text:p text:style-name="P1325"><text:span text:style-name="T1326">08</text:span><text:span text:style-name="T1327">00</text:span><text:span text:style-name="T1328">-16</text:span><text:span text:style-name="T1329">18</text:span></text:p>
          </table:table-cell>
          <table:covered-table-cell/>
          <table:table-cell table:style-name="TableCell1330" table:number-columns-spanned="2">
            <text:p text:style-name="P1331"><text:span text:style-name="T1332">08</text:span><text:span text:style-name="T1333">00</text:span><text:span text:style-name="T1334">-16</text:span><text:span text:style-name="T1335">18</text:span></text:p>
          </table:table-cell>
          <table:covered-table-cell/>
          <table:table-cell table:style-name="TableCell1336">
            <text:p text:style-name="P1337"><text:span text:style-name="T1338">08</text:span><text:span text:style-name="T1339">00</text:span><text:span text:style-name="T1340">-16</text:span><text:span text:style-name="T1341">18</text:span>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414</text:p>
          </table:table-cell>
          <table:table-cell table:style-name="TableCell1347" table:number-columns-spanned="3">
            <text:p text:style-name="P1348">кабинет забора анализов мочи</text:p>
          </table:table-cell>
          <table:covered-table-cell/>
          <table:covered-table-cell/>
          <table:table-cell table:style-name="TableCell1349">
            <text:p text:style-name="P1350"><text:span text:style-name="T1351">08</text:span><text:span text:style-name="T1352">00</text:span><text:span text:style-name="T1353">-11:30</text:span></text:p>
          </table:table-cell>
          <table:table-cell table:style-name="TableCell1354" table:number-columns-spanned="2">
            <text:p text:style-name="P1355"><text:span text:style-name="T1356">08</text:span><text:span text:style-name="T1357">00</text:span><text:span text:style-name="T1358">-11:30</text:span></text:p>
          </table:table-cell>
          <table:covered-table-cell/>
          <table:table-cell table:style-name="TableCell1359" table:number-columns-spanned="2">
            <text:p text:style-name="P1360"><text:span text:style-name="T1361">08</text:span><text:span text:style-name="T1362">00</text:span><text:span text:style-name="T1363">-11:30</text:span></text:p>
          </table:table-cell>
          <table:covered-table-cell/>
          <table:table-cell table:style-name="TableCell1364" table:number-columns-spanned="2">
            <text:p text:style-name="P1365"><text:span text:style-name="T1366">08</text:span><text:span text:style-name="T1367">00</text:span><text:span text:style-name="T1368">-11:30</text:span></text:p>
          </table:table-cell>
          <table:covered-table-cell/>
          <table:table-cell table:style-name="TableCell1369">
            <text:p text:style-name="P1370"><text:span text:style-name="T1371">08</text:span><text:span text:style-name="T1372">00</text:span><text:span text:style-name="T1373">-11:30</text:span></text:p>
          </table:table-cell>
          <table:table-cell table:style-name="TableCell1374">
            <text:p text:style-name="P1375"/>
          </table:table-cell>
        </table:table-row>
      </table:table>
      <text:p text:style-name="P1376"/>
      <text:p text:style-name="P1377"/>
      <text:p text:style-name="P1378">Примечание: 1) Выходные дни:<text:s/>суббота,<text:s/>воскресенье</text:p>
      <text:p text:style-name="P1379"><text:span text:style-name="T1380"><text:s text:c="23"/>2) расписание может меняться — следует уточнить его в регистратуре, тел. 8-841-246-99-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</dc:creator>
    <meta:creation-date>2009-04-16T11:32:00Z</meta:creation-date>
    <dc:date>2024-01-30T12:28:00Z</dc:date>
    <meta:print-date>2023-06-26T07:18:00Z</meta:print-date>
    <meta:template xlink:href="Normal" xlink:type="simple"/>
    <meta:editing-cycles>397</meta:editing-cycles>
    <meta:editing-duration>PT1885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0" meta:character-count="3350" meta:row-count="23" meta:non-whitespace-character-count="2856"/>
  </office:meta>
</office:document-meta>
</file>