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  <style:style style:name="T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" style:parent-style-name="Standard" style:family="paragraph">
      <style:paragraph-properties fo:text-align="center"/>
    </style:style>
    <style:style style:name="TableColumn7" style:family="table-column">
      <style:table-column-properties style:column-width="0.4708in" style:use-optimal-column-width="false"/>
    </style:style>
    <style:style style:name="TableColumn8" style:family="table-column">
      <style:table-column-properties style:column-width="1.0798in" style:use-optimal-column-width="false"/>
    </style:style>
    <style:style style:name="TableColumn9" style:family="table-column">
      <style:table-column-properties style:column-width="0.0159in" style:use-optimal-column-width="false"/>
    </style:style>
    <style:style style:name="TableColumn10" style:family="table-column">
      <style:table-column-properties style:column-width="1.2625in" style:use-optimal-column-width="false"/>
    </style:style>
    <style:style style:name="TableColumn11" style:family="table-column">
      <style:table-column-properties style:column-width="0.7902in" style:use-optimal-column-width="false"/>
    </style:style>
    <style:style style:name="TableColumn12" style:family="table-column">
      <style:table-column-properties style:column-width="0.7826in" style:use-optimal-column-width="false"/>
    </style:style>
    <style:style style:name="TableColumn13" style:family="table-column">
      <style:table-column-properties style:column-width="0.0048in" style:use-optimal-column-width="false"/>
    </style:style>
    <style:style style:name="TableColumn14" style:family="table-column">
      <style:table-column-properties style:column-width="0.777in" style:use-optimal-column-width="false"/>
    </style:style>
    <style:style style:name="TableColumn15" style:family="table-column">
      <style:table-column-properties style:column-width="0.0104in" style:use-optimal-column-width="false"/>
    </style:style>
    <style:style style:name="TableColumn16" style:family="table-column">
      <style:table-column-properties style:column-width="0.7805in" style:use-optimal-column-width="false"/>
    </style:style>
    <style:style style:name="TableColumn17" style:family="table-column">
      <style:table-column-properties style:column-width="0.0069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7625in" style:use-optimal-column-width="false"/>
    </style:style>
    <style:style style:name="Table6" style:family="table">
      <style:table-properties style:width="7.5319in" fo:margin-left="-0.1784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P2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P2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31" style:family="table-row">
      <style:table-row-properties style:use-optimal-row-height="false"/>
    </style:style>
    <style:style style:name="P32" style:parent-style-name="Обычный" style:family="paragraph">
      <style:text-properties fo:hyphenate="true"/>
    </style:style>
    <style:style style:name="P33" style:parent-style-name="Обычный" style:family="paragraph">
      <style:text-properties fo:hyphenate="true"/>
    </style:style>
    <style:style style:name="P34" style:parent-style-name="Обычный" style:family="paragraph">
      <style:text-properties fo:hyphenate="tru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47" style:family="table-row">
      <style:table-row-properties style:min-row-height="0.3645in"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5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6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74" style:family="table-row">
      <style:table-row-properties style:min-row-height="0.3645in"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Standard" style:family="paragraph">
      <style:paragraph-properties fo:text-align="center"/>
    </style:style>
    <style:style style:name="T77" style:parent-style-name="Основнойшрифтабзаца" style:family="text">
      <style:text-properties fo:font-size="10.5pt" style:font-size-asian="10.5pt" style:font-size-complex="10.5pt"/>
    </style:style>
    <style:style style:name="T7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8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9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T9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T10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0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10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15" style:family="table-row">
      <style:table-row-properties style:min-row-height="0.3645in"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12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13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13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T14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4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4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4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T14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4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5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5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54" style:family="table-row">
      <style:table-row-properties style:min-row-height="0.3645in"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</style:style>
    <style:style style:name="T16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6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6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6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</style:style>
    <style:style style:name="T16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7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7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7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</style:style>
    <style:style style:name="T17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7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7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7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</style:style>
    <style:style style:name="T18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8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8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8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</style:style>
    <style:style style:name="T18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8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8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9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93" style:family="table-row">
      <style:table-row-properties style:min-row-height="0.3645in"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</style:style>
    <style:style style:name="T20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0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0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0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</style:style>
    <style:style style:name="T20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0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1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1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</style:style>
    <style:style style:name="T21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1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1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1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</style:style>
    <style:style style:name="T22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2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2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2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</style:style>
    <style:style style:name="T22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2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2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2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232" style:family="table-row">
      <style:table-row-properties style:min-row-height="0.3645in"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</style:style>
    <style:style style:name="T24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4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4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4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</style:style>
    <style:style style:name="T24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4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4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5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</style:style>
    <style:style style:name="T25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5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5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5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</style:style>
    <style:style style:name="T25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6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6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6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</style:style>
    <style:style style:name="T26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6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6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6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</style:style>
    <style:style style:name="T28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8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8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8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</style:style>
    <style:style style:name="T28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8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8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8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</style:style>
    <style:style style:name="T29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9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9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9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</style:style>
    <style:style style:name="T29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9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0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0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</style:style>
    <style:style style:name="T30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0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0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0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3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</style:style>
    <style:style style:name="T31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1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1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2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</style:style>
    <style:style style:name="T32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2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2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2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</style:style>
    <style:style style:name="T32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3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3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3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</style:style>
    <style:style style:name="T33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3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3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3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</style:style>
    <style:style style:name="T34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4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4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4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347" style:family="table-row">
      <style:table-row-properties style:min-row-height="0.2916in"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</style:style>
    <style:style style:name="T35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5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5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5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</style:style>
    <style:style style:name="T36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6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6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6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</style:style>
    <style:style style:name="T36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6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7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7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</style:style>
    <style:style style:name="T37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7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7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7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</style:style>
    <style:style style:name="T38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8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8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8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</style:style>
    <style:style style:name="T39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9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9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9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</style:style>
    <style:style style:name="T40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0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0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0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</style:style>
    <style:style style:name="T40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0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0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1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</style:style>
    <style:style style:name="T41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1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1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1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</style:style>
    <style:style style:name="T41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2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2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2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4" style:parent-style-name="TableContents" style:family="paragraph">
      <style:text-properties fo:font-size="9pt" style:font-size-asian="9pt" style:font-size-complex="9pt" fo:language="ru" fo:country="RU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</style:style>
    <style:style style:name="T43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3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3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3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</style:style>
    <style:style style:name="T44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4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4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4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</style:style>
    <style:style style:name="T44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4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4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4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</style:style>
    <style:style style:name="T45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5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5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5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</style:style>
    <style:style style:name="T45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5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6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6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63" style:parent-style-name="TableContents" style:family="paragraph">
      <style:text-properties fo:font-size="9pt" style:font-size-asian="9pt" style:font-size-complex="9pt" fo:language="ru" fo:country="RU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</style:style>
    <style:style style:name="T47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7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7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7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</style:style>
    <style:style style:name="T47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8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8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8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</style:style>
    <style:style style:name="T48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8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8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8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</style:style>
    <style:style style:name="T49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9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9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9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</style:style>
    <style:style style:name="T49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9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9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0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5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</style:style>
    <style:style style:name="T51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1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1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1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</style:style>
    <style:style style:name="T51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1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2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2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</style:style>
    <style:style style:name="T52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2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2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2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</style:style>
    <style:style style:name="T53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3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3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3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</style:style>
    <style:style style:name="T53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3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3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3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4" style:parent-style-name="Standard" style:family="paragraph">
      <style:paragraph-properties fo:text-align="center"/>
    </style:style>
    <style:style style:name="T545" style:parent-style-name="Основнойшрифтабзаца" style:family="text">
      <style:text-properties fo:font-size="10.5pt" style:font-size-asian="10.5pt" style:font-size-complex="10.5pt"/>
    </style:style>
    <style:style style:name="T54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/>
    </style:style>
    <style:style style:name="T55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5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5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5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</style:style>
    <style:style style:name="T55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6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6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6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</style:style>
    <style:style style:name="T56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6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6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6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</style:style>
    <style:style style:name="T57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7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7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7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</style:style>
    <style:style style:name="T57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7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7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8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5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</style:style>
    <style:style style:name="T59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9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9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9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</style:style>
    <style:style style:name="T59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9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0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0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</style:style>
    <style:style style:name="T60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0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0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0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</style:style>
    <style:style style:name="T61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1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1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1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</style:style>
    <style:style style:name="T61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1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1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1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6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4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</style:style>
    <style:style style:name="T63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3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3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3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6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9" style:parent-style-name="Standard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</style:style>
    <style:style style:name="T64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4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4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4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6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4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center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</style:style>
    <style:style style:name="T66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7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7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7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6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</style:style>
    <style:style style:name="T68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8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8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8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</style:style>
    <style:style style:name="T69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9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9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9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</style:style>
    <style:style style:name="T69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9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9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9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center"/>
    </style:style>
    <style:style style:name="T70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0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0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0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</style:style>
    <style:style style:name="T70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0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1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1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/>
    </style:style>
    <style:style style:name="T72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2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2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2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8" style:parent-style-name="Обычный" style:family="paragraph">
      <style:paragraph-properties fo:text-align="center"/>
    </style:style>
    <style:style style:name="T72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3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3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3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4" style:parent-style-name="Обычный" style:family="paragraph">
      <style:paragraph-properties fo:text-align="center"/>
    </style:style>
    <style:style style:name="T73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3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3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3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0" style:parent-style-name="Обычный" style:family="paragraph">
      <style:paragraph-properties fo:text-align="center"/>
    </style:style>
    <style:style style:name="T74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4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4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4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6" style:parent-style-name="Обычный" style:family="paragraph">
      <style:paragraph-properties fo:text-align="center"/>
    </style:style>
    <style:style style:name="T74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4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4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5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center"/>
    </style:style>
    <style:style style:name="T76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6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6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6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7" style:parent-style-name="TableContents" style:family="paragraph">
      <style:paragraph-properties fo:text-align="center"/>
    </style:style>
    <style:style style:name="T76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6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7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7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center"/>
    </style:style>
    <style:style style:name="T77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7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7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7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center"/>
    </style:style>
    <style:style style:name="T78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8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8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8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center"/>
    </style:style>
    <style:style style:name="T78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8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8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8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792" style:family="table-row">
      <style:table-row-properties style:use-optimal-row-height="false"/>
    </style:style>
    <style:style style:name="P793" style:parent-style-name="Обычный" style:family="paragraph">
      <style:text-properties fo:hyphenate="true"/>
    </style:style>
    <style:style style:name="P794" style:parent-style-name="Обычный" style:family="paragraph">
      <style:text-properties fo:hyphenate="true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8" style:parent-style-name="TableContents" style:family="paragraph">
      <style:paragraph-properties fo:text-align="center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center"/>
    </style:style>
    <style:style style:name="T80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0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0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0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6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8" style:parent-style-name="TableContents" style:family="paragraph">
      <style:paragraph-properties fo:text-align="center"/>
    </style:style>
    <style:style style:name="T80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1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1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1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/>
    </style:style>
    <style:style style:name="TableCell8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9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center"/>
    </style:style>
    <style:style style:name="T82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2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center"/>
    </style:style>
    <style:style style:name="T82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2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3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3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3" style:parent-style-name="TableContents" style:family="paragraph">
      <style:paragraph-properties fo:text-align="center"/>
    </style:style>
    <style:style style:name="T83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3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3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3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center"/>
    </style:style>
    <style:style style:name="T84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4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4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4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5" style:parent-style-name="TableContents" style:family="paragraph">
      <style:paragraph-properties fo:text-align="center"/>
    </style:style>
    <style:style style:name="T84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4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4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4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1" style:parent-style-name="TableContents" style:family="paragraph">
      <style:paragraph-properties fo:text-align="center"/>
    </style:style>
    <style:style style:name="T85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5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5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5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858" style:family="table-row">
      <style:table-row-properties style:min-row-height="0.3319in" style:use-optimal-row-height="false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8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1" style:parent-style-name="Standard" style:family="paragraph">
      <style:text-properties fo:language="ru" fo:country="RU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8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5" style:parent-style-name="TableContents" style:family="paragraph">
      <style:paragraph-properties fo:text-align="center"/>
    </style:style>
    <style:style style:name="T86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6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6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6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1" style:parent-style-name="TableContents" style:family="paragraph">
      <style:paragraph-properties fo:text-align="center"/>
    </style:style>
    <style:style style:name="T87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7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7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7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7" style:parent-style-name="TableContents" style:family="paragraph">
      <style:paragraph-properties fo:text-align="center"/>
    </style:style>
    <style:style style:name="TableCell8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center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1" style:parent-style-name="TableContents" style:family="paragraph">
      <style:paragraph-properties fo:text-align="center"/>
    </style:style>
    <style:style style:name="T88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8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8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8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8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888" style:family="table-row">
      <style:table-row-properties style:min-row-height="0.3319in" style:use-optimal-row-height="false"/>
    </style:style>
    <style:style style:name="P889" style:parent-style-name="Обычный" style:family="paragraph">
      <style:text-properties fo:hyphenate="true"/>
    </style:style>
    <style:style style:name="P890" style:parent-style-name="Обычный" style:family="paragraph">
      <style:text-properties fo:hyphenate="true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2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center"/>
    </style:style>
    <style:style style:name="T89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9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9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9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0" style:parent-style-name="TableContents" style:family="paragraph">
      <style:paragraph-properties fo:text-align="center"/>
    </style:style>
    <style:style style:name="T90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0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0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0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6" style:parent-style-name="TableContents" style:family="paragraph">
      <style:paragraph-properties fo:text-align="center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8" style:parent-style-name="TableContents" style:family="paragraph">
      <style:paragraph-properties fo:text-align="center"/>
    </style:style>
    <style:style style:name="T90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1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1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1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4" style:parent-style-name="TableContents" style:family="paragraph">
      <style:paragraph-properties fo:text-align="center"/>
    </style:style>
    <style:style style:name="TableCell9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1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9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1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5" style:parent-style-name="TableContents" style:family="paragraph">
      <style:paragraph-properties fo:text-align="center"/>
    </style:style>
    <style:style style:name="T92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2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2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2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1" style:parent-style-name="TableContents" style:family="paragraph">
      <style:paragraph-properties fo:text-align="center"/>
    </style:style>
    <style:style style:name="T93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3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3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3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7" style:parent-style-name="TableContents" style:family="paragraph">
      <style:paragraph-properties fo:text-align="center"/>
    </style:style>
    <style:style style:name="T93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3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4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4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3" style:parent-style-name="TableContents" style:family="paragraph">
      <style:paragraph-properties fo:text-align="center"/>
    </style:style>
    <style:style style:name="T94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4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4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4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9" style:parent-style-name="TableContents" style:family="paragraph">
      <style:paragraph-properties fo:text-align="center"/>
    </style:style>
    <style:style style:name="T95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5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5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5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5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9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9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2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9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4" style:parent-style-name="TableContents" style:family="paragraph">
      <style:paragraph-properties fo:text-align="center"/>
    </style:style>
    <style:style style:name="T96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6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6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6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0" style:parent-style-name="TableContents" style:family="paragraph">
      <style:paragraph-properties fo:text-align="center"/>
    </style:style>
    <style:style style:name="T97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7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7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7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6" style:parent-style-name="TableContents" style:family="paragraph">
      <style:paragraph-properties fo:text-align="center"/>
    </style:style>
    <style:style style:name="T97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7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7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8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center"/>
    </style:style>
    <style:style style:name="T98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8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8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8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8" style:parent-style-name="TableContents" style:family="paragraph">
      <style:paragraph-properties fo:text-align="center"/>
    </style:style>
    <style:style style:name="T98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9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9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9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9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995" style:family="table-row">
      <style:table-row-properties style:min-row-height="0.4652in" style:use-optimal-row-height="false"/>
    </style:style>
    <style:style style:name="TableCell9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9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0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0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3" style:parent-style-name="TableContents" style:family="paragraph">
      <style:paragraph-properties fo:text-align="center"/>
    </style:style>
    <style:style style:name="T100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0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00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0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0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9" style:parent-style-name="TableContents" style:family="paragraph">
      <style:paragraph-properties fo:text-align="center"/>
    </style:style>
    <style:style style:name="T101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1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01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1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0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5" style:parent-style-name="TableContents" style:family="paragraph">
      <style:paragraph-properties fo:text-align="center"/>
    </style:style>
    <style:style style:name="T101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1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01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1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0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1" style:parent-style-name="TableContents" style:family="paragraph">
      <style:paragraph-properties fo:text-align="center"/>
    </style:style>
    <style:style style:name="T102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2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02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2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0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7" style:parent-style-name="TableContents" style:family="paragraph">
      <style:paragraph-properties fo:text-align="center"/>
    </style:style>
    <style:style style:name="T102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2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03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3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0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3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0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0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0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0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2" style:parent-style-name="TableContents" style:family="paragraph">
      <style:paragraph-properties fo:text-align="center"/>
    </style:style>
    <style:style style:name="T1043" style:parent-style-name="Основнойшрифтабзаца" style:family="text">
      <style:text-properties style:letter-kerning="false" fo:font-size="10.5pt" style:font-size-asian="10.5pt" style:font-size-complex="10.5pt" fo:language="ru" fo:country="RU"/>
    </style:style>
    <style:style style:name="T1044" style:parent-style-name="Основнойшрифтабзаца" style:family="text">
      <style:text-properties style:letter-kerning="false" style:text-position="super 66.6%" fo:font-size="10.5pt" style:font-size-asian="10.5pt" style:font-size-complex="10.5pt" fo:language="ru" fo:country="RU"/>
    </style:style>
    <style:style style:name="T1045" style:parent-style-name="Основнойшрифтабзаца" style:family="text">
      <style:text-properties style:letter-kerning="false" fo:font-size="10.5pt" style:font-size-asian="10.5pt" style:font-size-complex="10.5pt" fo:language="ru" fo:country="RU"/>
    </style:style>
    <style:style style:name="T1046" style:parent-style-name="Основнойшрифтабзаца" style:family="text">
      <style:text-properties style:letter-kerning="false" style:text-position="super 66.6%" fo:font-size="10.5pt" style:font-size-asian="10.5pt" style:font-size-complex="10.5pt" fo:language="ru" fo:country="RU"/>
    </style:style>
    <style:style style:name="TableCell10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8" style:parent-style-name="TableContents" style:family="paragraph">
      <style:paragraph-properties fo:text-align="center"/>
    </style:style>
    <style:style style:name="T1049" style:parent-style-name="Основнойшрифтабзаца" style:family="text">
      <style:text-properties style:letter-kerning="false" fo:font-size="10.5pt" style:font-size-asian="10.5pt" style:font-size-complex="10.5pt" fo:language="ru" fo:country="RU"/>
    </style:style>
    <style:style style:name="T1050" style:parent-style-name="Основнойшрифтабзаца" style:family="text">
      <style:text-properties style:letter-kerning="false" style:text-position="super 66.6%" fo:font-size="10.5pt" style:font-size-asian="10.5pt" style:font-size-complex="10.5pt" fo:language="ru" fo:country="RU"/>
    </style:style>
    <style:style style:name="T1051" style:parent-style-name="Основнойшрифтабзаца" style:family="text">
      <style:text-properties style:letter-kerning="false" fo:font-size="10.5pt" style:font-size-asian="10.5pt" style:font-size-complex="10.5pt" fo:language="ru" fo:country="RU"/>
    </style:style>
    <style:style style:name="T1052" style:parent-style-name="Основнойшрифтабзаца" style:family="text">
      <style:text-properties style:letter-kerning="false" style:text-position="super 66.6%" fo:font-size="10.5pt" style:font-size-asian="10.5pt" style:font-size-complex="10.5pt" fo:language="ru" fo:country="RU"/>
    </style:style>
    <style:style style:name="TableCell10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4" style:parent-style-name="TableContents" style:family="paragraph">
      <style:paragraph-properties fo:text-align="center"/>
    </style:style>
    <style:style style:name="T1055" style:parent-style-name="Основнойшрифтабзаца" style:family="text">
      <style:text-properties style:letter-kerning="false" fo:font-size="10.5pt" style:font-size-asian="10.5pt" style:font-size-complex="10.5pt" fo:language="ru" fo:country="RU"/>
    </style:style>
    <style:style style:name="T1056" style:parent-style-name="Основнойшрифтабзаца" style:family="text">
      <style:text-properties style:letter-kerning="false" style:text-position="super 66.6%" fo:font-size="10.5pt" style:font-size-asian="10.5pt" style:font-size-complex="10.5pt" fo:language="ru" fo:country="RU"/>
    </style:style>
    <style:style style:name="T1057" style:parent-style-name="Основнойшрифтабзаца" style:family="text">
      <style:text-properties style:letter-kerning="false" fo:font-size="10.5pt" style:font-size-asian="10.5pt" style:font-size-complex="10.5pt" fo:language="ru" fo:country="RU"/>
    </style:style>
    <style:style style:name="T1058" style:parent-style-name="Основнойшрифтабзаца" style:family="text">
      <style:text-properties style:letter-kerning="false" style:text-position="super 66.6%" fo:font-size="10.5pt" style:font-size-asian="10.5pt" style:font-size-complex="10.5pt" fo:language="ru" fo:country="RU"/>
    </style:style>
    <style:style style:name="TableCell10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0" style:parent-style-name="TableContents" style:family="paragraph">
      <style:paragraph-properties fo:text-align="center"/>
    </style:style>
    <style:style style:name="T1061" style:parent-style-name="Основнойшрифтабзаца" style:family="text">
      <style:text-properties style:letter-kerning="false" fo:font-size="10.5pt" style:font-size-asian="10.5pt" style:font-size-complex="10.5pt" fo:language="ru" fo:country="RU"/>
    </style:style>
    <style:style style:name="T1062" style:parent-style-name="Основнойшрифтабзаца" style:family="text">
      <style:text-properties style:letter-kerning="false" style:text-position="super 66.6%" fo:font-size="10.5pt" style:font-size-asian="10.5pt" style:font-size-complex="10.5pt" fo:language="ru" fo:country="RU"/>
    </style:style>
    <style:style style:name="T1063" style:parent-style-name="Основнойшрифтабзаца" style:family="text">
      <style:text-properties style:letter-kerning="false" fo:font-size="10.5pt" style:font-size-asian="10.5pt" style:font-size-complex="10.5pt" fo:language="ru" fo:country="RU"/>
    </style:style>
    <style:style style:name="T1064" style:parent-style-name="Основнойшрифтабзаца" style:family="text">
      <style:text-properties style:letter-kerning="false" style:text-position="super 66.6%" fo:font-size="10.5pt" style:font-size-asian="10.5pt" style:font-size-complex="10.5pt" fo:language="ru" fo:country="RU"/>
    </style:style>
    <style:style style:name="TableCell10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6" style:parent-style-name="TableContents" style:family="paragraph">
      <style:paragraph-properties fo:text-align="center"/>
    </style:style>
    <style:style style:name="T1067" style:parent-style-name="Основнойшрифтабзаца" style:family="text">
      <style:text-properties style:letter-kerning="false" fo:font-size="10.5pt" style:font-size-asian="10.5pt" style:font-size-complex="10.5pt" fo:language="ru" fo:country="RU"/>
    </style:style>
    <style:style style:name="T1068" style:parent-style-name="Основнойшрифтабзаца" style:family="text">
      <style:text-properties style:letter-kerning="false" style:text-position="super 66.6%" fo:font-size="10.5pt" style:font-size-asian="10.5pt" style:font-size-complex="10.5pt" fo:language="ru" fo:country="RU"/>
    </style:style>
    <style:style style:name="T1069" style:parent-style-name="Основнойшрифтабзаца" style:family="text">
      <style:text-properties style:letter-kerning="false" fo:font-size="10.5pt" style:font-size-asian="10.5pt" style:font-size-complex="10.5pt" fo:language="ru" fo:country="RU"/>
    </style:style>
    <style:style style:name="T1070" style:parent-style-name="Основнойшрифтабзаца" style:family="text">
      <style:text-properties style:letter-kerning="false" style:text-position="super 66.6%" fo:font-size="10.5pt" style:font-size-asian="10.5pt" style:font-size-complex="10.5pt" fo:language="ru" fo:country="RU"/>
    </style:style>
    <style:style style:name="TableCell10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7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07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07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07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0" style:parent-style-name="TableContents" style:family="paragraph">
      <style:paragraph-properties fo:text-align="center"/>
    </style:style>
    <style:style style:name="T108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8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08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8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08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6" style:parent-style-name="TableContents" style:family="paragraph">
      <style:paragraph-properties fo:text-align="center"/>
    </style:style>
    <style:style style:name="T108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8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08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9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09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2" style:parent-style-name="TableContents" style:family="paragraph">
      <style:paragraph-properties fo:text-align="center"/>
    </style:style>
    <style:style style:name="T109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9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09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9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09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8" style:parent-style-name="TableContents" style:family="paragraph">
      <style:paragraph-properties fo:text-align="center"/>
    </style:style>
    <style:style style:name="T109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0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0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0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0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4" style:parent-style-name="TableContents" style:family="paragraph">
      <style:paragraph-properties fo:text-align="center"/>
    </style:style>
    <style:style style:name="T110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0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0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0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0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11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1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1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P111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1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0" style:parent-style-name="TableContents" style:family="paragraph">
      <style:paragraph-properties fo:text-align="center"/>
    </style:style>
    <style:style style:name="T112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2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2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2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6" style:parent-style-name="TableContents" style:family="paragraph">
      <style:paragraph-properties fo:text-align="center"/>
    </style:style>
    <style:style style:name="T112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2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2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3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2" style:parent-style-name="TableContents" style:family="paragraph">
      <style:paragraph-properties fo:text-align="center"/>
    </style:style>
    <style:style style:name="T113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3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3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3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8" style:parent-style-name="TableContents" style:family="paragraph">
      <style:paragraph-properties fo:text-align="center"/>
    </style:style>
    <style:style style:name="T113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4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4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4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4" style:parent-style-name="TableContents" style:family="paragraph">
      <style:paragraph-properties fo:text-align="center"/>
    </style:style>
    <style:style style:name="T114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4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4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4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5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1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5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11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1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9" style:parent-style-name="TableContents" style:family="paragraph">
      <style:paragraph-properties fo:text-align="center"/>
    </style:style>
    <style:style style:name="T116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6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6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6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5" style:parent-style-name="TableContents" style:family="paragraph">
      <style:paragraph-properties fo:text-align="center"/>
    </style:style>
    <style:style style:name="T116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6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6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6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1" style:parent-style-name="TableContents" style:family="paragraph">
      <style:paragraph-properties fo:text-align="center"/>
    </style:style>
    <style:style style:name="T117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7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7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7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7" style:parent-style-name="TableContents" style:family="paragraph">
      <style:paragraph-properties fo:text-align="center"/>
    </style:style>
    <style:style style:name="T117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7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8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8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3" style:parent-style-name="TableContents" style:family="paragraph">
      <style:paragraph-properties fo:text-align="center"/>
    </style:style>
    <style:style style:name="T118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8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8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8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8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2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1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1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1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8" style:parent-style-name="TableContents" style:family="paragraph">
      <style:paragraph-properties fo:text-align="center"/>
    </style:style>
    <style:style style:name="T119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0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0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0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4" style:parent-style-name="TableContents" style:family="paragraph">
      <style:paragraph-properties fo:text-align="center"/>
    </style:style>
    <style:style style:name="T120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0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0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0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0" style:parent-style-name="TableContents" style:family="paragraph">
      <style:paragraph-properties fo:text-align="center"/>
    </style:style>
    <style:style style:name="T121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1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1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1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6" style:parent-style-name="TableContents" style:family="paragraph">
      <style:paragraph-properties fo:text-align="center"/>
    </style:style>
    <style:style style:name="T121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1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1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2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2" style:parent-style-name="TableContents" style:family="paragraph">
      <style:paragraph-properties fo:text-align="center"/>
    </style:style>
    <style:style style:name="T122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2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2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2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2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1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2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2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P123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2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8" style:parent-style-name="TableContents" style:family="paragraph">
      <style:paragraph-properties fo:text-align="center"/>
    </style:style>
    <style:style style:name="T123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4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4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4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4" style:parent-style-name="TableContents" style:family="paragraph">
      <style:paragraph-properties fo:text-align="center"/>
    </style:style>
    <style:style style:name="T124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4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4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4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0" style:parent-style-name="TableContents" style:family="paragraph">
      <style:paragraph-properties fo:text-align="center"/>
    </style:style>
    <style:style style:name="T125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5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5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5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6" style:parent-style-name="TableContents" style:family="paragraph">
      <style:paragraph-properties fo:text-align="center"/>
    </style:style>
    <style:style style:name="T125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5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5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6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2" style:parent-style-name="TableContents" style:family="paragraph">
      <style:paragraph-properties fo:text-align="center"/>
    </style:style>
    <style:style style:name="T126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6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6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6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6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1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27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7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27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7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2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7" style:parent-style-name="TableContents" style:family="paragraph">
      <style:paragraph-properties fo:text-align="center"/>
    </style:style>
    <style:style style:name="T127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7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8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8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3" style:parent-style-name="TableContents" style:family="paragraph">
      <style:paragraph-properties fo:text-align="center"/>
    </style:style>
    <style:style style:name="T128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8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8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8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9" style:parent-style-name="TableContents" style:family="paragraph">
      <style:paragraph-properties fo:text-align="center"/>
    </style:style>
    <style:style style:name="T129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9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9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9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5" style:parent-style-name="TableContents" style:family="paragraph">
      <style:paragraph-properties fo:text-align="center"/>
    </style:style>
    <style:style style:name="T129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9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9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9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1" style:parent-style-name="TableContents" style:family="paragraph">
      <style:paragraph-properties fo:text-align="center"/>
    </style:style>
    <style:style style:name="T130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0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0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0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0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0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31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12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31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1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3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6" style:parent-style-name="TableContents" style:family="paragraph">
      <style:paragraph-properties fo:text-align="center"/>
    </style:style>
    <style:style style:name="T131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1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1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2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2" style:parent-style-name="TableContents" style:family="paragraph">
      <style:paragraph-properties fo:text-align="center"/>
    </style:style>
    <style:style style:name="T132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2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2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2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8" style:parent-style-name="TableContents" style:family="paragraph">
      <style:paragraph-properties fo:text-align="center"/>
    </style:style>
    <style:style style:name="T132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3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3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3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4" style:parent-style-name="TableContents" style:family="paragraph">
      <style:paragraph-properties fo:text-align="center"/>
    </style:style>
    <style:style style:name="T133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3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3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3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0" style:parent-style-name="TableContents" style:family="paragraph">
      <style:paragraph-properties fo:text-align="center"/>
    </style:style>
    <style:style style:name="T134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4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4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4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4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49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3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1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35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53" style:parent-style-name="TableContents" style:family="paragraph">
      <style:paragraph-properties fo:text-align="center"/>
    </style:style>
    <style:style style:name="T135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5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5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5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5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59" style:parent-style-name="TableContents" style:family="paragraph">
      <style:paragraph-properties fo:text-align="center"/>
    </style:style>
    <style:style style:name="T136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6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6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6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6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65" style:parent-style-name="TableContents" style:family="paragraph">
      <style:paragraph-properties fo:text-align="center"/>
    </style:style>
    <style:style style:name="T136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6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6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6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7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71" style:parent-style-name="TableContents" style:family="paragraph">
      <style:paragraph-properties fo:text-align="center"/>
    </style:style>
    <style:style style:name="T137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7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7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7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7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77" style:parent-style-name="TableContents" style:family="paragraph">
      <style:paragraph-properties fo:text-align="center"/>
    </style:style>
    <style:style style:name="T137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7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8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8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8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38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P1384" style:parent-style-name="Standard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1385" style:parent-style-name="Standard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1386" style:parent-style-name="Standard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1387" style:parent-style-name="Standard" style:family="paragraph">
      <style:paragraph-properties fo:text-align="justify"/>
    </style:style>
    <style:style style:name="T1388" style:parent-style-name="Основнойшрифтабзаца" style:family="text">
      <style:text-properties fo:font-size="11pt" style:font-size-asian="11pt" style:font-size-complex="11pt" fo:language="ru" fo:country="RU"/>
    </style:style>
  </office:automatic-styles>
  <office:body>
    <office:text text:use-soft-page-breaks="true">
      <text:p text:style-name="P1"/>
      <text:p text:style-name="P2"><text:span text:style-name="T3"><text:s/></text:span><text:span text:style-name="T4">Расписание работы специалистов ГБУЗ «ОВФД» <text:s/>на январь 2024г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№ каб.</text:p>
          </table:table-cell>
          <table:table-cell table:style-name="TableCell23" table:number-columns-spanned="2" table:number-rows-spanned="2">
            <text:p text:style-name="P24">Специаль-</text:p>
            <text:p text:style-name="P25">ность</text:p>
          </table:table-cell>
          <table:covered-table-cell/>
          <table:table-cell table:style-name="TableCell26" table:number-rows-spanned="2">
            <text:p text:style-name="P27">ФИО</text:p>
            <text:p text:style-name="P28">специалиста</text:p>
          </table:table-cell>
          <table:table-cell table:style-name="TableCell29" table:number-columns-spanned="9">
            <text:p text:style-name="P30">Дни и часы рабо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/>
          <table:covered-table-cell>
            <text:p text:style-name="P34"/>
          </table:covered-table-cell>
          <table:table-cell table:style-name="TableCell35">
            <text:p text:style-name="P36">пн</text:p>
          </table:table-cell>
          <table:table-cell table:style-name="TableCell37">
            <text:p text:style-name="P38">вт</text:p>
          </table:table-cell>
          <table:table-cell table:style-name="TableCell39" table:number-columns-spanned="2">
            <text:p text:style-name="P40">ср</text:p>
          </table:table-cell>
          <table:covered-table-cell/>
          <table:table-cell table:style-name="TableCell41" table:number-columns-spanned="2">
            <text:p text:style-name="P42">чт</text:p>
          </table:table-cell>
          <table:covered-table-cell/>
          <table:table-cell table:style-name="TableCell43" table:number-columns-spanned="2">
            <text:p text:style-name="P44">пт</text:p>
          </table:table-cell>
          <table:covered-table-cell/>
          <table:table-cell table:style-name="TableCell45">
            <text:p text:style-name="P46">Примечание</text:p>
          </table:table-cell>
        </table:table-row>
        <table:table-row table:style-name="TableRow47">
          <table:table-cell table:style-name="TableCell48">
            <text:p text:style-name="P49">202</text:p>
          </table:table-cell>
          <table:table-cell table:style-name="TableCell50" table:number-columns-spanned="2">
            <text:p text:style-name="P51"><text:s/>Гинеколог</text:p>
          </table:table-cell>
          <table:covered-table-cell/>
          <table:table-cell table:style-name="TableCell52">
            <text:p text:style-name="P53">Билорус ЛВ</text:p>
          </table:table-cell>
          <table:table-cell table:style-name="TableCell54">
            <text:p text:style-name="P55"><text:span text:style-name="T56">08</text:span><text:span text:style-name="T57">00</text:span><text:span text:style-name="T58">-12</text:span><text:span text:style-name="T59">30</text:span></text:p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<text:span text:style-name="T66">08</text:span><text:span text:style-name="T67">00</text:span><text:span text:style-name="T68">-12</text:span><text:span text:style-name="T69">30</text:span>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4</text:span><text:span text:style-name="T78">09</text:span></text:p>
          </table:table-cell>
          <table:table-cell table:style-name="TableCell79" table:number-columns-spanned="2">
            <text:p text:style-name="P80">Врач по спорт. <text:s/>медицине</text:p>
          </table:table-cell>
          <table:covered-table-cell/>
          <table:table-cell table:style-name="TableCell81">
            <text:p text:style-name="P82">Мишина Т.В.</text:p>
          </table:table-cell>
          <table:table-cell table:style-name="TableCell83">
            <text:p text:style-name="P84"><text:span text:style-name="T85">08</text:span><text:span text:style-name="T86">00</text:span><text:span text:style-name="T87">-16</text:span><text:span text:style-name="T88">18</text:span></text:p>
          </table:table-cell>
          <table:table-cell table:style-name="TableCell89">
            <text:p text:style-name="P90"><text:span text:style-name="T91">08</text:span><text:span text:style-name="T92">42</text:span><text:span text:style-name="T93">-17</text:span><text:span text:style-name="T94">00</text:span></text:p>
          </table:table-cell>
          <table:table-cell table:style-name="TableCell95" table:number-columns-spanned="2">
            <text:p text:style-name="P96"><text:span text:style-name="T97">08</text:span><text:span text:style-name="T98">00</text:span><text:span text:style-name="T99">-16</text:span><text:span text:style-name="T100">18</text:span></text:p>
          </table:table-cell>
          <table:covered-table-cell/>
          <table:table-cell table:style-name="TableCell101" table:number-columns-spanned="2">
            <text:p text:style-name="P102"><text:span text:style-name="T103">08</text:span><text:span text:style-name="T104">00</text:span><text:span text:style-name="T105">-16</text:span><text:span text:style-name="T106">18</text:span></text:p>
          </table:table-cell>
          <table:covered-table-cell/>
          <table:table-cell table:style-name="TableCell107" table:number-columns-spanned="2">
            <text:p text:style-name="P108"><text:span text:style-name="T109">08</text:span><text:span text:style-name="T110">00</text:span><text:span text:style-name="T111">-16</text:span><text:span text:style-name="T112">18</text:span></text:p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206</text:p>
          </table:table-cell>
          <table:table-cell table:style-name="TableCell118" table:number-columns-spanned="2">
            <text:p text:style-name="P119">мед. психолог</text:p>
          </table:table-cell>
          <table:covered-table-cell/>
          <table:table-cell table:style-name="TableCell120">
            <text:p text:style-name="P121">Кузнецова Ю.В.</text:p>
          </table:table-cell>
          <table:table-cell table:style-name="TableCell122">
            <text:p text:style-name="P123"><text:span text:style-name="T124">08</text:span><text:span text:style-name="T125">30</text:span><text:span text:style-name="T126">-16</text:span><text:span text:style-name="T127">48</text:span></text:p>
          </table:table-cell>
          <table:table-cell table:style-name="TableCell128">
            <text:p text:style-name="P129"><text:span text:style-name="T130">08</text:span><text:span text:style-name="T131">30</text:span><text:span text:style-name="T132">-16</text:span><text:span text:style-name="T133">48</text:span></text:p>
          </table:table-cell>
          <table:table-cell table:style-name="TableCell134" table:number-columns-spanned="2">
            <text:p text:style-name="P135"><text:span text:style-name="T136">08</text:span><text:span text:style-name="T137">30</text:span><text:span text:style-name="T138">-16</text:span><text:span text:style-name="T139">48</text:span></text:p>
          </table:table-cell>
          <table:covered-table-cell/>
          <table:table-cell table:style-name="TableCell140" table:number-columns-spanned="2">
            <text:p text:style-name="P141"><text:span text:style-name="T142">08</text:span><text:span text:style-name="T143">30</text:span><text:span text:style-name="T144">-16</text:span><text:span text:style-name="T145">48</text:span></text:p>
          </table:table-cell>
          <table:covered-table-cell/>
          <table:table-cell table:style-name="TableCell146" table:number-columns-spanned="2">
            <text:p text:style-name="P147"><text:span text:style-name="T148">08</text:span><text:span text:style-name="T149">30</text:span><text:span text:style-name="T150">-16</text:span><text:span text:style-name="T151">48</text:span></text:p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207</text:p>
          </table:table-cell>
          <table:table-cell table:style-name="TableCell157" table:number-columns-spanned="2">
            <text:p text:style-name="P158">Врач по спорт. <text:s/>медицине</text:p>
          </table:table-cell>
          <table:covered-table-cell/>
          <table:table-cell table:style-name="TableCell159">
            <text:p text:style-name="P160">Атякшева Т.Н.</text:p>
          </table:table-cell>
          <table:table-cell table:style-name="TableCell161">
            <text:p text:style-name="P162"><text:span text:style-name="T163">08</text:span><text:span text:style-name="T164">00</text:span><text:span text:style-name="T165">-16</text:span><text:span text:style-name="T166">18</text:span></text:p>
          </table:table-cell>
          <table:table-cell table:style-name="TableCell167">
            <text:p text:style-name="P168"><text:span text:style-name="T169">08</text:span><text:span text:style-name="T170">00</text:span><text:span text:style-name="T171">-16</text:span><text:span text:style-name="T172">18</text:span></text:p>
          </table:table-cell>
          <table:table-cell table:style-name="TableCell173" table:number-columns-spanned="2">
            <text:p text:style-name="P174"><text:span text:style-name="T175">08</text:span><text:span text:style-name="T176">00</text:span><text:span text:style-name="T177">-16</text:span><text:span text:style-name="T178">18</text:span></text:p>
          </table:table-cell>
          <table:covered-table-cell/>
          <table:table-cell table:style-name="TableCell179" table:number-columns-spanned="2">
            <text:p text:style-name="P180"><text:span text:style-name="T181">08</text:span><text:span text:style-name="T182">42</text:span><text:span text:style-name="T183">-17</text:span><text:span text:style-name="T184">00</text:span></text:p>
          </table:table-cell>
          <table:covered-table-cell/>
          <table:table-cell table:style-name="TableCell185" table:number-columns-spanned="2">
            <text:p text:style-name="P186"><text:span text:style-name="T187">08</text:span><text:span text:style-name="T188">00</text:span><text:span text:style-name="T189">-16</text:span><text:span text:style-name="T190">18</text:span></text:p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205</text:p>
          </table:table-cell>
          <table:table-cell table:style-name="TableCell196" table:number-columns-spanned="2">
            <text:p text:style-name="P197">Врач по спорт. <text:s/>медицине</text:p>
          </table:table-cell>
          <table:covered-table-cell/>
          <table:table-cell table:style-name="TableCell198">
            <text:p text:style-name="P199">Семенова Е.С.</text:p>
          </table:table-cell>
          <table:table-cell table:style-name="TableCell200">
            <text:p text:style-name="P201"><text:span text:style-name="T202">08</text:span><text:span text:style-name="T203">42</text:span><text:span text:style-name="T204">-17</text:span><text:span text:style-name="T205">00</text:span></text:p>
          </table:table-cell>
          <table:table-cell table:style-name="TableCell206">
            <text:p text:style-name="P207"><text:span text:style-name="T208">08</text:span><text:span text:style-name="T209">00</text:span><text:span text:style-name="T210">-16</text:span><text:span text:style-name="T211">18</text:span></text:p>
          </table:table-cell>
          <table:table-cell table:style-name="TableCell212" table:number-columns-spanned="2">
            <text:p text:style-name="P213"><text:span text:style-name="T214">08</text:span><text:span text:style-name="T215">00</text:span><text:span text:style-name="T216">-16</text:span><text:span text:style-name="T217">18</text:span></text:p>
          </table:table-cell>
          <table:covered-table-cell/>
          <table:table-cell table:style-name="TableCell218" table:number-columns-spanned="2">
            <text:p text:style-name="P219"><text:span text:style-name="T220">08</text:span><text:span text:style-name="T221">00</text:span><text:span text:style-name="T222">-16</text:span><text:span text:style-name="T223">18</text:span></text:p>
          </table:table-cell>
          <table:covered-table-cell/>
          <table:table-cell table:style-name="TableCell224" table:number-columns-spanned="2">
            <text:p text:style-name="P225"><text:span text:style-name="T226">08</text:span><text:span text:style-name="T227">00</text:span><text:span text:style-name="T228">-16</text:span><text:span text:style-name="T229">18</text:span></text:p>
          </table:table-cell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208</text:p>
          </table:table-cell>
          <table:table-cell table:style-name="TableCell235" table:number-columns-spanned="2">
            <text:p text:style-name="P236">Врач по спорт. медицине<text:s/></text:p>
          </table:table-cell>
          <table:covered-table-cell/>
          <table:table-cell table:style-name="TableCell237">
            <text:p text:style-name="P238">Тимошина И.В.</text:p>
          </table:table-cell>
          <table:table-cell table:style-name="TableCell239">
            <text:p text:style-name="P240"><text:span text:style-name="T241">08</text:span><text:span text:style-name="T242">00</text:span><text:span text:style-name="T243">-16</text:span><text:span text:style-name="T244">18</text:span></text:p>
          </table:table-cell>
          <table:table-cell table:style-name="TableCell245">
            <text:p text:style-name="P246"><text:span text:style-name="T247">08</text:span><text:span text:style-name="T248">00</text:span><text:span text:style-name="T249">-16</text:span><text:span text:style-name="T250">18</text:span></text:p>
          </table:table-cell>
          <table:table-cell table:style-name="TableCell251" table:number-columns-spanned="2">
            <text:p text:style-name="P252"><text:span text:style-name="T253">08</text:span><text:span text:style-name="T254">00</text:span><text:span text:style-name="T255">-16</text:span><text:span text:style-name="T256">18</text:span></text:p>
          </table:table-cell>
          <table:covered-table-cell/>
          <table:table-cell table:style-name="TableCell257" table:number-columns-spanned="2">
            <text:p text:style-name="P258"><text:span text:style-name="T259">08</text:span><text:span text:style-name="T260">00</text:span><text:span text:style-name="T261">-16</text:span><text:span text:style-name="T262">18</text:span></text:p>
          </table:table-cell>
          <table:covered-table-cell/>
          <table:table-cell table:style-name="TableCell263" table:number-columns-spanned="2">
            <text:p text:style-name="P264"><text:span text:style-name="T265">08</text:span><text:span text:style-name="T266">42</text:span><text:span text:style-name="T267">-17</text:span><text:span text:style-name="T268">00</text:span></text:p>
          </table:table-cell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212</text:p>
          </table:table-cell>
          <table:table-cell table:style-name="TableCell274" table:number-columns-spanned="2">
            <text:p text:style-name="P275">Врач по спорт. <text:s/>медицине, <text:s/>педиатр</text:p>
          </table:table-cell>
          <table:covered-table-cell/>
          <table:table-cell table:style-name="TableCell276">
            <text:p text:style-name="P277">Ромашина С.Н.</text:p>
          </table:table-cell>
          <table:table-cell table:style-name="TableCell278">
            <text:p text:style-name="P279"><text:span text:style-name="T280">08</text:span><text:span text:style-name="T281">00</text:span><text:span text:style-name="T282">-16</text:span><text:span text:style-name="T283">18</text:span></text:p>
          </table:table-cell>
          <table:table-cell table:style-name="TableCell284">
            <text:p text:style-name="P285"><text:span text:style-name="T286">08</text:span><text:span text:style-name="T287">00</text:span><text:span text:style-name="T288">-16</text:span><text:span text:style-name="T289">18</text:span></text:p>
          </table:table-cell>
          <table:table-cell table:style-name="TableCell290" table:number-columns-spanned="2">
            <text:p text:style-name="P291"><text:span text:style-name="T292">08</text:span><text:span text:style-name="T293">00</text:span><text:span text:style-name="T294">-16</text:span><text:span text:style-name="T295">18</text:span></text:p>
          </table:table-cell>
          <table:covered-table-cell/>
          <table:table-cell table:style-name="TableCell296" table:number-columns-spanned="2">
            <text:p text:style-name="P297"><text:span text:style-name="T298">08</text:span><text:span text:style-name="T299">00</text:span><text:span text:style-name="T300">-16</text:span><text:span text:style-name="T301">18</text:span></text:p>
          </table:table-cell>
          <table:covered-table-cell/>
          <table:table-cell table:style-name="TableCell302" table:number-columns-spanned="2">
            <text:p text:style-name="P303"><text:span text:style-name="T304">08</text:span><text:span text:style-name="T305">00</text:span><text:span text:style-name="T306">-16</text:span><text:span text:style-name="T307">18</text:span></text:p>
          </table:table-cell>
          <table:covered-table-cell/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213</text:p>
          </table:table-cell>
          <table:table-cell table:style-name="TableCell313" table:number-columns-spanned="3">
            <text:p text:style-name="P314">кабинет забора крови</text:p>
          </table:table-cell>
          <table:covered-table-cell/>
          <table:covered-table-cell/>
          <table:table-cell table:style-name="TableCell315">
            <text:p text:style-name="P316"><text:span text:style-name="T317">08</text:span><text:span text:style-name="T318">00</text:span><text:span text:style-name="T319">-10</text:span><text:span text:style-name="T320">00</text:span></text:p>
          </table:table-cell>
          <table:table-cell table:style-name="TableCell321">
            <text:p text:style-name="P322"><text:span text:style-name="T323">08</text:span><text:span text:style-name="T324">00</text:span><text:span text:style-name="T325">-10</text:span><text:span text:style-name="T326">00</text:span></text:p>
          </table:table-cell>
          <table:table-cell table:style-name="TableCell327" table:number-columns-spanned="2">
            <text:p text:style-name="P328"><text:span text:style-name="T329">08</text:span><text:span text:style-name="T330">00</text:span><text:span text:style-name="T331">-10</text:span><text:span text:style-name="T332">00</text:span></text:p>
          </table:table-cell>
          <table:covered-table-cell/>
          <table:table-cell table:style-name="TableCell333" table:number-columns-spanned="2">
            <text:p text:style-name="P334"><text:span text:style-name="T335">08</text:span><text:span text:style-name="T336">00</text:span><text:span text:style-name="T337">-10</text:span><text:span text:style-name="T338">00</text:span></text:p>
          </table:table-cell>
          <table:covered-table-cell/>
          <table:table-cell table:style-name="TableCell339" table:number-columns-spanned="2">
            <text:p text:style-name="P340"><text:span text:style-name="T341">08</text:span><text:span text:style-name="T342">00</text:span><text:span text:style-name="T343">-13</text:span><text:span text:style-name="T344">00</text:span></text:p>
          </table:table-cell>
          <table:covered-table-cell/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216</text:p>
          </table:table-cell>
          <table:table-cell table:style-name="TableCell350" table:number-columns-spanned="2">
            <text:p text:style-name="P351">Невролог</text:p>
          </table:table-cell>
          <table:covered-table-cell/>
          <table:table-cell table:style-name="TableCell352">
            <text:p text:style-name="P353">Моисеев Р.М.</text:p>
          </table:table-cell>
          <table:table-cell table:style-name="TableCell354">
            <text:p text:style-name="P355"><text:span text:style-name="T356">08</text:span><text:span text:style-name="T357">00</text:span><text:span text:style-name="T358">-16</text:span><text:span text:style-name="T359">18</text:span></text:p>
          </table:table-cell>
          <table:table-cell table:style-name="TableCell360">
            <text:p text:style-name="P361"><text:span text:style-name="T362">08</text:span><text:span text:style-name="T363">00</text:span><text:span text:style-name="T364">-16</text:span><text:span text:style-name="T365">18</text:span></text:p>
          </table:table-cell>
          <table:table-cell table:style-name="TableCell366" table:number-columns-spanned="2">
            <text:p text:style-name="P367"><text:span text:style-name="T368">08</text:span><text:span text:style-name="T369">00</text:span><text:span text:style-name="T370">-16</text:span><text:span text:style-name="T371">18</text:span></text:p>
          </table:table-cell>
          <table:covered-table-cell/>
          <table:table-cell table:style-name="TableCell372" table:number-columns-spanned="2">
            <text:p text:style-name="P373"><text:span text:style-name="T374">08</text:span><text:span text:style-name="T375">00</text:span><text:span text:style-name="T376">-16</text:span><text:span text:style-name="T377">18</text:span></text:p>
          </table:table-cell>
          <table:covered-table-cell/>
          <table:table-cell table:style-name="TableCell378" table:number-columns-spanned="2">
            <text:p text:style-name="P379"><text:span text:style-name="T380">08</text:span><text:span text:style-name="T381">00</text:span><text:span text:style-name="T382">-16</text:span><text:span text:style-name="T383">18</text:span></text:p>
          </table:table-cell>
          <table:covered-table-cell/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217</text:p>
          </table:table-cell>
          <table:table-cell table:style-name="TableCell389" table:number-columns-spanned="2">
            <text:p text:style-name="P390">Врач по спорт. <text:s/>медицине</text:p>
          </table:table-cell>
          <table:covered-table-cell/>
          <table:table-cell table:style-name="TableCell391">
            <text:p text:style-name="P392">Воробьев А.А.</text:p>
          </table:table-cell>
          <table:table-cell table:style-name="TableCell393">
            <text:p text:style-name="P394"><text:span text:style-name="T395">08</text:span><text:span text:style-name="T396">42</text:span><text:span text:style-name="T397">-17</text:span><text:span text:style-name="T398">00</text:span></text:p>
          </table:table-cell>
          <table:table-cell table:style-name="TableCell399">
            <text:p text:style-name="P400"><text:span text:style-name="T401">08</text:span><text:span text:style-name="T402">00</text:span><text:span text:style-name="T403">-16</text:span><text:span text:style-name="T404">18</text:span></text:p>
          </table:table-cell>
          <table:table-cell table:style-name="TableCell405" table:number-columns-spanned="2">
            <text:p text:style-name="P406"><text:span text:style-name="T407">08</text:span><text:span text:style-name="T408">00</text:span><text:span text:style-name="T409">-16</text:span><text:span text:style-name="T410">18</text:span></text:p>
          </table:table-cell>
          <table:covered-table-cell/>
          <table:table-cell table:style-name="TableCell411" table:number-columns-spanned="2">
            <text:p text:style-name="P412"><text:span text:style-name="T413">08</text:span><text:span text:style-name="T414">42</text:span><text:span text:style-name="T415">-17</text:span><text:span text:style-name="T416">00</text:span></text:p>
          </table:table-cell>
          <table:covered-table-cell/>
          <table:table-cell table:style-name="TableCell417" table:number-columns-spanned="2">
            <text:p text:style-name="P418"><text:span text:style-name="T419">08</text:span><text:span text:style-name="T420">00</text:span><text:span text:style-name="T421">-16</text:span><text:span text:style-name="T422">18</text:span></text:p>
          </table:table-cell>
          <table:covered-table-cell/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211</text:p>
          </table:table-cell>
          <table:table-cell table:style-name="TableCell428" table:number-columns-spanned="2">
            <text:p text:style-name="P429">Врач по спорт. <text:s/>медицине</text:p>
          </table:table-cell>
          <table:covered-table-cell/>
          <table:table-cell table:style-name="TableCell430">
            <text:p text:style-name="P431">Павлова Е.А.</text:p>
          </table:table-cell>
          <table:table-cell table:style-name="TableCell432">
            <text:p text:style-name="P433"><text:span text:style-name="T434">08</text:span><text:span text:style-name="T435">00</text:span><text:span text:style-name="T436">-16</text:span><text:span text:style-name="T437">18</text:span></text:p>
          </table:table-cell>
          <table:table-cell table:style-name="TableCell438">
            <text:p text:style-name="P439"><text:span text:style-name="T440">08</text:span><text:span text:style-name="T441">00</text:span><text:span text:style-name="T442">-16</text:span><text:span text:style-name="T443">18</text:span></text:p>
          </table:table-cell>
          <table:table-cell table:style-name="TableCell444" table:number-columns-spanned="2">
            <text:p text:style-name="P445"><text:span text:style-name="T446">08</text:span><text:span text:style-name="T447">42</text:span><text:span text:style-name="T448">-17</text:span><text:span text:style-name="T449">00</text:span></text:p>
          </table:table-cell>
          <table:covered-table-cell/>
          <table:table-cell table:style-name="TableCell450" table:number-columns-spanned="2">
            <text:p text:style-name="P451"><text:span text:style-name="T452">08</text:span><text:span text:style-name="T453">00</text:span><text:span text:style-name="T454">-16</text:span><text:span text:style-name="T455">18</text:span></text:p>
          </table:table-cell>
          <table:covered-table-cell/>
          <table:table-cell table:style-name="TableCell456" table:number-columns-spanned="2">
            <text:p text:style-name="P457"><text:span text:style-name="T458">08</text:span><text:span text:style-name="T459">42</text:span><text:span text:style-name="T460">-17</text:span><text:span text:style-name="T461">00</text:span></text:p>
          </table:table-cell>
          <table:covered-table-cell/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407</text:p>
          </table:table-cell>
          <table:table-cell table:style-name="TableCell467" table:number-columns-spanned="2">
            <text:p text:style-name="P468">Хирург</text:p>
          </table:table-cell>
          <table:covered-table-cell/>
          <table:table-cell table:style-name="TableCell469">
            <text:p text:style-name="P470">Арбеков А.О.</text:p>
          </table:table-cell>
          <table:table-cell table:style-name="TableCell471">
            <text:p text:style-name="P472"><text:span text:style-name="T473">08</text:span><text:span text:style-name="T474">00</text:span><text:span text:style-name="T475">-16</text:span><text:span text:style-name="T476">18</text:span></text:p>
          </table:table-cell>
          <table:table-cell table:style-name="TableCell477">
            <text:p text:style-name="P478"><text:span text:style-name="T479">08</text:span><text:span text:style-name="T480">00</text:span><text:span text:style-name="T481">-16</text:span><text:span text:style-name="T482">18</text:span></text:p>
          </table:table-cell>
          <table:table-cell table:style-name="TableCell483" table:number-columns-spanned="2">
            <text:p text:style-name="P484"><text:span text:style-name="T485">08</text:span><text:span text:style-name="T486">00</text:span><text:span text:style-name="T487">-16</text:span><text:span text:style-name="T488">18</text:span></text:p>
          </table:table-cell>
          <table:covered-table-cell/>
          <table:table-cell table:style-name="TableCell489" table:number-columns-spanned="2">
            <text:p text:style-name="P490"><text:span text:style-name="T491">08</text:span><text:span text:style-name="T492">00</text:span><text:span text:style-name="T493">-16</text:span><text:span text:style-name="T494">18</text:span></text:p>
          </table:table-cell>
          <table:covered-table-cell/>
          <table:table-cell table:style-name="TableCell495" table:number-columns-spanned="2">
            <text:p text:style-name="P496"><text:span text:style-name="T497">08</text:span><text:span text:style-name="T498">00</text:span><text:span text:style-name="T499">-16</text:span><text:span text:style-name="T500">18</text:span></text:p>
          </table:table-cell>
          <table:covered-table-cell/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219</text:p>
          </table:table-cell>
          <table:table-cell table:style-name="TableCell506" table:number-columns-spanned="2">
            <text:p text:style-name="P507">Офтальмолог</text:p>
          </table:table-cell>
          <table:covered-table-cell/>
          <table:table-cell table:style-name="TableCell508">
            <text:p text:style-name="P509">Соркина Е.А.</text:p>
          </table:table-cell>
          <table:table-cell table:style-name="TableCell510">
            <text:p text:style-name="P511"><text:span text:style-name="T512">08</text:span><text:span text:style-name="T513">00</text:span><text:span text:style-name="T514">-16</text:span><text:span text:style-name="T515">18</text:span></text:p>
          </table:table-cell>
          <table:table-cell table:style-name="TableCell516">
            <text:p text:style-name="P517"><text:span text:style-name="T518">08</text:span><text:span text:style-name="T519">00</text:span><text:span text:style-name="T520">-16</text:span><text:span text:style-name="T521">18</text:span></text:p>
          </table:table-cell>
          <table:table-cell table:style-name="TableCell522" table:number-columns-spanned="2">
            <text:p text:style-name="P523"><text:span text:style-name="T524">08</text:span><text:span text:style-name="T525">00</text:span><text:span text:style-name="T526">-16</text:span><text:span text:style-name="T527">18</text:span></text:p>
          </table:table-cell>
          <table:covered-table-cell/>
          <table:table-cell table:style-name="TableCell528" table:number-columns-spanned="2">
            <text:p text:style-name="P529"><text:span text:style-name="T530">08</text:span><text:span text:style-name="T531">00</text:span><text:span text:style-name="T532">-16</text:span><text:span text:style-name="T533">18</text:span></text:p>
          </table:table-cell>
          <table:covered-table-cell/>
          <table:table-cell table:style-name="TableCell534" table:number-columns-spanned="2">
            <text:p text:style-name="P535"><text:span text:style-name="T536">08</text:span><text:span text:style-name="T537">00</text:span><text:span text:style-name="T538">-16</text:span><text:span text:style-name="T539">18</text:span></text:p>
          </table:table-cell>
          <table:covered-table-cell/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<text:span text:style-name="T545">219</text:span><text:span text:style-name="T546">А</text:span></text:p>
          </table:table-cell>
          <table:table-cell table:style-name="TableCell547" table:number-columns-spanned="2">
            <text:p text:style-name="P548">Офтальмолог</text:p>
          </table:table-cell>
          <table:covered-table-cell/>
          <table:table-cell table:style-name="TableCell549">
            <text:p text:style-name="P550">Ермишина С.В.</text:p>
          </table:table-cell>
          <table:table-cell table:style-name="TableCell551">
            <text:p text:style-name="P552"><text:span text:style-name="T553">08</text:span><text:span text:style-name="T554">00</text:span><text:span text:style-name="T555">-16</text:span><text:span text:style-name="T556">18</text:span></text:p>
          </table:table-cell>
          <table:table-cell table:style-name="TableCell557">
            <text:p text:style-name="P558"><text:span text:style-name="T559">08</text:span><text:span text:style-name="T560">00</text:span><text:span text:style-name="T561">-16</text:span><text:span text:style-name="T562">18</text:span></text:p>
          </table:table-cell>
          <table:table-cell table:style-name="TableCell563" table:number-columns-spanned="2">
            <text:p text:style-name="P564"><text:span text:style-name="T565">08</text:span><text:span text:style-name="T566">00</text:span><text:span text:style-name="T567">-16</text:span><text:span text:style-name="T568">18</text:span></text:p>
          </table:table-cell>
          <table:covered-table-cell/>
          <table:table-cell table:style-name="TableCell569" table:number-columns-spanned="2">
            <text:p text:style-name="P570"><text:span text:style-name="T571">08</text:span><text:span text:style-name="T572">00</text:span><text:span text:style-name="T573">-16</text:span><text:span text:style-name="T574">18</text:span></text:p>
          </table:table-cell>
          <table:covered-table-cell/>
          <table:table-cell table:style-name="TableCell575" table:number-columns-spanned="2">
            <text:p text:style-name="P576"><text:span text:style-name="T577">08</text:span><text:span text:style-name="T578">00</text:span><text:span text:style-name="T579">-16</text:span><text:span text:style-name="T580">18</text:span></text:p>
          </table:table-cell>
          <table:covered-table-cell/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221</text:p>
          </table:table-cell>
          <table:table-cell table:style-name="TableCell586" table:number-columns-spanned="2">
            <text:p text:style-name="P587">Невролог</text:p>
          </table:table-cell>
          <table:covered-table-cell/>
          <table:table-cell table:style-name="TableCell588">
            <text:p text:style-name="P589">Лазарев СН</text:p>
          </table:table-cell>
          <table:table-cell table:style-name="TableCell590">
            <text:p text:style-name="P591"><text:span text:style-name="T592">08</text:span><text:span text:style-name="T593">00</text:span><text:span text:style-name="T594">-16</text:span><text:span text:style-name="T595">18</text:span></text:p>
          </table:table-cell>
          <table:table-cell table:style-name="TableCell596">
            <text:p text:style-name="P597"><text:span text:style-name="T598">08</text:span><text:span text:style-name="T599">00</text:span><text:span text:style-name="T600">-16</text:span><text:span text:style-name="T601">18</text:span></text:p>
          </table:table-cell>
          <table:table-cell table:style-name="TableCell602" table:number-columns-spanned="2">
            <text:p text:style-name="P603"><text:span text:style-name="T604">08</text:span><text:span text:style-name="T605">00</text:span><text:span text:style-name="T606">-16</text:span><text:span text:style-name="T607">18</text:span></text:p>
          </table:table-cell>
          <table:covered-table-cell/>
          <table:table-cell table:style-name="TableCell608" table:number-columns-spanned="2">
            <text:p text:style-name="P609"><text:span text:style-name="T610">08</text:span><text:span text:style-name="T611">00</text:span><text:span text:style-name="T612">-16</text:span><text:span text:style-name="T613">18</text:span></text:p>
          </table:table-cell>
          <table:covered-table-cell/>
          <table:table-cell table:style-name="TableCell614" table:number-columns-spanned="2">
            <text:p text:style-name="P615"><text:span text:style-name="T616">08</text:span><text:span text:style-name="T617">00</text:span><text:span text:style-name="T618">-16</text:span><text:span text:style-name="T619">18</text:span></text:p>
          </table:table-cell>
          <table:covered-table-cell/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215</text:p>
          </table:table-cell>
          <table:table-cell table:style-name="TableCell625" table:number-columns-spanned="2">
            <text:p text:style-name="P626">Врач по спорт. <text:s/>медицине</text:p>
          </table:table-cell>
          <table:covered-table-cell/>
          <table:table-cell table:style-name="TableCell627">
            <text:p text:style-name="P628">Губаев Р.Г.</text:p>
          </table:table-cell>
          <table:table-cell table:style-name="TableCell629">
            <text:p text:style-name="P630"><text:span text:style-name="T631">08</text:span><text:span text:style-name="T632">00</text:span><text:span text:style-name="T633">-16</text:span><text:span text:style-name="T634">18</text:span></text:p>
          </table:table-cell>
          <table:table-cell table:style-name="TableCell635" table:number-columns-spanned="8">
            <text:p text:style-name="P636">по четным числ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>
            <text:p text:style-name="P639">215</text:p>
          </table:table-cell>
          <table:table-cell table:style-name="TableCell640" table:number-columns-spanned="2">
            <text:p text:style-name="P641">Врач по спорт. <text:s/>медицине</text:p>
          </table:table-cell>
          <table:covered-table-cell/>
          <table:table-cell table:style-name="TableCell642">
            <text:p text:style-name="P643">Цветкова И.М.</text:p>
          </table:table-cell>
          <table:table-cell table:style-name="TableCell644">
            <text:p text:style-name="P645"><text:span text:style-name="T646">08</text:span><text:span text:style-name="T647">00</text:span><text:span text:style-name="T648">-16</text:span><text:span text:style-name="T649">18</text:span></text:p>
          </table:table-cell>
          <table:table-cell table:style-name="TableCell650" table:number-columns-spanned="8">
            <text:p text:style-name="P651">по нечетным числ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>
            <text:p text:style-name="P654">223</text:p>
          </table:table-cell>
          <table:table-cell table:style-name="TableCell655" table:number-columns-spanned="2">
            <text:p text:style-name="P656">Детский хирург</text:p>
          </table:table-cell>
          <table:covered-table-cell/>
          <table:table-cell table:style-name="TableCell657">
            <text:p text:style-name="P658">Радаев НН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 table:number-columns-spanned="2">
            <text:p text:style-name="P664"/>
          </table:table-cell>
          <table:covered-table-cell/>
          <table:table-cell table:style-name="TableCell665" table:number-columns-spanned="2">
            <text:p text:style-name="P666"/>
          </table:table-cell>
          <table:covered-table-cell/>
          <table:table-cell table:style-name="TableCell667" table:number-columns-spanned="2">
            <text:p text:style-name="P668"><text:span text:style-name="T669">08</text:span><text:span text:style-name="T670">00</text:span><text:span text:style-name="T671">-15</text:span><text:span text:style-name="T672">00</text:span></text:p>
          </table:table-cell>
          <table:covered-table-cell/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306</text:p>
          </table:table-cell>
          <table:table-cell table:style-name="TableCell678" table:number-columns-spanned="2">
            <text:p text:style-name="P679"><text:s/>Кардиолог</text:p>
          </table:table-cell>
          <table:covered-table-cell/>
          <table:table-cell table:style-name="TableCell680">
            <text:p text:style-name="P681">Корнеева Н.А.</text:p>
          </table:table-cell>
          <table:table-cell table:style-name="TableCell682">
            <text:p text:style-name="P683"><text:span text:style-name="T684">10</text:span><text:span text:style-name="T685">00</text:span><text:span text:style-name="T686">-16</text:span><text:span text:style-name="T687">18</text:span></text:p>
          </table:table-cell>
          <table:table-cell table:style-name="TableCell688">
            <text:p text:style-name="P689"><text:span text:style-name="T690">10</text:span><text:span text:style-name="T691">00</text:span><text:span text:style-name="T692">-16</text:span><text:span text:style-name="T693">18</text:span></text:p>
          </table:table-cell>
          <table:table-cell table:style-name="TableCell694" table:number-columns-spanned="2">
            <text:p text:style-name="P695"><text:span text:style-name="T696">08</text:span><text:span text:style-name="T697">00</text:span><text:span text:style-name="T698">-16</text:span><text:span text:style-name="T699">18</text:span></text:p>
          </table:table-cell>
          <table:covered-table-cell/>
          <table:table-cell table:style-name="TableCell700" table:number-columns-spanned="2">
            <text:p text:style-name="P701"><text:span text:style-name="T702">08</text:span><text:span text:style-name="T703">00</text:span><text:span text:style-name="T704">-16</text:span><text:span text:style-name="T705">18</text:span></text:p>
          </table:table-cell>
          <table:covered-table-cell/>
          <table:table-cell table:style-name="TableCell706" table:number-columns-spanned="2">
            <text:p text:style-name="P707"><text:span text:style-name="T708">09</text:span><text:span text:style-name="T709">00</text:span><text:span text:style-name="T710">-16</text:span><text:span text:style-name="T711">18</text:span></text:p>
          </table:table-cell>
          <table:covered-table-cell/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318</text:p>
          </table:table-cell>
          <table:table-cell table:style-name="TableCell717" table:number-columns-spanned="2">
            <text:p text:style-name="P718">Кардиолог</text:p>
          </table:table-cell>
          <table:covered-table-cell/>
          <table:table-cell table:style-name="TableCell719">
            <text:p text:style-name="P720">Метелкин Е.А.</text:p>
          </table:table-cell>
          <table:table-cell table:style-name="TableCell721">
            <text:p text:style-name="P722"><text:span text:style-name="T723">08</text:span><text:span text:style-name="T724">00</text:span><text:span text:style-name="T725">-16</text:span><text:span text:style-name="T726">18</text:span></text:p>
          </table:table-cell>
          <table:table-cell table:style-name="TableCell727">
            <text:p text:style-name="P728"><text:span text:style-name="T729">08</text:span><text:span text:style-name="T730">00</text:span><text:span text:style-name="T731">-16</text:span><text:span text:style-name="T732">18</text:span></text:p>
          </table:table-cell>
          <table:table-cell table:style-name="TableCell733" table:number-columns-spanned="2">
            <text:p text:style-name="P734"><text:span text:style-name="T735">08</text:span><text:span text:style-name="T736">00</text:span><text:span text:style-name="T737">-16</text:span><text:span text:style-name="T738">18</text:span></text:p>
          </table:table-cell>
          <table:covered-table-cell/>
          <table:table-cell table:style-name="TableCell739" table:number-columns-spanned="2">
            <text:p text:style-name="P740"><text:span text:style-name="T741">08</text:span><text:span text:style-name="T742">00</text:span><text:span text:style-name="T743">-16</text:span><text:span text:style-name="T744">18</text:span></text:p>
          </table:table-cell>
          <table:covered-table-cell/>
          <table:table-cell table:style-name="TableCell745" table:number-columns-spanned="2">
            <text:p text:style-name="P746"><text:span text:style-name="T747">08</text:span><text:span text:style-name="T748">00</text:span><text:span text:style-name="T749">-16</text:span><text:span text:style-name="T750">18</text:span></text:p>
          </table:table-cell>
          <table:covered-table-cell/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 table:number-rows-spanned="2">
            <text:p text:style-name="P755">309</text:p>
          </table:table-cell>
          <table:table-cell table:style-name="TableCell756" table:number-columns-spanned="2" table:number-rows-spanned="2">
            <text:p text:style-name="P757">УЗИ</text:p>
          </table:table-cell>
          <table:covered-table-cell/>
          <table:table-cell table:style-name="TableCell758">
            <text:p text:style-name="P759">Ковалев АА</text:p>
          </table:table-cell>
          <table:table-cell table:style-name="TableCell760">
            <text:p text:style-name="P761"><text:span text:style-name="T762">08</text:span><text:span text:style-name="T763">00</text:span><text:span text:style-name="T764">-12</text:span><text:span text:style-name="T765">00</text:span></text:p>
          </table:table-cell>
          <table:table-cell table:style-name="TableCell766">
            <text:p text:style-name="P767"><text:span text:style-name="T768">08</text:span><text:span text:style-name="T769">00</text:span><text:span text:style-name="T770">-12</text:span><text:span text:style-name="T771">00</text:span></text:p>
          </table:table-cell>
          <table:table-cell table:style-name="TableCell772" table:number-columns-spanned="2">
            <text:p text:style-name="P773"><text:span text:style-name="T774">08</text:span><text:span text:style-name="T775">00</text:span><text:span text:style-name="T776">-12</text:span><text:span text:style-name="T777">00</text:span></text:p>
          </table:table-cell>
          <table:covered-table-cell/>
          <table:table-cell table:style-name="TableCell778" table:number-columns-spanned="2">
            <text:p text:style-name="P779"><text:span text:style-name="T780">08</text:span><text:span text:style-name="T781">00</text:span><text:span text:style-name="T782">-12</text:span><text:span text:style-name="T783">00</text:span></text:p>
          </table:table-cell>
          <table:covered-table-cell/>
          <table:table-cell table:style-name="TableCell784" table:number-columns-spanned="2">
            <text:p text:style-name="P785"><text:span text:style-name="T786">08</text:span><text:span text:style-name="T787">00</text:span><text:span text:style-name="T788">-12</text:span><text:span text:style-name="T789">00</text:span></text:p>
          </table:table-cell>
          <table:covered-table-cell/>
          <table:table-cell table:style-name="TableCell790">
            <text:p text:style-name="P791"/>
          </table:table-cell>
        </table:table-row>
        <table:table-row table:style-name="TableRow792">
          <table:covered-table-cell>
            <text:p text:style-name="P793"/>
          </table:covered-table-cell>
          <table:covered-table-cell>
            <text:p text:style-name="P794"/>
          </table:covered-table-cell>
          <table:covered-table-cell/>
          <table:table-cell table:style-name="TableCell795">
            <text:p text:style-name="P796">Балабаева СП</text:p>
          </table:table-cell>
          <table:table-cell table:style-name="TableCell797">
            <text:p text:style-name="P798"/>
          </table:table-cell>
          <table:table-cell table:style-name="TableCell799">
            <text:p text:style-name="P800"><text:span text:style-name="T801">12</text:span><text:span text:style-name="T802">30</text:span><text:span text:style-name="T803">-13</text:span><text:span text:style-name="T804">40</text:span></text:p>
          </table:table-cell>
          <table:table-cell table:style-name="TableCell805" table:number-columns-spanned="2">
            <text:p text:style-name="P806">12:30-13:40</text:p>
          </table:table-cell>
          <table:covered-table-cell/>
          <table:table-cell table:style-name="TableCell807" table:number-columns-spanned="2">
            <text:p text:style-name="P808"><text:span text:style-name="T809">12</text:span><text:span text:style-name="T810">30</text:span><text:span text:style-name="T811">-13</text:span><text:span text:style-name="T812">40</text:span></text:p>
          </table:table-cell>
          <table:covered-table-cell/>
          <table:table-cell table:style-name="TableCell813" table:number-columns-spanned="2">
            <text:p text:style-name="P814"/>
          </table:table-cell>
          <table:covered-table-cell/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310</text:p>
          </table:table-cell>
          <table:table-cell table:style-name="TableCell820" table:number-columns-spanned="2">
            <text:p text:style-name="P821"><text:span text:style-name="T822">Врач по<text:s/></text:span><text:span text:style-name="T823">спорт. <text:s/>медицине</text:span></text:p>
          </table:table-cell>
          <table:covered-table-cell/>
          <table:table-cell table:style-name="TableCell824">
            <text:p text:style-name="P825">Горячева Н.Б.</text:p>
          </table:table-cell>
          <table:table-cell table:style-name="TableCell826">
            <text:p text:style-name="P827"><text:span text:style-name="T828">08</text:span><text:span text:style-name="T829">00</text:span><text:span text:style-name="T830">-16</text:span><text:span text:style-name="T831">18</text:span></text:p>
          </table:table-cell>
          <table:table-cell table:style-name="TableCell832">
            <text:p text:style-name="P833"><text:span text:style-name="T834">08</text:span><text:span text:style-name="T835">00</text:span><text:span text:style-name="T836">-16</text:span><text:span text:style-name="T837">18</text:span></text:p>
          </table:table-cell>
          <table:table-cell table:style-name="TableCell838" table:number-columns-spanned="2">
            <text:p text:style-name="P839"><text:span text:style-name="T840">08</text:span><text:span text:style-name="T841">42</text:span><text:span text:style-name="T842">-17</text:span><text:span text:style-name="T843">00</text:span></text:p>
          </table:table-cell>
          <table:covered-table-cell/>
          <table:table-cell table:style-name="TableCell844" table:number-columns-spanned="2">
            <text:p text:style-name="P845"><text:span text:style-name="T846">08</text:span><text:span text:style-name="T847">00</text:span><text:span text:style-name="T848">-16</text:span><text:span text:style-name="T849">18</text:span></text:p>
          </table:table-cell>
          <table:covered-table-cell/>
          <table:table-cell table:style-name="TableCell850" table:number-columns-spanned="2">
            <text:p text:style-name="P851"><text:span text:style-name="T852">08</text:span><text:span text:style-name="T853">00</text:span><text:span text:style-name="T854">-16</text:span><text:span text:style-name="T855">18</text:span></text:p>
          </table:table-cell>
          <table:covered-table-cell/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 table:number-rows-spanned="2">
            <text:p text:style-name="Standard">313</text:p>
          </table:table-cell>
          <table:table-cell table:style-name="TableCell860" table:number-columns-spanned="2" table:number-rows-spanned="2">
            <text:p text:style-name="P861"><text:s text:c="7"/>УЗИ</text:p>
          </table:table-cell>
          <table:covered-table-cell/>
          <table:table-cell table:style-name="TableCell862">
            <text:p text:style-name="P863">Корнеева НА</text:p>
          </table:table-cell>
          <table:table-cell table:style-name="TableCell864">
            <text:p text:style-name="P865"><text:span text:style-name="T866">08</text:span><text:span text:style-name="T867">00</text:span><text:span text:style-name="T868">-10</text:span><text:span text:style-name="T869">00</text:span></text:p>
          </table:table-cell>
          <table:table-cell table:style-name="TableCell870">
            <text:p text:style-name="P871"><text:span text:style-name="T872">08</text:span><text:span text:style-name="T873">00</text:span><text:span text:style-name="T874">-10</text:span><text:span text:style-name="T875">00</text:span></text:p>
          </table:table-cell>
          <table:table-cell table:style-name="TableCell876" table:number-columns-spanned="2">
            <text:p text:style-name="P877"/>
          </table:table-cell>
          <table:covered-table-cell/>
          <table:table-cell table:style-name="TableCell878" table:number-columns-spanned="2">
            <text:p text:style-name="P879"/>
          </table:table-cell>
          <table:covered-table-cell/>
          <table:table-cell table:style-name="TableCell880" table:number-columns-spanned="2">
            <text:p text:style-name="P881"><text:span text:style-name="T882">08</text:span><text:span text:style-name="T883">00</text:span><text:span text:style-name="T884">-9</text:span><text:span text:style-name="T885">00</text:span></text:p>
          </table:table-cell>
          <table:covered-table-cell/>
          <table:table-cell table:style-name="TableCell886">
            <text:p text:style-name="P887"/>
          </table:table-cell>
        </table:table-row>
        <table:table-row table:style-name="TableRow888">
          <table:covered-table-cell>
            <text:p text:style-name="P889"/>
          </table:covered-table-cell>
          <table:covered-table-cell>
            <text:p text:style-name="P890"/>
          </table:covered-table-cell>
          <table:covered-table-cell/>
          <table:table-cell table:style-name="TableCell891">
            <text:p text:style-name="P892">Читалина ВА</text:p>
          </table:table-cell>
          <table:table-cell table:style-name="TableCell893">
            <text:p text:style-name="P894"><text:span text:style-name="T895">10</text:span><text:span text:style-name="T896">00</text:span><text:span text:style-name="T897">-15</text:span><text:span text:style-name="T898">00</text:span></text:p>
          </table:table-cell>
          <table:table-cell table:style-name="TableCell899">
            <text:p text:style-name="P900"><text:span text:style-name="T901">10</text:span><text:span text:style-name="T902">00</text:span><text:span text:style-name="T903">-15</text:span><text:span text:style-name="T904">00</text:span></text:p>
          </table:table-cell>
          <table:table-cell table:style-name="TableCell905" table:number-columns-spanned="2">
            <text:p text:style-name="P906"/>
          </table:table-cell>
          <table:covered-table-cell/>
          <table:table-cell table:style-name="TableCell907" table:number-columns-spanned="2">
            <text:p text:style-name="P908"><text:span text:style-name="T909">10</text:span><text:span text:style-name="T910">00</text:span><text:span text:style-name="T911">-15</text:span><text:span text:style-name="T912">00</text:span></text:p>
          </table:table-cell>
          <table:covered-table-cell/>
          <table:table-cell table:style-name="TableCell913" table:number-columns-spanned="2">
            <text:p text:style-name="P914"/>
          </table:table-cell>
          <table:covered-table-cell/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314</text:p>
          </table:table-cell>
          <table:table-cell table:style-name="TableCell920" table:number-columns-spanned="2">
            <text:p text:style-name="P921">Дерматовенеролог</text:p>
          </table:table-cell>
          <table:covered-table-cell/>
          <table:table-cell table:style-name="TableCell922">
            <text:p text:style-name="P923">Шевчук Л.А.</text:p>
          </table:table-cell>
          <table:table-cell table:style-name="TableCell924">
            <text:p text:style-name="P925"><text:span text:style-name="T926">08</text:span><text:span text:style-name="T927">00</text:span><text:span text:style-name="T928">-15</text:span><text:span text:style-name="T929">42</text:span></text:p>
          </table:table-cell>
          <table:table-cell table:style-name="TableCell930">
            <text:p text:style-name="P931"><text:span text:style-name="T932">08</text:span><text:span text:style-name="T933">00</text:span><text:span text:style-name="T934">-15</text:span><text:span text:style-name="T935">42</text:span></text:p>
          </table:table-cell>
          <table:table-cell table:style-name="TableCell936" table:number-columns-spanned="2">
            <text:p text:style-name="P937"><text:span text:style-name="T938">08</text:span><text:span text:style-name="T939">00</text:span><text:span text:style-name="T940">-15</text:span><text:span text:style-name="T941">42</text:span></text:p>
          </table:table-cell>
          <table:covered-table-cell/>
          <table:table-cell table:style-name="TableCell942" table:number-columns-spanned="2">
            <text:p text:style-name="P943"><text:span text:style-name="T944">08</text:span><text:span text:style-name="T945">00</text:span><text:span text:style-name="T946">-15</text:span><text:span text:style-name="T947">42</text:span></text:p>
          </table:table-cell>
          <table:covered-table-cell/>
          <table:table-cell table:style-name="TableCell948" table:number-columns-spanned="2">
            <text:p text:style-name="P949"><text:span text:style-name="T950">08</text:span><text:span text:style-name="T951">00</text:span><text:span text:style-name="T952">-15</text:span><text:span text:style-name="T953">42</text:span></text:p>
          </table:table-cell>
          <table:covered-table-cell/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315</text:p>
          </table:table-cell>
          <table:table-cell table:style-name="TableCell959" table:number-columns-spanned="2">
            <text:p text:style-name="P960">Травматолог-ортопед</text:p>
          </table:table-cell>
          <table:covered-table-cell/>
          <table:table-cell table:style-name="TableCell961">
            <text:p text:style-name="P962">Кочмарев А.В.</text:p>
          </table:table-cell>
          <table:table-cell table:style-name="TableCell963">
            <text:p text:style-name="P964"><text:span text:style-name="T965">08</text:span><text:span text:style-name="T966">00</text:span><text:span text:style-name="T967">-15</text:span><text:span text:style-name="T968">00</text:span></text:p>
          </table:table-cell>
          <table:table-cell table:style-name="TableCell969">
            <text:p text:style-name="P970"><text:span text:style-name="T971">08</text:span><text:span text:style-name="T972">00</text:span><text:span text:style-name="T973">-17</text:span><text:span text:style-name="T974">00</text:span></text:p>
          </table:table-cell>
          <table:table-cell table:style-name="TableCell975" table:number-columns-spanned="2">
            <text:p text:style-name="P976"><text:span text:style-name="T977">08</text:span><text:span text:style-name="T978">00</text:span><text:span text:style-name="T979">-15</text:span><text:span text:style-name="T980">00</text:span></text:p>
          </table:table-cell>
          <table:covered-table-cell/>
          <table:table-cell table:style-name="TableCell981" table:number-columns-spanned="2">
            <text:p text:style-name="P982"><text:span text:style-name="T983">08</text:span><text:span text:style-name="T984">00</text:span><text:span text:style-name="T985">-15</text:span><text:span text:style-name="T986">00</text:span></text:p>
          </table:table-cell>
          <table:covered-table-cell/>
          <table:table-cell table:style-name="TableCell987" table:number-columns-spanned="2">
            <text:p text:style-name="P988"><text:span text:style-name="T989">08</text:span><text:span text:style-name="T990">00</text:span><text:span text:style-name="T991">-17</text:span><text:span text:style-name="T992">00</text:span></text:p>
          </table:table-cell>
          <table:covered-table-cell/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316</text:p>
          </table:table-cell>
          <table:table-cell table:style-name="TableCell998" table:number-columns-spanned="2">
            <text:p text:style-name="P999">Травматолог-ортопед</text:p>
          </table:table-cell>
          <table:covered-table-cell/>
          <table:table-cell table:style-name="TableCell1000">
            <text:p text:style-name="P1001">Горюнов Д.Е.</text:p>
          </table:table-cell>
          <table:table-cell table:style-name="TableCell1002">
            <text:p text:style-name="P1003"><text:span text:style-name="T1004">08</text:span><text:span text:style-name="T1005">00</text:span><text:span text:style-name="T1006">-16</text:span><text:span text:style-name="T1007">18</text:span></text:p>
          </table:table-cell>
          <table:table-cell table:style-name="TableCell1008">
            <text:p text:style-name="P1009"><text:span text:style-name="T1010">08</text:span><text:span text:style-name="T1011">00</text:span><text:span text:style-name="T1012">-16</text:span><text:span text:style-name="T1013">18</text:span></text:p>
          </table:table-cell>
          <table:table-cell table:style-name="TableCell1014" table:number-columns-spanned="2">
            <text:p text:style-name="P1015"><text:span text:style-name="T1016">08</text:span><text:span text:style-name="T1017">00</text:span><text:span text:style-name="T1018">-16</text:span><text:span text:style-name="T1019">18</text:span></text:p>
          </table:table-cell>
          <table:covered-table-cell/>
          <table:table-cell table:style-name="TableCell1020" table:number-columns-spanned="2">
            <text:p text:style-name="P1021"><text:span text:style-name="T1022">08</text:span><text:span text:style-name="T1023">00</text:span><text:span text:style-name="T1024">-16</text:span><text:span text:style-name="T1025">18</text:span></text:p>
          </table:table-cell>
          <table:covered-table-cell/>
          <table:table-cell table:style-name="TableCell1026" table:number-columns-spanned="2">
            <text:p text:style-name="P1027"><text:span text:style-name="T1028">08</text:span><text:span text:style-name="T1029">00</text:span><text:span text:style-name="T1030">-16</text:span><text:span text:style-name="T1031">18</text:span></text:p>
          </table:table-cell>
          <table:covered-table-cell/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317</text:p>
          </table:table-cell>
          <table:table-cell table:style-name="TableCell1037" table:number-columns-spanned="2">
            <text:p text:style-name="P1038">ЛОР-врач</text:p>
          </table:table-cell>
          <table:covered-table-cell/>
          <table:table-cell table:style-name="TableCell1039">
            <text:p text:style-name="P1040">Филиппова М.А.</text:p>
          </table:table-cell>
          <table:table-cell table:style-name="TableCell1041">
            <text:p text:style-name="P1042"><text:span text:style-name="T1043">08</text:span><text:span text:style-name="T1044">00</text:span><text:span text:style-name="T1045">-15</text:span><text:span text:style-name="T1046">48</text:span></text:p>
          </table:table-cell>
          <table:table-cell table:style-name="TableCell1047">
            <text:p text:style-name="P1048"><text:span text:style-name="T1049">08</text:span><text:span text:style-name="T1050">00</text:span><text:span text:style-name="T1051">-15</text:span><text:span text:style-name="T1052">48</text:span></text:p>
          </table:table-cell>
          <table:table-cell table:style-name="TableCell1053" table:number-columns-spanned="2">
            <text:p text:style-name="P1054"><text:span text:style-name="T1055">08</text:span><text:span text:style-name="T1056">00</text:span><text:span text:style-name="T1057">-15</text:span><text:span text:style-name="T1058">48</text:span></text:p>
          </table:table-cell>
          <table:covered-table-cell/>
          <table:table-cell table:style-name="TableCell1059" table:number-columns-spanned="2">
            <text:p text:style-name="P1060"><text:span text:style-name="T1061">08</text:span><text:span text:style-name="T1062">00</text:span><text:span text:style-name="T1063">-15</text:span><text:span text:style-name="T1064">48</text:span></text:p>
          </table:table-cell>
          <table:covered-table-cell/>
          <table:table-cell table:style-name="TableCell1065" table:number-columns-spanned="2">
            <text:p text:style-name="P1066"><text:span text:style-name="T1067">08</text:span><text:span text:style-name="T1068">00</text:span><text:span text:style-name="T1069">-15</text:span><text:span text:style-name="T1070">48</text:span></text:p>
          </table:table-cell>
          <table:covered-table-cell/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Standard">401</text:p>
          </table:table-cell>
          <table:table-cell table:style-name="TableCell1075">
            <text:p text:style-name="P1076">ЛФК</text:p>
          </table:table-cell>
          <table:table-cell table:style-name="TableCell1077" table:number-columns-spanned="2">
            <text:p text:style-name="P1078">Братцева Ю.А.</text:p>
          </table:table-cell>
          <table:covered-table-cell/>
          <table:table-cell table:style-name="TableCell1079">
            <text:p text:style-name="P1080"><text:span text:style-name="T1081">08</text:span><text:span text:style-name="T1082">00</text:span><text:span text:style-name="T1083">-16</text:span><text:span text:style-name="T1084">18</text:span></text:p>
          </table:table-cell>
          <table:table-cell table:style-name="TableCell1085" table:number-columns-spanned="2">
            <text:p text:style-name="P1086"><text:span text:style-name="T1087">08</text:span><text:span text:style-name="T1088">00</text:span><text:span text:style-name="T1089">-16</text:span><text:span text:style-name="T1090">18</text:span></text:p>
          </table:table-cell>
          <table:covered-table-cell/>
          <table:table-cell table:style-name="TableCell1091" table:number-columns-spanned="2">
            <text:p text:style-name="P1092"><text:span text:style-name="T1093">08</text:span><text:span text:style-name="T1094">00</text:span><text:span text:style-name="T1095">-16</text:span><text:span text:style-name="T1096">18</text:span></text:p>
          </table:table-cell>
          <table:covered-table-cell/>
          <table:table-cell table:style-name="TableCell1097" table:number-columns-spanned="2">
            <text:p text:style-name="P1098"><text:span text:style-name="T1099">08</text:span><text:span text:style-name="T1100">00</text:span><text:span text:style-name="T1101">-16</text:span><text:span text:style-name="T1102">18</text:span></text:p>
          </table:table-cell>
          <table:covered-table-cell/>
          <table:table-cell table:style-name="TableCell1103">
            <text:p text:style-name="P1104"><text:span text:style-name="T1105">08</text:span><text:span text:style-name="T1106">00</text:span><text:span text:style-name="T1107">-16</text:span><text:span text:style-name="T1108">18</text:span></text:p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409</text:p>
          </table:table-cell>
          <table:table-cell table:style-name="TableCell1114">
            <text:p text:style-name="P1115">физиотера-певтический кабинет</text:p>
          </table:table-cell>
          <table:table-cell table:style-name="TableCell1116" table:number-columns-spanned="2">
            <text:p text:style-name="P1117">Тында Е.А.</text:p>
            <text:p text:style-name="P1118">Щенникова Л.В.</text:p>
          </table:table-cell>
          <table:covered-table-cell/>
          <table:table-cell table:style-name="TableCell1119">
            <text:p text:style-name="P1120"><text:span text:style-name="T1121">08</text:span><text:span text:style-name="T1122">00</text:span><text:span text:style-name="T1123">-17</text:span><text:span text:style-name="T1124">00</text:span></text:p>
          </table:table-cell>
          <table:table-cell table:style-name="TableCell1125" table:number-columns-spanned="2">
            <text:p text:style-name="P1126"><text:span text:style-name="T1127">08</text:span><text:span text:style-name="T1128">00</text:span><text:span text:style-name="T1129">-17</text:span><text:span text:style-name="T1130">00</text:span></text:p>
          </table:table-cell>
          <table:covered-table-cell/>
          <table:table-cell table:style-name="TableCell1131" table:number-columns-spanned="2">
            <text:p text:style-name="P1132"><text:span text:style-name="T1133">08</text:span><text:span text:style-name="T1134">00</text:span><text:span text:style-name="T1135">-17</text:span><text:span text:style-name="T1136">00</text:span></text:p>
          </table:table-cell>
          <table:covered-table-cell/>
          <table:table-cell table:style-name="TableCell1137" table:number-columns-spanned="2">
            <text:p text:style-name="P1138"><text:span text:style-name="T1139">08</text:span><text:span text:style-name="T1140">00</text:span><text:span text:style-name="T1141">-17</text:span><text:span text:style-name="T1142">00</text:span></text:p>
          </table:table-cell>
          <table:covered-table-cell/>
          <table:table-cell table:style-name="TableCell1143">
            <text:p text:style-name="P1144"><text:span text:style-name="T1145">08</text:span><text:span text:style-name="T1146">00</text:span><text:span text:style-name="T1147">-17</text:span><text:span text:style-name="T1148">00</text:span></text:p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409</text:p>
          </table:table-cell>
          <table:table-cell table:style-name="TableCell1154">
            <text:p text:style-name="P1155">Врач физиотерапевт</text:p>
          </table:table-cell>
          <table:table-cell table:style-name="TableCell1156" table:number-columns-spanned="2">
            <text:p text:style-name="P1157">Савушкина Ж.Ю.</text:p>
          </table:table-cell>
          <table:covered-table-cell/>
          <table:table-cell table:style-name="TableCell1158">
            <text:p text:style-name="P1159"><text:span text:style-name="T1160">10</text:span><text:span text:style-name="T1161">45</text:span><text:span text:style-name="T1162">-17</text:span><text:span text:style-name="T1163">00</text:span></text:p>
          </table:table-cell>
          <table:table-cell table:style-name="TableCell1164" table:number-columns-spanned="2">
            <text:p text:style-name="P1165"><text:span text:style-name="T1166">10</text:span><text:span text:style-name="T1167">45</text:span><text:span text:style-name="T1168">-17</text:span><text:span text:style-name="T1169">00</text:span></text:p>
          </table:table-cell>
          <table:covered-table-cell/>
          <table:table-cell table:style-name="TableCell1170" table:number-columns-spanned="2">
            <text:p text:style-name="P1171"><text:span text:style-name="T1172">10</text:span><text:span text:style-name="T1173">45</text:span><text:span text:style-name="T1174">-17</text:span><text:span text:style-name="T1175">00</text:span></text:p>
          </table:table-cell>
          <table:covered-table-cell/>
          <table:table-cell table:style-name="TableCell1176" table:number-columns-spanned="2">
            <text:p text:style-name="P1177"><text:span text:style-name="T1178">10</text:span><text:span text:style-name="T1179">45</text:span><text:span text:style-name="T1180">-17</text:span><text:span text:style-name="T1181">00</text:span></text:p>
          </table:table-cell>
          <table:covered-table-cell/>
          <table:table-cell table:style-name="TableCell1182">
            <text:p text:style-name="P1183"><text:span text:style-name="T1184">10</text:span><text:span text:style-name="T1185">45</text:span><text:span text:style-name="T1186">-17</text:span><text:span text:style-name="T1187">00</text:span></text:p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410</text:p>
          </table:table-cell>
          <table:table-cell table:style-name="TableCell1193">
            <text:p text:style-name="P1194">Стоматолог</text:p>
          </table:table-cell>
          <table:table-cell table:style-name="TableCell1195" table:number-columns-spanned="2">
            <text:p text:style-name="P1196">Наземнова Н.Г.</text:p>
          </table:table-cell>
          <table:covered-table-cell/>
          <table:table-cell table:style-name="TableCell1197">
            <text:p text:style-name="P1198"><text:span text:style-name="T1199">08</text:span><text:span text:style-name="T1200">00</text:span><text:span text:style-name="T1201">-15</text:span><text:span text:style-name="T1202">06</text:span></text:p>
          </table:table-cell>
          <table:table-cell table:style-name="TableCell1203" table:number-columns-spanned="2">
            <text:p text:style-name="P1204"><text:span text:style-name="T1205">08</text:span><text:span text:style-name="T1206">00</text:span><text:span text:style-name="T1207">-15</text:span><text:span text:style-name="T1208">06</text:span></text:p>
          </table:table-cell>
          <table:covered-table-cell/>
          <table:table-cell table:style-name="TableCell1209" table:number-columns-spanned="2">
            <text:p text:style-name="P1210"><text:span text:style-name="T1211">08</text:span><text:span text:style-name="T1212">00</text:span><text:span text:style-name="T1213">-15</text:span><text:span text:style-name="T1214">06</text:span></text:p>
          </table:table-cell>
          <table:covered-table-cell/>
          <table:table-cell table:style-name="TableCell1215" table:number-columns-spanned="2">
            <text:p text:style-name="P1216"><text:span text:style-name="T1217">08</text:span><text:span text:style-name="T1218">00</text:span><text:span text:style-name="T1219">-15</text:span><text:span text:style-name="T1220">06</text:span></text:p>
          </table:table-cell>
          <table:covered-table-cell/>
          <table:table-cell table:style-name="TableCell1221">
            <text:p text:style-name="P1222"><text:span text:style-name="T1223">08</text:span><text:span text:style-name="T1224">00</text:span><text:span text:style-name="T1225">-15</text:span><text:span text:style-name="T1226">06</text:span></text:p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412</text:p>
          </table:table-cell>
          <table:table-cell table:style-name="TableCell1232">
            <text:p text:style-name="P1233">медицинский массаж</text:p>
          </table:table-cell>
          <table:table-cell table:style-name="TableCell1234" table:number-columns-spanned="2">
            <text:p text:style-name="P1235"/>
            <text:p text:style-name="P1236">Агапова В.А.</text:p>
          </table:table-cell>
          <table:covered-table-cell/>
          <table:table-cell table:style-name="TableCell1237">
            <text:p text:style-name="P1238"><text:span text:style-name="T1239">08</text:span><text:span text:style-name="T1240">30</text:span><text:span text:style-name="T1241">-16</text:span><text:span text:style-name="T1242">48</text:span></text:p>
          </table:table-cell>
          <table:table-cell table:style-name="TableCell1243" table:number-columns-spanned="2">
            <text:p text:style-name="P1244"><text:span text:style-name="T1245">08</text:span><text:span text:style-name="T1246">30</text:span><text:span text:style-name="T1247">-16</text:span><text:span text:style-name="T1248">48</text:span></text:p>
          </table:table-cell>
          <table:covered-table-cell/>
          <table:table-cell table:style-name="TableCell1249" table:number-columns-spanned="2">
            <text:p text:style-name="P1250"><text:span text:style-name="T1251">08</text:span><text:span text:style-name="T1252">30</text:span><text:span text:style-name="T1253">-16</text:span><text:span text:style-name="T1254">48</text:span></text:p>
          </table:table-cell>
          <table:covered-table-cell/>
          <table:table-cell table:style-name="TableCell1255" table:number-columns-spanned="2">
            <text:p text:style-name="P1256"><text:span text:style-name="T1257">08</text:span><text:span text:style-name="T1258">30</text:span><text:span text:style-name="T1259">-16</text:span><text:span text:style-name="T1260">48</text:span></text:p>
          </table:table-cell>
          <table:covered-table-cell/>
          <table:table-cell table:style-name="TableCell1261">
            <text:p text:style-name="P1262"><text:span text:style-name="T1263">08</text:span><text:span text:style-name="T1264">30</text:span><text:span text:style-name="T1265">-16</text:span><text:span text:style-name="T1266">48</text:span></text:p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>414</text:p>
          </table:table-cell>
          <table:table-cell table:style-name="TableCell1272">
            <text:p text:style-name="P1273">медицинскиймассаж</text:p>
          </table:table-cell>
          <table:table-cell table:style-name="TableCell1274" table:number-columns-spanned="2">
            <text:p text:style-name="P1275">Леванина Ю.В.</text:p>
          </table:table-cell>
          <table:covered-table-cell/>
          <table:table-cell table:style-name="TableCell1276">
            <text:p text:style-name="P1277"><text:span text:style-name="T1278">08</text:span><text:span text:style-name="T1279">00</text:span><text:span text:style-name="T1280">-16</text:span><text:span text:style-name="T1281">18</text:span></text:p>
          </table:table-cell>
          <table:table-cell table:style-name="TableCell1282" table:number-columns-spanned="2">
            <text:p text:style-name="P1283"><text:span text:style-name="T1284">08</text:span><text:span text:style-name="T1285">00</text:span><text:span text:style-name="T1286">-16</text:span><text:span text:style-name="T1287">18</text:span></text:p>
          </table:table-cell>
          <table:covered-table-cell/>
          <table:table-cell table:style-name="TableCell1288" table:number-columns-spanned="2">
            <text:p text:style-name="P1289"><text:span text:style-name="T1290">08</text:span><text:span text:style-name="T1291">00</text:span><text:span text:style-name="T1292">-16</text:span><text:span text:style-name="T1293">18</text:span></text:p>
          </table:table-cell>
          <table:covered-table-cell/>
          <table:table-cell table:style-name="TableCell1294" table:number-columns-spanned="2">
            <text:p text:style-name="P1295"><text:span text:style-name="T1296">08</text:span><text:span text:style-name="T1297">00</text:span><text:span text:style-name="T1298">-16</text:span><text:span text:style-name="T1299">18</text:span></text:p>
          </table:table-cell>
          <table:covered-table-cell/>
          <table:table-cell table:style-name="TableCell1300">
            <text:p text:style-name="P1301"><text:span text:style-name="T1302">08</text:span><text:span text:style-name="T1303">00</text:span><text:span text:style-name="T1304">-16</text:span><text:span text:style-name="T1305">18</text:span></text:p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>416</text:p>
          </table:table-cell>
          <table:table-cell table:style-name="TableCell1311">
            <text:p text:style-name="P1312">медицинский массаж</text:p>
          </table:table-cell>
          <table:table-cell table:style-name="TableCell1313" table:number-columns-spanned="2">
            <text:p text:style-name="P1314">Трифонов В.В.</text:p>
          </table:table-cell>
          <table:covered-table-cell/>
          <table:table-cell table:style-name="TableCell1315">
            <text:p text:style-name="P1316"><text:span text:style-name="T1317">08</text:span><text:span text:style-name="T1318">00</text:span><text:span text:style-name="T1319">-16</text:span><text:span text:style-name="T1320">18</text:span></text:p>
          </table:table-cell>
          <table:table-cell table:style-name="TableCell1321" table:number-columns-spanned="2">
            <text:p text:style-name="P1322"><text:span text:style-name="T1323">08</text:span><text:span text:style-name="T1324">00</text:span><text:span text:style-name="T1325">-16</text:span><text:span text:style-name="T1326">18</text:span></text:p>
          </table:table-cell>
          <table:covered-table-cell/>
          <table:table-cell table:style-name="TableCell1327" table:number-columns-spanned="2">
            <text:p text:style-name="P1328"><text:span text:style-name="T1329">08</text:span><text:span text:style-name="T1330">00</text:span><text:span text:style-name="T1331">-16</text:span><text:span text:style-name="T1332">18</text:span></text:p>
          </table:table-cell>
          <table:covered-table-cell/>
          <table:table-cell table:style-name="TableCell1333" table:number-columns-spanned="2">
            <text:p text:style-name="P1334"><text:span text:style-name="T1335">08</text:span><text:span text:style-name="T1336">00</text:span><text:span text:style-name="T1337">-16</text:span><text:span text:style-name="T1338">18</text:span></text:p>
          </table:table-cell>
          <table:covered-table-cell/>
          <table:table-cell table:style-name="TableCell1339">
            <text:p text:style-name="P1340"><text:span text:style-name="T1341">08</text:span><text:span text:style-name="T1342">00</text:span><text:span text:style-name="T1343">-16</text:span><text:span text:style-name="T1344">18</text:span></text:p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>414</text:p>
          </table:table-cell>
          <table:table-cell table:style-name="TableCell1350" table:number-columns-spanned="3">
            <text:p text:style-name="P1351">кабинет забора анализов мочи</text:p>
          </table:table-cell>
          <table:covered-table-cell/>
          <table:covered-table-cell/>
          <table:table-cell table:style-name="TableCell1352">
            <text:p text:style-name="P1353"><text:span text:style-name="T1354">08</text:span><text:span text:style-name="T1355">00</text:span><text:span text:style-name="T1356">-10</text:span><text:span text:style-name="T1357">00</text:span></text:p>
          </table:table-cell>
          <table:table-cell table:style-name="TableCell1358" table:number-columns-spanned="2">
            <text:p text:style-name="P1359"><text:span text:style-name="T1360">08</text:span><text:span text:style-name="T1361">00</text:span><text:span text:style-name="T1362">-10</text:span><text:span text:style-name="T1363">00</text:span></text:p>
          </table:table-cell>
          <table:covered-table-cell/>
          <table:table-cell table:style-name="TableCell1364" table:number-columns-spanned="2">
            <text:p text:style-name="P1365"><text:span text:style-name="T1366">08</text:span><text:span text:style-name="T1367">00</text:span><text:span text:style-name="T1368">-10</text:span><text:span text:style-name="T1369">00</text:span></text:p>
          </table:table-cell>
          <table:covered-table-cell/>
          <table:table-cell table:style-name="TableCell1370" table:number-columns-spanned="2">
            <text:p text:style-name="P1371"><text:span text:style-name="T1372">08</text:span><text:span text:style-name="T1373">00</text:span><text:span text:style-name="T1374">-10</text:span><text:span text:style-name="T1375">00</text:span></text:p>
          </table:table-cell>
          <table:covered-table-cell/>
          <table:table-cell table:style-name="TableCell1376">
            <text:p text:style-name="P1377"><text:span text:style-name="T1378">08</text:span><text:span text:style-name="T1379">00</text:span><text:span text:style-name="T1380">-10</text:span><text:span text:style-name="T1381">00</text:span></text:p>
          </table:table-cell>
          <table:table-cell table:style-name="TableCell1382">
            <text:p text:style-name="P1383"/>
          </table:table-cell>
        </table:table-row>
      </table:table>
      <text:p text:style-name="P1384"/>
      <text:p text:style-name="P1385"/>
      <text:p text:style-name="P1386">Примечание: 1) Выходные дни: с 01.01.2024г по 08.01.2024г, <text:s/>суббота,<text:s/>воскресенье</text:p>
      <text:p text:style-name="P1387"><text:span text:style-name="T1388"><text:s text:c="23"/>2) расписание может меняться — следует уточнить его в регистратуре, тел. 8-841-246-99-8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15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1</dc:creator>
    <meta:creation-date>2009-04-16T11:32:00Z</meta:creation-date>
    <dc:date>2023-12-26T12:02:00Z</dc:date>
    <meta:print-date>2023-06-26T07:18:00Z</meta:print-date>
    <meta:template xlink:href="Normal" xlink:type="simple"/>
    <meta:editing-cycles>395</meta:editing-cycles>
    <meta:editing-duration>PT18828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500" meta:character-count="3345" meta:row-count="23" meta:non-whitespace-character-count="2851"/>
  </office:meta>
</office:document-meta>
</file>