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59cm" fo:margin-left="-0.915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3.678cm"/>
    </style:style>
    <style:style style:name="Таблица1.D" style:family="table-column">
      <style:table-column-properties style:column-width="1.72cm"/>
    </style:style>
    <style:style style:name="Таблица1.E" style:family="table-column">
      <style:table-column-properties style:column-width="1.482cm"/>
    </style:style>
    <style:style style:name="Таблица1.F" style:family="table-column">
      <style:table-column-properties style:column-width="1.508cm"/>
    </style:style>
    <style:style style:name="Таблица1.G" style:family="table-column">
      <style:table-column-properties style:column-width="1.402cm"/>
    </style:style>
    <style:style style:name="Таблица1.H" style:family="table-column">
      <style:table-column-properties style:column-width="1.799cm"/>
    </style:style>
    <style:style style:name="Таблица1.I" style:family="table-column">
      <style:table-column-properties style:column-width="2.355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5cd94"/>
    </style:style>
    <style:style style:name="P2" style:family="paragraph" style:parent-style-name="Standard">
      <style:text-properties officeooo:rsid="00083d04" officeooo:paragraph-rsid="00083d04"/>
    </style:style>
    <style:style style:name="P3" style:family="paragraph" style:parent-style-name="Table_20_Contents">
      <style:text-properties officeooo:rsid="00083d04" officeooo:paragraph-rsid="00083d04"/>
    </style:style>
    <style:style style:name="P4" style:family="paragraph" style:parent-style-name="Table_20_Contents">
      <style:text-properties officeooo:rsid="0007313a" officeooo:paragraph-rsid="0007313a"/>
    </style:style>
    <style:style style:name="P5" style:family="paragraph" style:parent-style-name="Table_20_Contents">
      <style:text-properties officeooo:rsid="0007313a" officeooo:paragraph-rsid="000802f7"/>
    </style:style>
    <style:style style:name="P6" style:family="paragraph" style:parent-style-name="Table_20_Contents">
      <style:text-properties officeooo:rsid="00074ff4" officeooo:paragraph-rsid="00074ff4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officeooo:rsid="000802f7" officeooo:paragraph-rsid="000802f7"/>
    </style:style>
    <style:style style:name="P9" style:family="paragraph" style:parent-style-name="Table_20_Contents">
      <style:text-properties officeooo:rsid="000802f7" officeooo:paragraph-rsid="00083d04"/>
    </style:style>
    <style:style style:name="P10" style:family="paragraph" style:parent-style-name="Table_20_Contents">
      <style:text-properties style:text-position="0% 100%" officeooo:rsid="00083d04" officeooo:paragraph-rsid="00083d04"/>
    </style:style>
    <style:style style:name="T1" style:family="text">
      <style:text-properties officeooo:rsid="0005cd9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5cd94" style:font-size-asian="14pt" style:font-weight-asian="bold" style:font-size-complex="14pt" style:font-weight-complex="bold"/>
    </style:style>
    <style:style style:name="T5" style:family="text">
      <style:text-properties officeooo:rsid="00074ff4"/>
    </style:style>
    <style:style style:name="T6" style:family="text">
      <style:text-properties officeooo:rsid="000802f7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officeooo:rsid="00083d04"/>
    </style:style>
    <style:style style:name="T10" style:family="text">
      <style:text-properties officeooo:rsid="000b0944"/>
    </style:style>
    <style:style style:name="T11" style:family="text">
      <style:text-properties officeooo:rsid="000cadca"/>
    </style:style>
    <style:style style:name="T12" style:family="text">
      <style:text-properties officeooo:rsid="000db837"/>
    </style:style>
    <style:style style:name="T13" style:family="text">
      <style:text-properties officeooo:rsid="000f9b69"/>
    </style:style>
    <style:style style:name="T14" style:family="text">
      <style:text-properties officeooo:rsid="0010d6d1"/>
    </style:style>
    <style:style style:name="T15" style:family="text">
      <style:text-properties officeooo:rsid="0011e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2"/>«<text:span text:style-name="T1">Утверждаю»</text:span></text:p>
      <text:p text:style-name="Standard"><text:s text:c="90"/><text:span text:style-name="T1">Главный врач ГБУЗ «ОВФД»</text:span></text:p>
      <text:p text:style-name="P1"><text:s text:c="116"/><text:span text:style-name="T1">Савельев В.П.</text:span></text:p>
      <text:p text:style-name="P1"><text:s text:c="88"/></text:p>
      <text:p text:style-name="P1"><text:s text:c="107"/>«<text:span text:style-name="T9">2</text:span><text:span text:style-name="T15">5</text:span><text:span text:style-name="T1">» </text:span><text:span text:style-name="T15">апреля</text:span><text:span text:style-name="T10"> </text:span><text:span text:style-name="T1">202</text:span><text:span text:style-name="T12">3</text:span><text:span text:style-name="T1">г</text:span></text:p>
      <text:p text:style-name="P1"><text:s text:c="26"/></text:p>
      <text:p text:style-name="P1"><text:s text:c="54"/><text:span text:style-name="T2"><text:s/></text:span><text:span text:style-name="T3"><text:s/></text:span><text:span text:style-name="T4">Расписание</text:span></text:p>
      <text:p text:style-name="P1"><text:s text:c="18"/><text:span text:style-name="T1">работы специалистов ГБУЗ «ОВФД», филиал №2 г.Каменка</text:span></text:p>
      <text:p text:style-name="P1"><text:s text:c="50"/><text:span text:style-name="T1">на </text:span><text:span text:style-name="T15">Май</text:span><text:span text:style-name="T13"> </text:span><text:span text:style-name="T1">202</text:span><text:span text:style-name="T11">3</text:span><text:span text:style-name="T1">г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2075382345104">
          <table:table-cell table:style-name="Таблица1.A1" table:number-rows-spanned="2" office:value-type="string">
            <text:p text:style-name="P5">№</text:p>
            <text:p text:style-name="P5">каб</text:p>
          </table:table-cell>
          <table:table-cell table:style-name="Таблица1.A1" table:number-rows-spanned="2" office:value-type="string">
            <text:p text:style-name="P4">специальность</text:p>
          </table:table-cell>
          <table:table-cell table:style-name="Таблица1.A1" table:number-rows-spanned="2" office:value-type="string">
            <text:p text:style-name="P4"><text:s text:c="5"/>Ф.И.О.</text:p>
            <text:p text:style-name="P4">специалиста</text:p>
          </table:table-cell>
          <table:table-cell table:style-name="Таблица1.D1" table:number-columns-spanned="6" office:value-type="string">
            <text:p text:style-name="P7"><text:s text:c="5"/><text:span text:style-name="T5">Дни и часы <text:s text:c="3"/>работ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75382347408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">пон</text:p>
          </table:table-cell>
          <table:table-cell table:style-name="Таблица1.A2" office:value-type="string">
            <text:p text:style-name="P6">втор</text:p>
          </table:table-cell>
          <table:table-cell table:style-name="Таблица1.A2" office:value-type="string">
            <text:p text:style-name="P6">сред</text:p>
          </table:table-cell>
          <table:table-cell table:style-name="Таблица1.A2" office:value-type="string">
            <text:p text:style-name="P6">четв</text:p>
          </table:table-cell>
          <table:table-cell table:style-name="Таблица1.A2" office:value-type="string">
            <text:p text:style-name="P6">пятн</text:p>
          </table:table-cell>
          <table:table-cell table:style-name="Таблица1.I2" office:value-type="string">
            <text:p text:style-name="P6"><text:s text:c="3"/>Примеча</text:p>
            <text:p text:style-name="P6"><text:s text:c="5"/>ние</text:p>
          </table:table-cell>
        </table:table-row>
        <table:table-row table:style-name="TableLine2075382349424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Врач по спорт. <text:span text:style-name="T6">м</text:span>ед</text:p>
          </table:table-cell>
          <table:table-cell table:style-name="Таблица1.A2" office:value-type="string">
            <text:p text:style-name="P6">Бареева Г.К.</text:p>
          </table:table-cell>
          <table:table-cell table:style-name="Таблица1.A2" office:value-type="string">
            <text:p text:style-name="P8">8<text:span text:style-name="T7">00</text:span><text:span text:style-name="T8">-16</text:span><text:span text:style-name="T7">18</text:span></text:p>
          </table:table-cell>
          <table:table-cell table:style-name="Таблица1.A2" office:value-type="string">
            <text:p text:style-name="P8">8<text:span text:style-name="T7">00</text:span><text:span text:style-name="T8">-16</text:span><text:span text:style-name="T7">18</text:span></text:p>
          </table:table-cell>
          <table:table-cell table:style-name="Таблица1.A2" office:value-type="string">
            <text:p text:style-name="P8">8<text:span text:style-name="T7">00</text:span><text:span text:style-name="T8">-16</text:span><text:span text:style-name="T7">18</text:span></text:p>
          </table:table-cell>
          <table:table-cell table:style-name="Таблица1.A2" office:value-type="string">
            <text:p text:style-name="P8">8<text:span text:style-name="T7">00</text:span><text:span text:style-name="T8">16</text:span><text:span text:style-name="T7">18</text:span></text:p>
          </table:table-cell>
          <table:table-cell table:style-name="Таблица1.A2" office:value-type="string">
            <text:p text:style-name="P8">8<text:span text:style-name="T7">00</text:span><text:span text:style-name="T8">-16</text:span><text:span text:style-name="T7">18</text:span>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TableLine2075382349712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Врач педиатр</text:p>
          </table:table-cell>
          <table:table-cell table:style-name="Таблица1.A2" office:value-type="string">
            <text:p text:style-name="P6">Бареева Г.К.</text:p>
          </table:table-cell>
          <table:table-cell table:style-name="Таблица1.A2" office:value-type="string">
            <text:p text:style-name="P9">10<text:span text:style-name="T7">00</text:span><text:span text:style-name="T8">-12</text:span><text:span text:style-name="T7">00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>10<text:span text:style-name="T7">00</text:span>-12<text:span text:style-name="T7">00</text:span>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TableLine2075382334736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Врач хирург</text:p>
          </table:table-cell>
          <table:table-cell table:style-name="Таблица1.A2" office:value-type="string">
            <text:p text:style-name="P6">Пшеничников С.П.</text:p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>10<text:span text:style-name="T7">00</text:span>-12<text:span text:style-name="T7">00</text:span>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TableLine2075382334160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Врач невролог</text:p>
          </table:table-cell>
          <table:table-cell table:style-name="Таблица1.A2" office:value-type="string">
            <text:p text:style-name="P6">Филиппова Т.А.</text:p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I2" office:value-type="string">
            <text:p text:style-name="Table_20_Contents"/>
          </table:table-cell>
        </table:table-row>
        <table:table-row table:style-name="TableLine2075382335024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Врач функц.</text:p>
            <text:p text:style-name="P6">диагнос.</text:p>
          </table:table-cell>
          <table:table-cell table:style-name="Таблица1.A2" office:value-type="string">
            <text:p text:style-name="P6">Улитина О.А.</text:p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8">10<text:span text:style-name="T7">00</text:span><text:span text:style-name="T8">-12</text:span><text:span text:style-name="T7">00</text:span></text:p>
          </table:table-cell>
          <table:table-cell table:style-name="Таблица1.I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2"><text:s text:c="5"/>Примечание: </text:p>
      <text:p text:style-name="P2"><text:s/>Расписание может меняться — следует уточнить в регистратуре Тел: 8( 84156) 4-11-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4T10:16:15.283000000</dc:date>
    <meta:editing-duration>PT22M6S</meta:editing-duration>
    <meta:editing-cycles>9</meta:editing-cycles>
    <meta:generator>LibreOffice/7.3.0.3$Windows_X86_64 LibreOffice_project/0f246aa12d0eee4a0f7adcefbf7c878fc2238db3</meta:generator>
    <meta:print-date>2023-03-24T13:27:25.202000000</meta:print-date>
    <meta:document-statistic meta:table-count="1" meta:image-count="0" meta:object-count="0" meta:page-count="1" meta:paragraph-count="53" meta:word-count="90" meta:character-count="1258" meta:non-whitespace-character-count="527"/>
  </office:meta>
</office:document-meta>
</file>