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4361in" style:use-optimal-column-width="false"/>
    </style:style>
    <style:style style:name="TableColumn8" style:family="table-column">
      <style:table-column-properties style:column-width="1.1347in" style:use-optimal-column-width="false"/>
    </style:style>
    <style:style style:name="TableColumn9" style:family="table-column">
      <style:table-column-properties style:column-width="1.2604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8229in" style:use-optimal-column-width="false"/>
    </style:style>
    <style:style style:name="TableColumn12" style:family="table-column">
      <style:table-column-properties style:column-width="0.7819in" style:use-optimal-column-width="false"/>
    </style:style>
    <style:style style:name="TableColumn13" style:family="table-column">
      <style:table-column-properties style:column-width="0.7909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0.7631in" style:use-optimal-column-width="false"/>
    </style:style>
    <style:style style:name="Table6" style:family="table">
      <style:table-properties style:width="7.5319in" fo:margin-left="-0.1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7" style:family="table-row">
      <style:table-row-properties style:use-optimal-row-height="false"/>
    </style:style>
    <style:style style:name="P28" style:parent-style-name="Обычный" style:family="paragraph">
      <style:text-properties fo:hyphenate="true"/>
    </style:style>
    <style:style style:name="P29" style:parent-style-name="Обычный" style:family="paragraph">
      <style:text-properties fo:hyphenate="true"/>
    </style:style>
    <style:style style:name="P30" style:parent-style-name="Обычный" style:family="paragraph">
      <style:text-properties fo:hyphenate="tru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3" style:family="table-row">
      <style:table-row-properties style:min-row-height="0.3645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1" style:family="table-row">
      <style:table-row-properties style:min-row-height="0.3645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9" style:family="table-row">
      <style:table-row-properties style:min-row-height="0.3645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1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1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1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9" style:family="table-row">
      <style:table-row-properties style:min-row-height="0.3645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1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1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1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1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1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2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20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0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0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21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1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19" style:family="table-row">
      <style:table-row-properties style:min-row-height="0.3645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2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2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2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2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2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2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2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2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2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2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2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3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3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3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3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3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35" style:family="table-row">
      <style:table-row-properties style:min-row-height="0.2916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3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3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3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3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3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3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3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3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3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3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4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4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413" style:parent-style-name="TableContents" style:family="paragraph">
      <style:text-properties fo:font-size="9pt" style:font-size-asian="9pt" style:font-size-complex="9pt" fo:language="ru" fo:country="RU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4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4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4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4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4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4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4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4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4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4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4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Standard" style:family="paragraph">
      <style:paragraph-properties fo:text-align="center"/>
    </style:style>
    <style:style style:name="T495" style:parent-style-name="Основнойшрифтабзаца" style:family="text">
      <style:text-properties fo:font-size="10.5pt" style:font-size-asian="10.5pt" style:font-size-complex="10.5pt"/>
    </style:style>
    <style:style style:name="T4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5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5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5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5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5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5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5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5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5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56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6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56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6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5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8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8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5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5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5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9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60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0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0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6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6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6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6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6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6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6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Обычный" style:family="paragraph">
      <style:paragraph-properties fo:text-align="center"/>
    </style:style>
    <style:style style:name="T6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Обычный" style:family="paragraph">
      <style:paragraph-properties fo:text-align="center"/>
    </style:style>
    <style:style style:name="T6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Обычный" style:family="paragraph">
      <style:paragraph-properties fo:text-align="center"/>
    </style:style>
    <style:style style:name="T6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6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6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Обычный" style:family="paragraph">
      <style:paragraph-properties fo:text-align="center"/>
    </style:style>
    <style:style style:name="T7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71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1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2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72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2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2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7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3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7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3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3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7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7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49" style:family="table-row">
      <style:table-row-properties style:use-optimal-row-height="false"/>
    </style:style>
    <style:style style:name="P750" style:parent-style-name="Обычный" style:family="paragraph">
      <style:text-properties fo:hyphenate="true"/>
    </style:style>
    <style:style style:name="P751" style:parent-style-name="Обычный" style:family="paragraph">
      <style:text-properties fo:hyphenate="tru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T7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</style:style>
    <style:style style:name="T76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65" style:parent-style-name="Основнойшрифтабзаца" style:family="text">
      <style:text-properties style:text-position="super 65%" fo:font-size="10pt" style:font-size-asian="10pt" style:font-size-complex="10pt" fo:language="ru" fo:country="RU"/>
    </style:style>
    <style:style style:name="T76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67" style:parent-style-name="Основнойшрифтабзаца" style:family="text">
      <style:text-properties style:text-position="super 65%" fo:font-size="10pt" style:font-size-asian="10pt" style:font-size-complex="10pt" fo:language="ru" fo:country="RU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7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7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7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7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7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8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</style:style>
    <style:style style:name="T8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</style:style>
    <style:style style:name="T8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8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20" style:family="table-row">
      <style:table-row-properties style:min-row-height="0.3319in"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Standard" style:family="paragraph">
      <style:text-properties fo:language="ru" fo:country="RU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8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</style:style>
    <style:style style:name="T8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8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8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51" style:family="table-row">
      <style:table-row-properties style:min-row-height="0.3319in" style:use-optimal-row-height="false"/>
    </style:style>
    <style:style style:name="P852" style:parent-style-name="Обычный" style:family="paragraph">
      <style:text-properties fo:hyphenate="true"/>
    </style:style>
    <style:style style:name="P853" style:parent-style-name="Обычный" style:family="paragraph">
      <style:text-properties fo:hyphenate="tru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</style:style>
    <style:style style:name="T8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</style:style>
    <style:style style:name="T8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6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6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T87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8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8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8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8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</style:style>
    <style:style style:name="T9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</style:style>
    <style:style style:name="T9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</style:style>
    <style:style style:name="T9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</style:style>
    <style:style style:name="T9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2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3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</style:style>
    <style:style style:name="T93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3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3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94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4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</style:style>
    <style:style style:name="T94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4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</style:style>
    <style:style style:name="T9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5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9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59" style:family="table-row">
      <style:table-row-properties style:min-row-height="0.4652in"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T9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</style:style>
    <style:style style:name="T9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</style:style>
    <style:style style:name="T9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</style:style>
    <style:style style:name="T98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8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8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99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9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9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</style:style>
    <style:style style:name="T10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10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</style:style>
    <style:style style:name="T10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10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</style:style>
    <style:style style:name="T10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0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olumn1039" style:family="table-column">
      <style:table-column-properties style:column-width="0.3888in" style:use-optimal-column-width="false"/>
    </style:style>
    <style:style style:name="TableColumn1040" style:family="table-column">
      <style:table-column-properties style:column-width="0.9701in" style:use-optimal-column-width="false"/>
    </style:style>
    <style:style style:name="TableColumn1041" style:family="table-column">
      <style:table-column-properties style:column-width="1.2763in" style:use-optimal-column-width="false"/>
    </style:style>
    <style:style style:name="TableColumn1042" style:family="table-column">
      <style:table-column-properties style:column-width="0.7666in" style:use-optimal-column-width="false"/>
    </style:style>
    <style:style style:name="TableColumn1043" style:family="table-column">
      <style:table-column-properties style:column-width="0.8097in" style:use-optimal-column-width="false"/>
    </style:style>
    <style:style style:name="TableColumn1044" style:family="table-column">
      <style:table-column-properties style:column-width="0.8486in" style:use-optimal-column-width="false"/>
    </style:style>
    <style:style style:name="TableColumn1045" style:family="table-column">
      <style:table-column-properties style:column-width="0.8256in" style:use-optimal-column-width="false"/>
    </style:style>
    <style:style style:name="TableColumn1046" style:family="table-column">
      <style:table-column-properties style:column-width="0.8409in" style:use-optimal-column-width="false"/>
    </style:style>
    <style:style style:name="TableColumn1047" style:family="table-column">
      <style:table-column-properties style:column-width="0.8048in" style:use-optimal-column-width="false"/>
    </style:style>
    <style:style style:name="Table1038" style:family="table">
      <style:table-properties style:width="7.5319in" fo:margin-left="-0.1784in" table:align="lef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10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10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</style:style>
    <style:style style:name="T10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</style:style>
    <style:style style:name="T10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</style:style>
    <style:style style:name="T108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8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8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8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86" style:family="table-row">
      <style:table-row-properties style:min-row-height="0.3125in" style:use-optimal-row-height="false"/>
    </style:style>
    <style:style style:name="P1087" style:parent-style-name="Обычный" style:family="paragraph">
      <style:text-properties fo:hyphenate="true"/>
    </style:style>
    <style:style style:name="P1088" style:parent-style-name="Обычный" style:family="paragraph">
      <style:text-properties fo:hyphenate="tru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</style:style>
    <style:style style:name="T10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0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</style:style>
    <style:style style:name="T109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T110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</style:style>
    <style:style style:name="T11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T11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23" style:family="table-row">
      <style:table-row-properties style:min-row-height="0.3444in" style:use-optimal-row-height="false"/>
    </style:style>
    <style:style style:name="P1124" style:parent-style-name="Обычный" style:family="paragraph">
      <style:text-properties fo:hyphenate="true"/>
    </style:style>
    <style:style style:name="P1125" style:parent-style-name="Обычный" style:family="paragraph">
      <style:text-properties fo:hyphenate="tru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12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</style:style>
    <style:style style:name="T11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</style:style>
    <style:style style:name="T11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3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</style:style>
    <style:style style:name="T11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4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4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</style:style>
    <style:style style:name="T11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5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11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5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5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1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</style:style>
    <style:style style:name="T11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</style:style>
    <style:style style:name="T11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</style:style>
    <style:style style:name="T11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8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8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11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</style:style>
    <style:style style:name="T11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1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1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20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</style:style>
    <style:style style:name="T121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</style:style>
    <style:style style:name="T121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1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122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</style:style>
    <style:style style:name="T12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</style:style>
    <style:style style:name="T12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</style:style>
    <style:style style:name="T125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5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</style:style>
    <style:style style:name="T125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5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5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</style:style>
    <style:style style:name="T1262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3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6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</style:style>
    <style:style style:name="T126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69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1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</style:style>
    <style:style style:name="T127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5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7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77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</style:style>
    <style:style style:name="T12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9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</style:style>
    <style:style style:name="T12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29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29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</style:style>
    <style:style style:name="T130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0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</style:style>
    <style:style style:name="T13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</style:style>
    <style:style style:name="T13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32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</style:style>
    <style:style style:name="T132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</style:style>
    <style:style style:name="T133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3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3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</style:style>
    <style:style style:name="T134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4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4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4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</style:style>
    <style:style style:name="T134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4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</style:style>
    <style:style style:name="T135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5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5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3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</style:style>
    <style:style style:name="T13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7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</style:style>
    <style:style style:name="T137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7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</style:style>
    <style:style style:name="T138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8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8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8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</style:style>
    <style:style style:name="T138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8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8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</style:style>
    <style:style style:name="T139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39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39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3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3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</style:style>
    <style:style style:name="T140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0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0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1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</style:style>
    <style:style style:name="T141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1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1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</style:style>
    <style:style style:name="T141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20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2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2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</style:style>
    <style:style style:name="T142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26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2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28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</style:style>
    <style:style style:name="T1431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32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143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434" style:parent-style-name="Основнойшрифтабзаца" style:family="text">
      <style:text-properties style:text-position="super 66.6%" fo:font-size="10.5pt" style:font-size-asian="10.5pt" style:font-size-complex="10.5pt" fo:language="ru" fo:country="RU"/>
    </style:style>
    <style:style style:name="TableCell143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437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438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439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440" style:parent-style-name="Standard" style:family="paragraph">
      <style:paragraph-properties fo:text-align="justify"/>
    </style:style>
    <style:style style:name="T1441" style:parent-style-name="Основнойшрифтабзаца" style:family="text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/>
      <text:p text:style-name="P2"><text:span text:style-name="T3"><text:s/></text:span><text:span text:style-name="T4">Расписание работы специалистов ГБУЗ «ОВФД» на август 2023г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№ каб.</text:p>
          </table:table-cell>
          <table:table-cell table:style-name="TableCell19" table:number-rows-spanned="2">
            <text:p text:style-name="P20">Специаль-</text:p>
            <text:p text:style-name="P21">ность</text:p>
          </table:table-cell>
          <table:table-cell table:style-name="TableCell22" table:number-rows-spanned="2">
            <text:p text:style-name="P23">ФИО</text:p>
            <text:p text:style-name="P24">специалиста</text:p>
          </table:table-cell>
          <table:table-cell table:style-name="TableCell25" table:number-columns-spanned="6">
            <text:p text:style-name="P26">Дни и часы раб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пн</text:p>
          </table:table-cell>
          <table:table-cell table:style-name="TableCell33">
            <text:p text:style-name="P34">вт</text:p>
          </table:table-cell>
          <table:table-cell table:style-name="TableCell35">
            <text:p text:style-name="P36">ср</text:p>
          </table:table-cell>
          <table:table-cell table:style-name="TableCell37">
            <text:p text:style-name="P38">чт</text:p>
          </table:table-cell>
          <table:table-cell table:style-name="TableCell39">
            <text:p text:style-name="P40">пт</text:p>
          </table:table-cell>
          <table:table-cell table:style-name="TableCell41">
            <text:p text:style-name="P42">Примечание</text:p>
          </table:table-cell>
        </table:table-row>
        <table:table-row table:style-name="TableRow43">
          <table:table-cell table:style-name="TableCell44">
            <text:p text:style-name="P45">202</text:p>
          </table:table-cell>
          <table:table-cell table:style-name="TableCell46">
            <text:p text:style-name="P47"><text:s/>Гинеколог</text:p>
          </table:table-cell>
          <table:table-cell table:style-name="TableCell48">
            <text:p text:style-name="P49">Билорус ЛВ</text:p>
          </table:table-cell>
          <table:table-cell table:style-name="TableCell50">
            <text:p text:style-name="P51"><text:span text:style-name="T52">08</text:span><text:span text:style-name="T53">00</text:span><text:span text:style-name="T54">-12</text:span><text:span text:style-name="T55">30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08</text:span><text:span text:style-name="T63">00</text:span><text:span text:style-name="T64">-12</text:span><text:span text:style-name="T65">30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нет приема</text:p>
            <text:p text:style-name="P70">с 14.08.2023 по<text:s/>25.08.2023г</text:p>
          </table:table-cell>
        </table:table-row>
        <table:table-row table:style-name="TableRow71">
          <table:table-cell table:style-name="TableCell72">
            <text:p text:style-name="P73">202</text:p>
          </table:table-cell>
          <table:table-cell table:style-name="TableCell74">
            <text:p text:style-name="P75"><text:s/>Уролог</text:p>
          </table:table-cell>
          <table:table-cell table:style-name="TableCell76">
            <text:p text:style-name="P77">Калинина ЕА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8</text:span><text:span text:style-name="T85">00</text:span><text:span text:style-name="T86">-11</text:span><text:span text:style-name="T87">30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8</text:span><text:span text:style-name="T93">00</text:span><text:span text:style-name="T94">-11</text:span><text:span text:style-name="T95">30</text:span></text:p>
          </table:table-cell>
          <table:table-cell table:style-name="TableCell96">
            <text:p text:style-name="P97">нет приема</text:p>
            <text:p text:style-name="P98"><text:s/>с 01.08.-14.08.2023г</text:p>
          </table:table-cell>
        </table:table-row>
        <table:table-row table:style-name="TableRow99">
          <table:table-cell table:style-name="TableCell100">
            <text:p text:style-name="P101">211</text:p>
          </table:table-cell>
          <table:table-cell table:style-name="TableCell102">
            <text:p text:style-name="P103">Врач по спорт. <text:s/>медицине</text:p>
          </table:table-cell>
          <table:table-cell table:style-name="TableCell104">
            <text:p text:style-name="P105">Мишина Т.В.</text:p>
          </table:table-cell>
          <table:table-cell table:style-name="TableCell106">
            <text:p text:style-name="P107"><text:span text:style-name="T108">08</text:span><text:span text:style-name="T109">00</text:span><text:span text:style-name="T110">-16</text:span><text:span text:style-name="T111">18</text:span></text:p>
          </table:table-cell>
          <table:table-cell table:style-name="TableCell112">
            <text:p text:style-name="P113"><text:span text:style-name="T114">08</text:span><text:span text:style-name="T115">00</text:span><text:span text:style-name="T116">-17</text:span><text:span text:style-name="T117">00</text:span></text:p>
          </table:table-cell>
          <table:table-cell table:style-name="TableCell118">
            <text:p text:style-name="P119"><text:span text:style-name="T120">08</text:span><text:span text:style-name="T121">00</text:span><text:span text:style-name="T122">-16</text:span><text:span text:style-name="T123">18</text:span></text:p>
          </table:table-cell>
          <table:table-cell table:style-name="TableCell124">
            <text:p text:style-name="P125"><text:span text:style-name="T126">08</text:span><text:span text:style-name="T127">42</text:span><text:span text:style-name="T128">-17</text:span><text:span text:style-name="T129">00</text:span></text:p>
          </table:table-cell>
          <table:table-cell table:style-name="TableCell130">
            <text:p text:style-name="P131"><text:span text:style-name="T132">08</text:span><text:span text:style-name="T133">00</text:span><text:span text:style-name="T134">-15</text:span><text:span text:style-name="T135">40</text:span></text:p>
          </table:table-cell>
          <table:table-cell table:style-name="TableCell136">
            <text:p text:style-name="P137">нет приема<text:s/></text:p>
            <text:p text:style-name="P138">с 28.08. по 31.08.2023г</text:p>
          </table:table-cell>
        </table:table-row>
        <table:table-row table:style-name="TableRow139">
          <table:table-cell table:style-name="TableCell140">
            <text:p text:style-name="P141">206</text:p>
          </table:table-cell>
          <table:table-cell table:style-name="TableCell142">
            <text:p text:style-name="P143">мед. психолог</text:p>
          </table:table-cell>
          <table:table-cell table:style-name="TableCell144">
            <text:p text:style-name="P145">Кузнецова Ю.В.</text:p>
          </table:table-cell>
          <table:table-cell table:style-name="TableCell146">
            <text:p text:style-name="P147"><text:span text:style-name="T148">08</text:span><text:span text:style-name="T149">30</text:span><text:span text:style-name="T150">-16</text:span><text:span text:style-name="T151">48</text:span></text:p>
          </table:table-cell>
          <table:table-cell table:style-name="TableCell152">
            <text:p text:style-name="P153"><text:span text:style-name="T154">08</text:span><text:span text:style-name="T155">30</text:span><text:span text:style-name="T156">-16</text:span><text:span text:style-name="T157">48</text:span></text:p>
          </table:table-cell>
          <table:table-cell table:style-name="TableCell158">
            <text:p text:style-name="P159"><text:span text:style-name="T160">08</text:span><text:span text:style-name="T161">30</text:span><text:span text:style-name="T162">-16</text:span><text:span text:style-name="T163">48</text:span></text:p>
          </table:table-cell>
          <table:table-cell table:style-name="TableCell164">
            <text:p text:style-name="P165"><text:span text:style-name="T166">08</text:span><text:span text:style-name="T167">30</text:span><text:span text:style-name="T168">-16</text:span><text:span text:style-name="T169">48</text:span></text:p>
          </table:table-cell>
          <table:table-cell table:style-name="TableCell170">
            <text:p text:style-name="P171"><text:span text:style-name="T172">08</text:span><text:span text:style-name="T173">30</text:span><text:span text:style-name="T174">-16</text:span><text:span text:style-name="T175">48</text:span></text:p>
          </table:table-cell>
          <table:table-cell table:style-name="TableCell176">
            <text:p text:style-name="P177">нет приема<text:s/></text:p>
            <text:p text:style-name="P178">с 7.08.-31.08.2023г</text:p>
          </table:table-cell>
        </table:table-row>
        <table:table-row table:style-name="TableRow179">
          <table:table-cell table:style-name="TableCell180">
            <text:p text:style-name="P181">207</text:p>
          </table:table-cell>
          <table:table-cell table:style-name="TableCell182">
            <text:p text:style-name="P183">Врач по спорт. <text:s/>медицине</text:p>
          </table:table-cell>
          <table:table-cell table:style-name="TableCell184">
            <text:p text:style-name="P185">Атякшева Т.Н.</text:p>
          </table:table-cell>
          <table:table-cell table:style-name="TableCell186">
            <text:p text:style-name="P187"><text:span text:style-name="T188">08</text:span><text:span text:style-name="T189">00</text:span><text:span text:style-name="T190">-16</text:span><text:span text:style-name="T191">18</text:span></text:p>
          </table:table-cell>
          <table:table-cell table:style-name="TableCell192">
            <text:p text:style-name="P193"><text:span text:style-name="T194">08</text:span><text:span text:style-name="T195">00</text:span><text:span text:style-name="T196">-16</text:span><text:span text:style-name="T197">18</text:span></text:p>
          </table:table-cell>
          <table:table-cell table:style-name="TableCell198">
            <text:p text:style-name="P199"><text:span text:style-name="T200">08</text:span><text:span text:style-name="T201">00</text:span><text:span text:style-name="T202">-16</text:span><text:span text:style-name="T203">18</text:span></text:p>
          </table:table-cell>
          <table:table-cell table:style-name="TableCell204">
            <text:p text:style-name="P205"><text:span text:style-name="T206">08</text:span><text:span text:style-name="T207">00</text:span><text:span text:style-name="T208">-16</text:span><text:span text:style-name="T209">18</text:span></text:p>
          </table:table-cell>
          <table:table-cell table:style-name="TableCell210">
            <text:p text:style-name="P211"><text:span text:style-name="T212">08</text:span><text:span text:style-name="T213">00</text:span><text:span text:style-name="T214">-16</text:span><text:span text:style-name="T215">18</text:span></text:p>
          </table:table-cell>
          <table:table-cell table:style-name="TableCell216">
            <text:p text:style-name="P217">Нет приема</text:p>
            <text:p text:style-name="P218">14.08-31.08.2023</text:p>
          </table:table-cell>
        </table:table-row>
        <table:table-row table:style-name="TableRow219">
          <table:table-cell table:style-name="TableCell220">
            <text:p text:style-name="P221">208</text:p>
          </table:table-cell>
          <table:table-cell table:style-name="TableCell222">
            <text:p text:style-name="P223">Врач по спорт. <text:s/>медицине</text:p>
          </table:table-cell>
          <table:table-cell table:style-name="TableCell224">
            <text:p text:style-name="P225">Семенова Е.С.</text:p>
          </table:table-cell>
          <table:table-cell table:style-name="TableCell226">
            <text:p text:style-name="P227"><text:span text:style-name="T228">08</text:span><text:span text:style-name="T229">42</text:span><text:span text:style-name="T230">-17</text:span><text:span text:style-name="T231">00</text:span></text:p>
          </table:table-cell>
          <table:table-cell table:style-name="TableCell232">
            <text:p text:style-name="P233"><text:span text:style-name="T234">08</text:span><text:span text:style-name="T235">00</text:span><text:span text:style-name="T236">-16</text:span><text:span text:style-name="T237">18</text:span></text:p>
          </table:table-cell>
          <table:table-cell table:style-name="TableCell238">
            <text:p text:style-name="P239"><text:span text:style-name="T240">08</text:span><text:span text:style-name="T241">00</text:span><text:span text:style-name="T242">-16</text:span><text:span text:style-name="T243">18</text:span></text:p>
          </table:table-cell>
          <table:table-cell table:style-name="TableCell244">
            <text:p text:style-name="P245"><text:span text:style-name="T246">08</text:span><text:span text:style-name="T247">42</text:span><text:span text:style-name="T248">-17</text:span><text:span text:style-name="T249">00</text:span></text:p>
          </table:table-cell>
          <table:table-cell table:style-name="TableCell250">
            <text:p text:style-name="P251"><text:span text:style-name="T252">08</text:span><text:span text:style-name="T253">00</text:span><text:span text:style-name="T254">-16</text:span><text:span text:style-name="T255">18</text:span></text:p>
          </table:table-cell>
          <table:table-cell table:style-name="TableCell256">
            <text:p text:style-name="P257">нет приема <text:s/>с 01.08- 04.08.2023г</text:p>
          </table:table-cell>
        </table:table-row>
        <table:table-row table:style-name="TableRow258">
          <table:table-cell table:style-name="TableCell259">
            <text:p text:style-name="P260">212</text:p>
          </table:table-cell>
          <table:table-cell table:style-name="TableCell261">
            <text:p text:style-name="P262">Врач по спорт. <text:s/>медицине, <text:s/>педиатр</text:p>
          </table:table-cell>
          <table:table-cell table:style-name="TableCell263">
            <text:p text:style-name="P264">Ромашина С.Н.</text:p>
          </table:table-cell>
          <table:table-cell table:style-name="TableCell265">
            <text:p text:style-name="P266"><text:span text:style-name="T267">08</text:span><text:span text:style-name="T268">00</text:span><text:span text:style-name="T269">-16</text:span><text:span text:style-name="T270">18</text:span></text:p>
          </table:table-cell>
          <table:table-cell table:style-name="TableCell271">
            <text:p text:style-name="P272"><text:span text:style-name="T273">08</text:span><text:span text:style-name="T274">00</text:span><text:span text:style-name="T275">-16</text:span><text:span text:style-name="T276">18</text:span></text:p>
          </table:table-cell>
          <table:table-cell table:style-name="TableCell277">
            <text:p text:style-name="P278"><text:span text:style-name="T279">08</text:span><text:span text:style-name="T280">00</text:span><text:span text:style-name="T281">-16</text:span><text:span text:style-name="T282">18</text:span></text:p>
          </table:table-cell>
          <table:table-cell table:style-name="TableCell283">
            <text:p text:style-name="P284"><text:span text:style-name="T285">08</text:span><text:span text:style-name="T286">00</text:span><text:span text:style-name="T287">-16</text:span><text:span text:style-name="T288">18</text:span></text:p>
          </table:table-cell>
          <table:table-cell table:style-name="TableCell289">
            <text:p text:style-name="P290"><text:span text:style-name="T291">08</text:span><text:span text:style-name="T292">00</text:span><text:span text:style-name="T293">-16</text:span><text:span text:style-name="T294">18</text:span></text:p>
          </table:table-cell>
          <table:table-cell table:style-name="TableCell295">
            <text:p text:style-name="P296">нет приема<text:s/></text:p>
            <text:p text:style-name="P297">с 14.08-31.08.2023г</text:p>
          </table:table-cell>
        </table:table-row>
        <table:table-row table:style-name="TableRow298">
          <table:table-cell table:style-name="TableCell299">
            <text:p text:style-name="P300">213</text:p>
          </table:table-cell>
          <table:table-cell table:style-name="TableCell301" table:number-columns-spanned="2">
            <text:p text:style-name="P302">кабинет забора крови</text:p>
          </table:table-cell>
          <table:covered-table-cell/>
          <table:table-cell table:style-name="TableCell303">
            <text:p text:style-name="P304"><text:span text:style-name="T305">08</text:span><text:span text:style-name="T306">00</text:span><text:span text:style-name="T307">-10</text:span><text:span text:style-name="T308">00</text:span></text:p>
          </table:table-cell>
          <table:table-cell table:style-name="TableCell309">
            <text:p text:style-name="P310"><text:span text:style-name="T311">08</text:span><text:span text:style-name="T312">00</text:span><text:span text:style-name="T313">-10</text:span><text:span text:style-name="T314">00</text:span></text:p>
          </table:table-cell>
          <table:table-cell table:style-name="TableCell315">
            <text:p text:style-name="P316"><text:span text:style-name="T317">08</text:span><text:span text:style-name="T318">00</text:span><text:span text:style-name="T319">-10</text:span><text:span text:style-name="T320">00</text:span></text:p>
          </table:table-cell>
          <table:table-cell table:style-name="TableCell321">
            <text:p text:style-name="P322"><text:span text:style-name="T323">08</text:span><text:span text:style-name="T324">00</text:span><text:span text:style-name="T325">-10</text:span><text:span text:style-name="T326">00</text:span></text:p>
          </table:table-cell>
          <table:table-cell table:style-name="TableCell327">
            <text:p text:style-name="P328"><text:span text:style-name="T329">08</text:span><text:span text:style-name="T330">00</text:span><text:span text:style-name="T331">-10</text:span><text:span text:style-name="T332">00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16</text:p>
          </table:table-cell>
          <table:table-cell table:style-name="TableCell338">
            <text:p text:style-name="P339">Невролог</text:p>
          </table:table-cell>
          <table:table-cell table:style-name="TableCell340">
            <text:p text:style-name="P341">Моисеев Р.М.</text:p>
          </table:table-cell>
          <table:table-cell table:style-name="TableCell342">
            <text:p text:style-name="P343"><text:span text:style-name="T344">08</text:span><text:span text:style-name="T345">00</text:span><text:span text:style-name="T346">-16</text:span><text:span text:style-name="T347">18</text:span></text:p>
          </table:table-cell>
          <table:table-cell table:style-name="TableCell348">
            <text:p text:style-name="P349"><text:span text:style-name="T350">08</text:span><text:span text:style-name="T351">00</text:span><text:span text:style-name="T352">-16</text:span><text:span text:style-name="T353">18</text:span></text:p>
          </table:table-cell>
          <table:table-cell table:style-name="TableCell354">
            <text:p text:style-name="P355"><text:span text:style-name="T356">08</text:span><text:span text:style-name="T357">00</text:span><text:span text:style-name="T358">-16</text:span><text:span text:style-name="T359">18</text:span></text:p>
          </table:table-cell>
          <table:table-cell table:style-name="TableCell360">
            <text:p text:style-name="P361"><text:span text:style-name="T362">08</text:span><text:span text:style-name="T363">00</text:span><text:span text:style-name="T364">-16</text:span><text:span text:style-name="T365">18</text:span></text:p>
          </table:table-cell>
          <table:table-cell table:style-name="TableCell366">
            <text:p text:style-name="P367"><text:span text:style-name="T368">08</text:span><text:span text:style-name="T369">00</text:span><text:span text:style-name="T370">-16</text:span><text:span text:style-name="T371">18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17</text:p>
          </table:table-cell>
          <table:table-cell table:style-name="TableCell377">
            <text:p text:style-name="P378">Врач по спорт. <text:s/>медицине</text:p>
          </table:table-cell>
          <table:table-cell table:style-name="TableCell379">
            <text:p text:style-name="P380">Воробьев А.А.</text:p>
          </table:table-cell>
          <table:table-cell table:style-name="TableCell381">
            <text:p text:style-name="P382"><text:span text:style-name="T383">08</text:span><text:span text:style-name="T384">42</text:span><text:span text:style-name="T385">-17</text:span><text:span text:style-name="T386">00</text:span></text:p>
          </table:table-cell>
          <table:table-cell table:style-name="TableCell387">
            <text:p text:style-name="P388"><text:span text:style-name="T389">08</text:span><text:span text:style-name="T390">00</text:span><text:span text:style-name="T391">-16</text:span><text:span text:style-name="T392">18</text:span></text:p>
          </table:table-cell>
          <table:table-cell table:style-name="TableCell393">
            <text:p text:style-name="P394"><text:span text:style-name="T395">08</text:span><text:span text:style-name="T396">42</text:span><text:span text:style-name="T397">-17</text:span><text:span text:style-name="T398">00</text:span></text:p>
          </table:table-cell>
          <table:table-cell table:style-name="TableCell399">
            <text:p text:style-name="P400"><text:span text:style-name="T401">08</text:span><text:span text:style-name="T402">00</text:span><text:span text:style-name="T403">-16</text:span><text:span text:style-name="T404">18</text:span></text:p>
          </table:table-cell>
          <table:table-cell table:style-name="TableCell405">
            <text:p text:style-name="P406"><text:span text:style-name="T407">08</text:span><text:span text:style-name="T408">00</text:span><text:span text:style-name="T409">-16</text:span><text:span text:style-name="T410">18</text:span></text:p>
          </table:table-cell>
          <table:table-cell table:style-name="TableCell411">
            <text:p text:style-name="P412">нет приема</text:p>
            <text:p text:style-name="P413"><text:s/>с <text:s/>01.08-03.08.2023г</text:p>
          </table:table-cell>
        </table:table-row>
        <table:table-row table:style-name="TableRow414">
          <table:table-cell table:style-name="TableCell415">
            <text:p text:style-name="P416">218</text:p>
          </table:table-cell>
          <table:table-cell table:style-name="TableCell417">
            <text:p text:style-name="P418">Хирург</text:p>
          </table:table-cell>
          <table:table-cell table:style-name="TableCell419">
            <text:p text:style-name="P420">Арбеков А.О.</text:p>
          </table:table-cell>
          <table:table-cell table:style-name="TableCell421">
            <text:p text:style-name="P422"><text:span text:style-name="T423">08</text:span><text:span text:style-name="T424">00</text:span><text:span text:style-name="T425">-16</text:span><text:span text:style-name="T426">18</text:span></text:p>
          </table:table-cell>
          <table:table-cell table:style-name="TableCell427">
            <text:p text:style-name="P428"><text:span text:style-name="T429">08</text:span><text:span text:style-name="T430">00</text:span><text:span text:style-name="T431">-16</text:span><text:span text:style-name="T432">18</text:span></text:p>
          </table:table-cell>
          <table:table-cell table:style-name="TableCell433">
            <text:p text:style-name="P434"><text:span text:style-name="T435">08</text:span><text:span text:style-name="T436">00</text:span><text:span text:style-name="T437">-16</text:span><text:span text:style-name="T438">18</text:span></text:p>
          </table:table-cell>
          <table:table-cell table:style-name="TableCell439">
            <text:p text:style-name="P440"><text:span text:style-name="T441">08</text:span><text:span text:style-name="T442">00</text:span><text:span text:style-name="T443">-16</text:span><text:span text:style-name="T444">18</text:span></text:p>
          </table:table-cell>
          <table:table-cell table:style-name="TableCell445">
            <text:p text:style-name="P446"><text:span text:style-name="T447">08</text:span><text:span text:style-name="T448">00</text:span><text:span text:style-name="T449">-16</text:span><text:span text:style-name="T450">18</text:span></text:p>
          </table:table-cell>
          <table:table-cell table:style-name="TableCell451">
            <text:p text:style-name="P452">нет приема с 01.08.-13.08.2023г</text:p>
          </table:table-cell>
        </table:table-row>
        <table:table-row table:style-name="TableRow453">
          <table:table-cell table:style-name="TableCell454">
            <text:p text:style-name="P455">219</text:p>
          </table:table-cell>
          <table:table-cell table:style-name="TableCell456">
            <text:p text:style-name="P457">Офтальмолог</text:p>
          </table:table-cell>
          <table:table-cell table:style-name="TableCell458">
            <text:p text:style-name="P459">Соркина Е.А.</text:p>
          </table:table-cell>
          <table:table-cell table:style-name="TableCell460">
            <text:p text:style-name="P461"><text:span text:style-name="T462">08</text:span><text:span text:style-name="T463">00</text:span><text:span text:style-name="T464">-16</text:span><text:span text:style-name="T465">18</text:span></text:p>
          </table:table-cell>
          <table:table-cell table:style-name="TableCell466">
            <text:p text:style-name="P467"><text:span text:style-name="T468">08</text:span><text:span text:style-name="T469">00</text:span><text:span text:style-name="T470">-16</text:span><text:span text:style-name="T471">18</text:span></text:p>
          </table:table-cell>
          <table:table-cell table:style-name="TableCell472">
            <text:p text:style-name="P473"><text:span text:style-name="T474">08</text:span><text:span text:style-name="T475">00</text:span><text:span text:style-name="T476">-16</text:span><text:span text:style-name="T477">18</text:span></text:p>
          </table:table-cell>
          <table:table-cell table:style-name="TableCell478">
            <text:p text:style-name="P479"><text:span text:style-name="T480">08</text:span><text:span text:style-name="T481">00</text:span><text:span text:style-name="T482">-16</text:span><text:span text:style-name="T483">18</text:span></text:p>
          </table:table-cell>
          <table:table-cell table:style-name="TableCell484">
            <text:p text:style-name="P485"><text:span text:style-name="T486">08</text:span><text:span text:style-name="T487">00</text:span><text:span text:style-name="T488">-16</text:span><text:span text:style-name="T489">18</text:span></text:p>
          </table:table-cell>
          <table:table-cell table:style-name="TableCell490">
            <text:p text:style-name="P491">нет приема 31.08.2023г<text:s/></text:p>
          </table:table-cell>
        </table:table-row>
        <table:table-row table:style-name="TableRow492">
          <table:table-cell table:style-name="TableCell493">
            <text:p text:style-name="P494"><text:span text:style-name="T495">219</text:span><text:span text:style-name="T496">А</text:span></text:p>
          </table:table-cell>
          <table:table-cell table:style-name="TableCell497">
            <text:p text:style-name="P498">Офтальмолог</text:p>
          </table:table-cell>
          <table:table-cell table:style-name="TableCell499">
            <text:p text:style-name="P500">Ермишина С.В.</text:p>
          </table:table-cell>
          <table:table-cell table:style-name="TableCell501">
            <text:p text:style-name="P502"><text:span text:style-name="T503">08</text:span><text:span text:style-name="T504">00</text:span><text:span text:style-name="T505">-16</text:span><text:span text:style-name="T506">18</text:span></text:p>
          </table:table-cell>
          <table:table-cell table:style-name="TableCell507">
            <text:p text:style-name="P508"><text:span text:style-name="T509">08</text:span><text:span text:style-name="T510">00</text:span><text:span text:style-name="T511">-16</text:span><text:span text:style-name="T512">18</text:span></text:p>
          </table:table-cell>
          <table:table-cell table:style-name="TableCell513">
            <text:p text:style-name="P514"><text:span text:style-name="T515">08</text:span><text:span text:style-name="T516">00</text:span><text:span text:style-name="T517">-16</text:span><text:span text:style-name="T518">18</text:span></text:p>
          </table:table-cell>
          <table:table-cell table:style-name="TableCell519">
            <text:p text:style-name="P520"><text:span text:style-name="T521">08</text:span><text:span text:style-name="T522">00</text:span><text:span text:style-name="T523">-16</text:span><text:span text:style-name="T524">18</text:span></text:p>
          </table:table-cell>
          <table:table-cell table:style-name="TableCell525">
            <text:p text:style-name="P526"><text:span text:style-name="T527">08</text:span><text:span text:style-name="T528">00</text:span><text:span text:style-name="T529">-16</text:span><text:span text:style-name="T530">18</text:span></text:p>
          </table:table-cell>
          <table:table-cell table:style-name="TableCell531">
            <text:p text:style-name="P532">нет приема<text:s/></text:p>
            <text:p text:style-name="P533">с 08.08.-25.08.2023г</text:p>
          </table:table-cell>
        </table:table-row>
        <table:table-row table:style-name="TableRow534">
          <table:table-cell table:style-name="TableCell535">
            <text:p text:style-name="P536">221</text:p>
          </table:table-cell>
          <table:table-cell table:style-name="TableCell537">
            <text:p text:style-name="P538">Невролог</text:p>
          </table:table-cell>
          <table:table-cell table:style-name="TableCell539">
            <text:p text:style-name="P540">Лазарев СН</text:p>
          </table:table-cell>
          <table:table-cell table:style-name="TableCell541">
            <text:p text:style-name="P542"><text:span text:style-name="T543">08</text:span><text:span text:style-name="T544">00</text:span><text:span text:style-name="T545">-16</text:span><text:span text:style-name="T546">18</text:span></text:p>
          </table:table-cell>
          <table:table-cell table:style-name="TableCell547">
            <text:p text:style-name="P548"><text:span text:style-name="T549">08</text:span><text:span text:style-name="T550">00</text:span><text:span text:style-name="T551">-16</text:span><text:span text:style-name="T552">18</text:span></text:p>
          </table:table-cell>
          <table:table-cell table:style-name="TableCell553">
            <text:p text:style-name="P554"><text:span text:style-name="T555">08</text:span><text:span text:style-name="T556">00</text:span><text:span text:style-name="T557">-16</text:span><text:span text:style-name="T558">18</text:span></text:p>
          </table:table-cell>
          <table:table-cell table:style-name="TableCell559">
            <text:p text:style-name="P560"><text:span text:style-name="T561">08</text:span><text:span text:style-name="T562">00</text:span><text:span text:style-name="T563">-16</text:span><text:span text:style-name="T564">18</text:span></text:p>
          </table:table-cell>
          <table:table-cell table:style-name="TableCell565">
            <text:p text:style-name="P566"><text:span text:style-name="T567">08</text:span><text:span text:style-name="T568">00</text:span><text:span text:style-name="T569">-16</text:span><text:span text:style-name="T570">18</text:span></text:p>
          </table:table-cell>
          <table:table-cell table:style-name="TableCell571">
            <text:p text:style-name="P572">нет приема с 01.08.-11.08.2023г</text:p>
          </table:table-cell>
        </table:table-row>
        <table:table-row table:style-name="TableRow573">
          <table:table-cell table:style-name="TableCell574">
            <text:p text:style-name="P575">223</text:p>
          </table:table-cell>
          <table:table-cell table:style-name="TableCell576">
            <text:p text:style-name="P577">Врач по спорт. <text:s/>медицине</text:p>
          </table:table-cell>
          <table:table-cell table:style-name="TableCell578">
            <text:p text:style-name="P579">Губаев Р.Г.</text:p>
          </table:table-cell>
          <table:table-cell table:style-name="TableCell580">
            <text:p text:style-name="P581"><text:span text:style-name="T582">10</text:span><text:span text:style-name="T583">00</text:span><text:span text:style-name="T584">-14</text:span><text:span text:style-name="T585">30</text:span></text:p>
          </table:table-cell>
          <table:table-cell table:style-name="TableCell586">
            <text:p text:style-name="P587"><text:span text:style-name="T588">10</text:span><text:span text:style-name="T589">00</text:span><text:span text:style-name="T590">-14</text:span><text:span text:style-name="T591">30</text:span></text:p>
          </table:table-cell>
          <table:table-cell table:style-name="TableCell592">
            <text:p text:style-name="P593"><text:span text:style-name="T594">10</text:span><text:span text:style-name="T595">00</text:span><text:span text:style-name="T596">-14</text:span><text:span text:style-name="T597">30</text:span></text:p>
          </table:table-cell>
          <table:table-cell table:style-name="TableCell598">
            <text:p text:style-name="P599"><text:span text:style-name="T600">10</text:span><text:span text:style-name="T601">00</text:span><text:span text:style-name="T602">-14</text:span><text:span text:style-name="T603">30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23</text:p>
          </table:table-cell>
          <table:table-cell table:style-name="TableCell611">
            <text:p text:style-name="P612">Детский хирург</text:p>
          </table:table-cell>
          <table:table-cell table:style-name="TableCell613">
            <text:p text:style-name="P614">Радаев НН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08</text:span><text:span text:style-name="T626">00</text:span><text:span text:style-name="T627">-15</text:span><text:span text:style-name="T628">00</text:span></text:p>
          </table:table-cell>
          <table:table-cell table:style-name="TableCell629">
            <text:p text:style-name="P630">нет приема с 01.08.-28.08.2023г</text:p>
          </table:table-cell>
        </table:table-row>
        <table:table-row table:style-name="TableRow631">
          <table:table-cell table:style-name="TableCell632">
            <text:p text:style-name="P633">306</text:p>
          </table:table-cell>
          <table:table-cell table:style-name="TableCell634">
            <text:p text:style-name="P635"><text:s/>Кардиолог</text:p>
          </table:table-cell>
          <table:table-cell table:style-name="TableCell636">
            <text:p text:style-name="P637">Корнеева Н.А.</text:p>
          </table:table-cell>
          <table:table-cell table:style-name="TableCell638">
            <text:p text:style-name="P639"><text:span text:style-name="T640">10</text:span><text:span text:style-name="T641">00</text:span><text:span text:style-name="T642">-16</text:span><text:span text:style-name="T643">18</text:span></text:p>
          </table:table-cell>
          <table:table-cell table:style-name="TableCell644">
            <text:p text:style-name="P645"><text:span text:style-name="T646">10</text:span><text:span text:style-name="T647">00</text:span><text:span text:style-name="T648">-16</text:span><text:span text:style-name="T649">18</text:span></text:p>
          </table:table-cell>
          <table:table-cell table:style-name="TableCell650">
            <text:p text:style-name="P651"><text:span text:style-name="T652">08</text:span><text:span text:style-name="T653">00</text:span><text:span text:style-name="T654">-16</text:span><text:span text:style-name="T655">18</text:span></text:p>
          </table:table-cell>
          <table:table-cell table:style-name="TableCell656">
            <text:p text:style-name="P657"><text:span text:style-name="T658">08</text:span><text:span text:style-name="T659">00</text:span><text:span text:style-name="T660">-16</text:span><text:span text:style-name="T661">18</text:span></text:p>
          </table:table-cell>
          <table:table-cell table:style-name="TableCell662">
            <text:p text:style-name="P663"><text:span text:style-name="T664">09</text:span><text:span text:style-name="T665">00</text:span><text:span text:style-name="T666">-16</text:span><text:span text:style-name="T667">18</text:span></text:p>
          </table:table-cell>
          <table:table-cell table:style-name="TableCell668">
            <text:p text:style-name="P669">нет приема с<text:s/>01.08.-10.08.2023г</text:p>
          </table:table-cell>
        </table:table-row>
        <table:table-row table:style-name="TableRow670">
          <table:table-cell table:style-name="TableCell671">
            <text:p text:style-name="P672">318</text:p>
          </table:table-cell>
          <table:table-cell table:style-name="TableCell673">
            <text:p text:style-name="P674">Кардиолог</text:p>
          </table:table-cell>
          <table:table-cell table:style-name="TableCell675">
            <text:p text:style-name="P676">Метелкин Е.А.</text:p>
          </table:table-cell>
          <table:table-cell table:style-name="TableCell677">
            <text:p text:style-name="P678"><text:span text:style-name="T679">08</text:span><text:span text:style-name="T680">00</text:span><text:span text:style-name="T681">-16</text:span><text:span text:style-name="T682">18</text:span></text:p>
          </table:table-cell>
          <table:table-cell table:style-name="TableCell683">
            <text:p text:style-name="P684"><text:span text:style-name="T685">08</text:span><text:span text:style-name="T686">00</text:span><text:span text:style-name="T687">-16</text:span><text:span text:style-name="T688">18</text:span></text:p>
          </table:table-cell>
          <table:table-cell table:style-name="TableCell689">
            <text:p text:style-name="P690"><text:span text:style-name="T691">08</text:span><text:span text:style-name="T692">00</text:span><text:span text:style-name="T693">-16</text:span><text:span text:style-name="T694">18</text:span></text:p>
          </table:table-cell>
          <table:table-cell table:style-name="TableCell695">
            <text:p text:style-name="P696"><text:span text:style-name="T697">08</text:span><text:span text:style-name="T698">00</text:span><text:span text:style-name="T699">-16</text:span><text:span text:style-name="T700">18</text:span></text:p>
          </table:table-cell>
          <table:table-cell table:style-name="TableCell701">
            <text:p text:style-name="P702"><text:span text:style-name="T703">08</text:span><text:span text:style-name="T704">00</text:span><text:span text:style-name="T705">-16</text:span><text:span text:style-name="T706">18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rows-spanned="2">
            <text:p text:style-name="P711">309</text:p>
          </table:table-cell>
          <table:table-cell table:style-name="TableCell712" table:number-rows-spanned="2">
            <text:p text:style-name="P713">УЗИ</text:p>
          </table:table-cell>
          <table:table-cell table:style-name="TableCell714">
            <text:p text:style-name="P715">Ковалев АА</text:p>
          </table:table-cell>
          <table:table-cell table:style-name="TableCell716">
            <text:p text:style-name="P717"><text:span text:style-name="T718">08</text:span><text:span text:style-name="T719">00</text:span><text:span text:style-name="T720">-12</text:span><text:span text:style-name="T721">00</text:span></text:p>
          </table:table-cell>
          <table:table-cell table:style-name="TableCell722">
            <text:p text:style-name="P723"><text:span text:style-name="T724">08</text:span><text:span text:style-name="T725">00</text:span><text:span text:style-name="T726">-12</text:span><text:span text:style-name="T727">00</text:span></text:p>
          </table:table-cell>
          <table:table-cell table:style-name="TableCell728">
            <text:p text:style-name="P729"><text:span text:style-name="T730">08</text:span><text:span text:style-name="T731">00</text:span><text:span text:style-name="T732">-12</text:span><text:span text:style-name="T733">00</text:span></text:p>
          </table:table-cell>
          <table:table-cell table:style-name="TableCell734">
            <text:p text:style-name="P735"><text:span text:style-name="T736">08</text:span><text:span text:style-name="T737">00</text:span><text:span text:style-name="T738">-12</text:span><text:span text:style-name="T739">00</text:span></text:p>
          </table:table-cell>
          <table:table-cell table:style-name="TableCell740">
            <text:p text:style-name="P741"><text:span text:style-name="T742">08</text:span><text:span text:style-name="T743">00</text:span><text:span text:style-name="T744">-12</text:span><text:span text:style-name="T745">00</text:span></text:p>
          </table:table-cell>
          <table:table-cell table:style-name="TableCell746">
            <text:p text:style-name="P747">нет приема<text:s/></text:p>
            <text:p text:style-name="P748">с 14.08.-31.08.2023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Балабаева СП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12</text:span><text:span text:style-name="T759">30</text:span><text:span text:style-name="T760">-13</text:span><text:span text:style-name="T761">40</text:span></text:p>
          </table:table-cell>
          <table:table-cell table:style-name="TableCell762">
            <text:p text:style-name="P763"><text:span text:style-name="T764">12:</text:span><text:span text:style-name="T765">30</text:span><text:span text:style-name="T766">-13:</text:span><text:span text:style-name="T767">40</text:span></text:p>
          </table:table-cell>
          <table:table-cell table:style-name="TableCell768">
            <text:p text:style-name="P769"><text:span text:style-name="T770">12</text:span><text:span text:style-name="T771">30</text:span><text:span text:style-name="T772">-13</text:span><text:span text:style-name="T773">40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310</text:p>
          </table:table-cell>
          <table:table-cell table:style-name="TableCell781">
            <text:p text:style-name="P782"><text:span text:style-name="T783">Врач по<text:s/></text:span><text:span text:style-name="T784">спорт. <text:s/>медицине</text:span></text:p>
          </table:table-cell>
          <table:table-cell table:style-name="TableCell785">
            <text:p text:style-name="P786">Горячева Н.Б.</text:p>
          </table:table-cell>
          <table:table-cell table:style-name="TableCell787">
            <text:p text:style-name="P788"><text:span text:style-name="T789">08</text:span><text:span text:style-name="T790">00</text:span><text:span text:style-name="T791">-16</text:span><text:span text:style-name="T792">18</text:span></text:p>
          </table:table-cell>
          <table:table-cell table:style-name="TableCell793">
            <text:p text:style-name="P794"><text:span text:style-name="T795">08</text:span><text:span text:style-name="T796">00</text:span><text:span text:style-name="T797">-16</text:span><text:span text:style-name="T798">18</text:span></text:p>
          </table:table-cell>
          <table:table-cell table:style-name="TableCell799">
            <text:p text:style-name="P800"><text:span text:style-name="T801">08</text:span><text:span text:style-name="T802">42</text:span><text:span text:style-name="T803">-17</text:span><text:span text:style-name="T804">00</text:span></text:p>
          </table:table-cell>
          <table:table-cell table:style-name="TableCell805">
            <text:p text:style-name="P806"><text:span text:style-name="T807">08</text:span><text:span text:style-name="T808">00</text:span><text:span text:style-name="T809">-16</text:span><text:span text:style-name="T810">18</text:span></text:p>
          </table:table-cell>
          <table:table-cell table:style-name="TableCell811">
            <text:p text:style-name="P812"><text:span text:style-name="T813">08</text:span><text:span text:style-name="T814">00</text:span><text:span text:style-name="T815">-16</text:span><text:span text:style-name="T816">18</text:span></text:p>
          </table:table-cell>
          <table:table-cell table:style-name="TableCell817">
            <text:p text:style-name="P818">нет приема<text:s/></text:p>
            <text:p text:style-name="P819">с 07.08.-31.08.2023г</text:p>
          </table:table-cell>
        </table:table-row>
        <text:soft-page-break/>
        <table:table-row table:style-name="TableRow820">
          <table:table-cell table:style-name="TableCell821" table:number-rows-spanned="2">
            <text:p text:style-name="Standard">313</text:p>
          </table:table-cell>
          <table:table-cell table:style-name="TableCell822" table:number-rows-spanned="2">
            <text:p text:style-name="P823"><text:s text:c="7"/>УЗИ</text:p>
          </table:table-cell>
          <table:table-cell table:style-name="TableCell824">
            <text:p text:style-name="P825">Корнеева НА</text:p>
          </table:table-cell>
          <table:table-cell table:style-name="TableCell826">
            <text:p text:style-name="P827"><text:span text:style-name="T828">08</text:span><text:span text:style-name="T829">00</text:span><text:span text:style-name="T830">-10</text:span><text:span text:style-name="T831">00</text:span></text:p>
          </table:table-cell>
          <table:table-cell table:style-name="TableCell832">
            <text:p text:style-name="P833"><text:span text:style-name="T834">08</text:span><text:span text:style-name="T835">00</text:span><text:span text:style-name="T836">-10</text:span><text:span text:style-name="T837">00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08</text:span><text:span text:style-name="T845">00</text:span><text:span text:style-name="T846">-9</text:span><text:span text:style-name="T847">00</text:span></text:p>
          </table:table-cell>
          <table:table-cell table:style-name="TableCell848">
            <text:p text:style-name="P849">нет приема<text:s/></text:p>
            <text:p text:style-name="P850">с 01.08-10.08.-.2023г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Читалина ВА</text:p>
          </table:table-cell>
          <table:table-cell table:style-name="TableCell856">
            <text:p text:style-name="P857"><text:span text:style-name="T858">10</text:span><text:span text:style-name="T859">00</text:span><text:span text:style-name="T860">-15</text:span><text:span text:style-name="T861">00</text:span></text:p>
          </table:table-cell>
          <table:table-cell table:style-name="TableCell862">
            <text:p text:style-name="P863"><text:span text:style-name="T864">10</text:span><text:span text:style-name="T865">00</text:span><text:span text:style-name="T866">-15</text:span><text:span text:style-name="T867">00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10</text:span><text:span text:style-name="T873">00</text:span><text:span text:style-name="T874">-15</text:span><text:span text:style-name="T875">00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нет приема с 01.08-18.08.2023г</text:p>
          </table:table-cell>
        </table:table-row>
        <table:table-row table:style-name="TableRow880">
          <table:table-cell table:style-name="TableCell881">
            <text:p text:style-name="P882">314</text:p>
          </table:table-cell>
          <table:table-cell table:style-name="TableCell883">
            <text:p text:style-name="P884">Дерматовенеролог</text:p>
          </table:table-cell>
          <table:table-cell table:style-name="TableCell885">
            <text:p text:style-name="P886">Шевчук Л.А.</text:p>
          </table:table-cell>
          <table:table-cell table:style-name="TableCell887">
            <text:p text:style-name="P888"><text:span text:style-name="T889">08</text:span><text:span text:style-name="T890">00</text:span><text:span text:style-name="T891">-15</text:span><text:span text:style-name="T892">42</text:span></text:p>
          </table:table-cell>
          <table:table-cell table:style-name="TableCell893">
            <text:p text:style-name="P894"><text:span text:style-name="T895">08</text:span><text:span text:style-name="T896">00</text:span><text:span text:style-name="T897">-15</text:span><text:span text:style-name="T898">42</text:span></text:p>
          </table:table-cell>
          <table:table-cell table:style-name="TableCell899">
            <text:p text:style-name="P900"><text:span text:style-name="T901">08</text:span><text:span text:style-name="T902">00</text:span><text:span text:style-name="T903">-15</text:span><text:span text:style-name="T904">42</text:span></text:p>
          </table:table-cell>
          <table:table-cell table:style-name="TableCell905">
            <text:p text:style-name="P906"><text:span text:style-name="T907">08</text:span><text:span text:style-name="T908">00</text:span><text:span text:style-name="T909">-15</text:span><text:span text:style-name="T910">42</text:span></text:p>
          </table:table-cell>
          <table:table-cell table:style-name="TableCell911">
            <text:p text:style-name="P912"><text:span text:style-name="T913">08</text:span><text:span text:style-name="T914">00</text:span><text:span text:style-name="T915">-15</text:span><text:span text:style-name="T916">42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315</text:p>
          </table:table-cell>
          <table:table-cell table:style-name="TableCell922">
            <text:p text:style-name="P923">Травматолог-ортопед</text:p>
          </table:table-cell>
          <table:table-cell table:style-name="TableCell924">
            <text:p text:style-name="P925">Кочмарев А.В.</text:p>
          </table:table-cell>
          <table:table-cell table:style-name="TableCell926">
            <text:p text:style-name="P927"><text:span text:style-name="T928">08</text:span><text:span text:style-name="T929">00</text:span><text:span text:style-name="T930">-15</text:span><text:span text:style-name="T931">00</text:span></text:p>
          </table:table-cell>
          <table:table-cell table:style-name="TableCell932">
            <text:p text:style-name="P933"><text:span text:style-name="T934">08</text:span><text:span text:style-name="T935">00</text:span><text:span text:style-name="T936">-17</text:span><text:span text:style-name="T937">00</text:span></text:p>
          </table:table-cell>
          <table:table-cell table:style-name="TableCell938">
            <text:p text:style-name="P939"><text:span text:style-name="T940">08</text:span><text:span text:style-name="T941">00</text:span><text:span text:style-name="T942">-15</text:span><text:span text:style-name="T943">00</text:span></text:p>
          </table:table-cell>
          <table:table-cell table:style-name="TableCell944">
            <text:p text:style-name="P945"><text:span text:style-name="T946">08</text:span><text:span text:style-name="T947">00</text:span><text:span text:style-name="T948">-15</text:span><text:span text:style-name="T949">00</text:span></text:p>
          </table:table-cell>
          <table:table-cell table:style-name="TableCell950">
            <text:p text:style-name="P951"><text:span text:style-name="T952">08</text:span><text:span text:style-name="T953">00</text:span><text:span text:style-name="T954">-17</text:span><text:span text:style-name="T955">00</text:span></text:p>
          </table:table-cell>
          <table:table-cell table:style-name="TableCell956">
            <text:p text:style-name="P957">нет приема<text:s/></text:p>
            <text:p text:style-name="P958">с<text:s/>07.08.-31.08.2023г</text:p>
          </table:table-cell>
        </table:table-row>
        <table:table-row table:style-name="TableRow959">
          <table:table-cell table:style-name="TableCell960">
            <text:p text:style-name="P961">316</text:p>
          </table:table-cell>
          <table:table-cell table:style-name="TableCell962">
            <text:p text:style-name="P963">Травматолог-ортопед</text:p>
          </table:table-cell>
          <table:table-cell table:style-name="TableCell964">
            <text:p text:style-name="P965">Горюнов Д.Е.</text:p>
          </table:table-cell>
          <table:table-cell table:style-name="TableCell966">
            <text:p text:style-name="P967"><text:span text:style-name="T968">08</text:span><text:span text:style-name="T969">00</text:span><text:span text:style-name="T970">-16</text:span><text:span text:style-name="T971">18</text:span></text:p>
          </table:table-cell>
          <table:table-cell table:style-name="TableCell972">
            <text:p text:style-name="P973"><text:span text:style-name="T974">08</text:span><text:span text:style-name="T975">00</text:span><text:span text:style-name="T976">-16</text:span><text:span text:style-name="T977">18</text:span></text:p>
          </table:table-cell>
          <table:table-cell table:style-name="TableCell978">
            <text:p text:style-name="P979"><text:span text:style-name="T980">08</text:span><text:span text:style-name="T981">00</text:span><text:span text:style-name="T982">-16</text:span><text:span text:style-name="T983">18</text:span></text:p>
          </table:table-cell>
          <table:table-cell table:style-name="TableCell984">
            <text:p text:style-name="P985"><text:span text:style-name="T986">08</text:span><text:span text:style-name="T987">00</text:span><text:span text:style-name="T988">-16</text:span><text:span text:style-name="T989">18</text:span></text:p>
          </table:table-cell>
          <table:table-cell table:style-name="TableCell990">
            <text:p text:style-name="P991"><text:span text:style-name="T992">08</text:span><text:span text:style-name="T993">00</text:span><text:span text:style-name="T994">-16</text:span><text:span text:style-name="T995">18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317</text:p>
          </table:table-cell>
          <table:table-cell table:style-name="TableCell1001">
            <text:p text:style-name="P1002">ЛОР-врач</text:p>
          </table:table-cell>
          <table:table-cell table:style-name="TableCell1003">
            <text:p text:style-name="P1004">Филиппова М.А.</text:p>
          </table:table-cell>
          <table:table-cell table:style-name="TableCell1005">
            <text:p text:style-name="P1006"><text:span text:style-name="T1007">08</text:span><text:span text:style-name="T1008">00</text:span><text:span text:style-name="T1009">-15</text:span><text:span text:style-name="T1010">48</text:span></text:p>
          </table:table-cell>
          <table:table-cell table:style-name="TableCell1011">
            <text:p text:style-name="P1012"><text:span text:style-name="T1013">08</text:span><text:span text:style-name="T1014">00</text:span><text:span text:style-name="T1015">-15</text:span><text:span text:style-name="T1016">48</text:span></text:p>
          </table:table-cell>
          <table:table-cell table:style-name="TableCell1017">
            <text:p text:style-name="P1018"><text:span text:style-name="T1019">08</text:span><text:span text:style-name="T1020">00</text:span><text:span text:style-name="T1021">-15</text:span><text:span text:style-name="T1022">48</text:span></text:p>
          </table:table-cell>
          <table:table-cell table:style-name="TableCell1023">
            <text:p text:style-name="P1024"><text:span text:style-name="T1025">08</text:span><text:span text:style-name="T1026">00</text:span><text:span text:style-name="T1027">-15</text:span><text:span text:style-name="T1028">48</text:span></text:p>
          </table:table-cell>
          <table:table-cell table:style-name="TableCell1029">
            <text:p text:style-name="P1030"><text:span text:style-name="T1031">08</text:span><text:span text:style-name="T1032">00</text:span><text:span text:style-name="T1033">-15</text:span><text:span text:style-name="T1034">00</text:span></text:p>
          </table:table-cell>
          <table:table-cell table:style-name="TableCell1035">
            <text:p text:style-name="P1036">нет приема<text:s/></text:p>
            <text:p text:style-name="P1037">с01.08.-22.08.2023г</text:p>
          </table:table-cell>
        </table:table-row>
      </table:table>
      <text:p text:style-name="Textbody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 table:number-rows-spanned="3">
            <text:p text:style-name="Standard">401</text:p>
          </table:table-cell>
          <table:table-cell table:style-name="TableCell1050" table:number-rows-spanned="3">
            <text:p text:style-name="P1051">ЛФК</text:p>
          </table:table-cell>
          <table:table-cell table:style-name="TableCell1052">
            <text:p text:style-name="P1053">Братцева Ю.А.</text:p>
          </table:table-cell>
          <table:table-cell table:style-name="TableCell1054">
            <text:p text:style-name="P1055"><text:span text:style-name="T1056">08</text:span><text:span text:style-name="T1057">00</text:span><text:span text:style-name="T1058">-16</text:span><text:span text:style-name="T1059">18</text:span></text:p>
          </table:table-cell>
          <table:table-cell table:style-name="TableCell1060">
            <text:p text:style-name="P1061"><text:span text:style-name="T1062">08</text:span><text:span text:style-name="T1063">00</text:span><text:span text:style-name="T1064">-16</text:span><text:span text:style-name="T1065">18</text:span></text:p>
          </table:table-cell>
          <table:table-cell table:style-name="TableCell1066">
            <text:p text:style-name="P1067"><text:span text:style-name="T1068">08</text:span><text:span text:style-name="T1069">00</text:span><text:span text:style-name="T1070">-16</text:span><text:span text:style-name="T1071">18</text:span></text:p>
          </table:table-cell>
          <table:table-cell table:style-name="TableCell1072">
            <text:p text:style-name="P1073"><text:span text:style-name="T1074">08</text:span><text:span text:style-name="T1075">00</text:span><text:span text:style-name="T1076">-16</text:span><text:span text:style-name="T1077">18</text:span></text:p>
          </table:table-cell>
          <table:table-cell table:style-name="TableCell1078">
            <text:p text:style-name="P1079"><text:span text:style-name="T1080">08</text:span><text:span text:style-name="T1081">00</text:span><text:span text:style-name="T1082">-16</text:span><text:span text:style-name="T1083">18</text:span></text:p>
          </table:table-cell>
          <table:table-cell table:style-name="TableCell1084">
            <text:p text:style-name="P1085">нет приема с 21.08-25.08.2023г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Мусорина А.Х.</text:p>
          </table:table-cell>
          <table:table-cell table:style-name="TableCell1091">
            <text:p text:style-name="P1092"><text:span text:style-name="T1093">08</text:span><text:span text:style-name="T1094">00</text:span><text:span text:style-name="T1095">-16</text:span><text:span text:style-name="T1096">18</text:span></text:p>
          </table:table-cell>
          <table:table-cell table:style-name="TableCell1097">
            <text:p text:style-name="P1098"><text:span text:style-name="T1099">08</text:span><text:span text:style-name="T1100">00</text:span><text:span text:style-name="T1101">-16</text:span><text:span text:style-name="T1102">18</text:span></text:p>
          </table:table-cell>
          <table:table-cell table:style-name="TableCell1103">
            <text:p text:style-name="P1104"><text:span text:style-name="T1105">08</text:span><text:span text:style-name="T1106">00</text:span><text:span text:style-name="T1107">-16</text:span><text:span text:style-name="T1108">18</text:span></text:p>
          </table:table-cell>
          <table:table-cell table:style-name="TableCell1109">
            <text:p text:style-name="P1110"><text:span text:style-name="T1111">08</text:span><text:span text:style-name="T1112">00</text:span><text:span text:style-name="T1113">-16</text:span><text:span text:style-name="T1114">18</text:span></text:p>
          </table:table-cell>
          <table:table-cell table:style-name="TableCell1115">
            <text:p text:style-name="P1116"><text:span text:style-name="T1117">08</text:span><text:span text:style-name="T1118">00</text:span><text:span text:style-name="T1119">-16</text:span><text:span text:style-name="T1120">18</text:span>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Аношкин Ю.Н.</text:p>
            <text:p text:style-name="P1128"/>
          </table:table-cell>
          <table:table-cell table:style-name="TableCell1129">
            <text:p text:style-name="P1130"><text:span text:style-name="T1131">08</text:span><text:span text:style-name="T1132">00</text:span><text:span text:style-name="T1133">-16</text:span><text:span text:style-name="T1134">18</text:span></text:p>
          </table:table-cell>
          <table:table-cell table:style-name="TableCell1135">
            <text:p text:style-name="P1136"><text:span text:style-name="T1137">08</text:span><text:span text:style-name="T1138">00</text:span><text:span text:style-name="T1139">-16</text:span><text:span text:style-name="T1140">18</text:span></text:p>
          </table:table-cell>
          <table:table-cell table:style-name="TableCell1141">
            <text:p text:style-name="P1142"><text:span text:style-name="T1143">08</text:span><text:span text:style-name="T1144">00</text:span><text:span text:style-name="T1145">-16</text:span><text:span text:style-name="T1146">18</text:span></text:p>
          </table:table-cell>
          <table:table-cell table:style-name="TableCell1147">
            <text:p text:style-name="P1148"><text:span text:style-name="T1149">08</text:span><text:span text:style-name="T1150">00</text:span><text:span text:style-name="T1151">-16</text:span><text:span text:style-name="T1152">18</text:span></text:p>
          </table:table-cell>
          <table:table-cell table:style-name="TableCell1153">
            <text:p text:style-name="P1154"><text:span text:style-name="T1155">08</text:span><text:span text:style-name="T1156">00</text:span><text:span text:style-name="T1157">-16</text:span><text:span text:style-name="T1158">18</text:span></text:p>
          </table:table-cell>
          <table:table-cell table:style-name="TableCell1159">
            <text:p text:style-name="P1160">нет приема<text:s/></text:p>
            <text:p text:style-name="P1161">с 01.08-20.08.2023г</text:p>
          </table:table-cell>
        </table:table-row>
        <table:table-row table:style-name="TableRow1162">
          <table:table-cell table:style-name="TableCell1163">
            <text:p text:style-name="P1164">407</text:p>
          </table:table-cell>
          <table:table-cell table:style-name="TableCell1165">
            <text:p text:style-name="P1166">медицинскиймассаж</text:p>
          </table:table-cell>
          <table:table-cell table:style-name="TableCell1167">
            <text:p text:style-name="P1168">Трифонов В.В.</text:p>
          </table:table-cell>
          <table:table-cell table:style-name="TableCell1169">
            <text:p text:style-name="P1170"><text:span text:style-name="T1171">08</text:span><text:span text:style-name="T1172">00</text:span><text:span text:style-name="T1173">-16</text:span><text:span text:style-name="T1174">18</text:span></text:p>
          </table:table-cell>
          <table:table-cell table:style-name="TableCell1175">
            <text:p text:style-name="P1176"><text:span text:style-name="T1177">08</text:span><text:span text:style-name="T1178">00</text:span><text:span text:style-name="T1179">-16</text:span><text:span text:style-name="T1180">18</text:span></text:p>
          </table:table-cell>
          <table:table-cell table:style-name="TableCell1181">
            <text:p text:style-name="P1182"><text:span text:style-name="T1183">08</text:span><text:span text:style-name="T1184">00</text:span><text:span text:style-name="T1185">-16</text:span><text:span text:style-name="T1186">18</text:span></text:p>
          </table:table-cell>
          <table:table-cell table:style-name="TableCell1187">
            <text:p text:style-name="P1188"><text:span text:style-name="T1189">08</text:span><text:span text:style-name="T1190">00</text:span><text:span text:style-name="T1191">-16</text:span><text:span text:style-name="T1192">18</text:span></text:p>
          </table:table-cell>
          <table:table-cell table:style-name="TableCell1193">
            <text:p text:style-name="P1194"><text:span text:style-name="T1195">08</text:span><text:span text:style-name="T1196">00</text:span><text:span text:style-name="T1197">-16</text:span><text:span text:style-name="T1198">18</text:span></text:p>
          </table:table-cell>
          <table:table-cell table:style-name="TableCell1199">
            <text:p text:style-name="P1200">нет приема с 01.08-07.08.2023г</text:p>
          </table:table-cell>
        </table:table-row>
        <table:table-row table:style-name="TableRow1201">
          <table:table-cell table:style-name="TableCell1202">
            <text:p text:style-name="P1203">409</text:p>
          </table:table-cell>
          <table:table-cell table:style-name="TableCell1204">
            <text:p text:style-name="P1205">физиотера-певтический кабинет</text:p>
          </table:table-cell>
          <table:table-cell table:style-name="TableCell1206">
            <text:p text:style-name="P1207">Тында Е.А.</text:p>
            <text:p text:style-name="P1208">Щенникова Л.В.</text:p>
          </table:table-cell>
          <table:table-cell table:style-name="TableCell1209">
            <text:p text:style-name="P1210"><text:span text:style-name="T1211">08</text:span><text:span text:style-name="T1212">00</text:span><text:span text:style-name="T1213">-17</text:span><text:span text:style-name="T1214">00</text:span></text:p>
          </table:table-cell>
          <table:table-cell table:style-name="TableCell1215">
            <text:p text:style-name="P1216"><text:span text:style-name="T1217">08</text:span><text:span text:style-name="T1218">00</text:span><text:span text:style-name="T1219">-17</text:span><text:span text:style-name="T1220">00</text:span></text:p>
          </table:table-cell>
          <table:table-cell table:style-name="TableCell1221">
            <text:p text:style-name="P1222"><text:span text:style-name="T1223">08</text:span><text:span text:style-name="T1224">00</text:span><text:span text:style-name="T1225">-17</text:span><text:span text:style-name="T1226">00</text:span></text:p>
          </table:table-cell>
          <table:table-cell table:style-name="TableCell1227">
            <text:p text:style-name="P1228"><text:span text:style-name="T1229">08</text:span><text:span text:style-name="T1230">00</text:span><text:span text:style-name="T1231">-17</text:span><text:span text:style-name="T1232">00</text:span></text:p>
          </table:table-cell>
          <table:table-cell table:style-name="TableCell1233">
            <text:p text:style-name="P1234"><text:span text:style-name="T1235">08</text:span><text:span text:style-name="T1236">00</text:span><text:span text:style-name="T1237">-17</text:span><text:span text:style-name="T1238">00</text:span></text:p>
          </table:table-cell>
          <table:table-cell table:style-name="TableCell1239">
            <text:p text:style-name="P1240">нет приема с<text:s/>14.08-31.08.2023г</text:p>
          </table:table-cell>
        </table:table-row>
        <table:table-row table:style-name="TableRow1241">
          <table:table-cell table:style-name="TableCell1242">
            <text:p text:style-name="P1243">409</text:p>
          </table:table-cell>
          <table:table-cell table:style-name="TableCell1244">
            <text:p text:style-name="P1245">Врач физиотерапевт</text:p>
          </table:table-cell>
          <table:table-cell table:style-name="TableCell1246">
            <text:p text:style-name="P1247">Савушкина Ж.Ю.</text:p>
          </table:table-cell>
          <table:table-cell table:style-name="TableCell1248">
            <text:p text:style-name="P1249"><text:span text:style-name="T1250">10</text:span><text:span text:style-name="T1251">45</text:span><text:span text:style-name="T1252">-17</text:span><text:span text:style-name="T1253">00</text:span></text:p>
          </table:table-cell>
          <table:table-cell table:style-name="TableCell1254">
            <text:p text:style-name="P1255"><text:span text:style-name="T1256">10</text:span><text:span text:style-name="T1257">45</text:span><text:span text:style-name="T1258">-17</text:span><text:span text:style-name="T1259">00</text:span></text:p>
          </table:table-cell>
          <table:table-cell table:style-name="TableCell1260">
            <text:p text:style-name="P1261"><text:span text:style-name="T1262">10</text:span><text:span text:style-name="T1263">45</text:span><text:span text:style-name="T1264">-17</text:span><text:span text:style-name="T1265">00</text:span></text:p>
          </table:table-cell>
          <table:table-cell table:style-name="TableCell1266">
            <text:p text:style-name="P1267"><text:span text:style-name="T1268">10</text:span><text:span text:style-name="T1269">45</text:span><text:span text:style-name="T1270">-17</text:span><text:span text:style-name="T1271">00</text:span></text:p>
          </table:table-cell>
          <table:table-cell table:style-name="TableCell1272">
            <text:p text:style-name="P1273"><text:span text:style-name="T1274">10</text:span><text:span text:style-name="T1275">45</text:span><text:span text:style-name="T1276">-17</text:span><text:span text:style-name="T1277">00</text:span>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410</text:p>
          </table:table-cell>
          <table:table-cell table:style-name="TableCell1283">
            <text:p text:style-name="P1284">Стоматолог</text:p>
          </table:table-cell>
          <table:table-cell table:style-name="TableCell1285">
            <text:p text:style-name="P1286">Наземнова Н.Г.</text:p>
          </table:table-cell>
          <table:table-cell table:style-name="TableCell1287">
            <text:p text:style-name="P1288"><text:span text:style-name="T1289">08</text:span><text:span text:style-name="T1290">00</text:span><text:span text:style-name="T1291">-15</text:span><text:span text:style-name="T1292">06</text:span></text:p>
          </table:table-cell>
          <table:table-cell table:style-name="TableCell1293">
            <text:p text:style-name="P1294"><text:span text:style-name="T1295">08</text:span><text:span text:style-name="T1296">00</text:span><text:span text:style-name="T1297">-15</text:span><text:span text:style-name="T1298">06</text:span></text:p>
          </table:table-cell>
          <table:table-cell table:style-name="TableCell1299">
            <text:p text:style-name="P1300"><text:span text:style-name="T1301">08</text:span><text:span text:style-name="T1302">00</text:span><text:span text:style-name="T1303">-15</text:span><text:span text:style-name="T1304">06</text:span></text:p>
          </table:table-cell>
          <table:table-cell table:style-name="TableCell1305">
            <text:p text:style-name="P1306"><text:span text:style-name="T1307">08</text:span><text:span text:style-name="T1308">00</text:span><text:span text:style-name="T1309">-15</text:span><text:span text:style-name="T1310">06</text:span></text:p>
          </table:table-cell>
          <table:table-cell table:style-name="TableCell1311">
            <text:p text:style-name="P1312"><text:span text:style-name="T1313">08</text:span><text:span text:style-name="T1314">00</text:span><text:span text:style-name="T1315">-15</text:span><text:span text:style-name="T1316">06</text:span></text:p>
          </table:table-cell>
          <table:table-cell table:style-name="TableCell1317">
            <text:p text:style-name="P1318">нет приема с 01.08-11.08..2023г</text:p>
          </table:table-cell>
        </table:table-row>
        <table:table-row table:style-name="TableRow1319">
          <table:table-cell table:style-name="TableCell1320">
            <text:p text:style-name="P1321">412</text:p>
          </table:table-cell>
          <table:table-cell table:style-name="TableCell1322">
            <text:p text:style-name="P1323">медицинскиймассаж</text:p>
          </table:table-cell>
          <table:table-cell table:style-name="TableCell1324">
            <text:p text:style-name="P1325"/>
            <text:p text:style-name="P1326">Агапова В.А.</text:p>
          </table:table-cell>
          <table:table-cell table:style-name="TableCell1327">
            <text:p text:style-name="P1328"><text:span text:style-name="T1329">08</text:span><text:span text:style-name="T1330">30</text:span><text:span text:style-name="T1331">-16</text:span><text:span text:style-name="T1332">48</text:span></text:p>
          </table:table-cell>
          <table:table-cell table:style-name="TableCell1333">
            <text:p text:style-name="P1334"><text:span text:style-name="T1335">08</text:span><text:span text:style-name="T1336">30</text:span><text:span text:style-name="T1337">-16</text:span><text:span text:style-name="T1338">48</text:span></text:p>
          </table:table-cell>
          <table:table-cell table:style-name="TableCell1339">
            <text:p text:style-name="P1340"><text:span text:style-name="T1341">08</text:span><text:span text:style-name="T1342">30</text:span><text:span text:style-name="T1343">-16</text:span><text:span text:style-name="T1344">48</text:span></text:p>
          </table:table-cell>
          <table:table-cell table:style-name="TableCell1345">
            <text:p text:style-name="P1346"><text:span text:style-name="T1347">08</text:span><text:span text:style-name="T1348">30</text:span><text:span text:style-name="T1349">-16</text:span><text:span text:style-name="T1350">48</text:span></text:p>
          </table:table-cell>
          <table:table-cell table:style-name="TableCell1351">
            <text:p text:style-name="P1352"><text:span text:style-name="T1353">08</text:span><text:span text:style-name="T1354">30</text:span><text:span text:style-name="T1355">-16</text:span><text:span text:style-name="T1356">48</text:span></text:p>
          </table:table-cell>
          <table:table-cell table:style-name="TableCell1357">
            <text:p text:style-name="P1358">нет приема<text:s/></text:p>
            <text:p text:style-name="P1359">с 21.08.-31.08.2023г</text:p>
          </table:table-cell>
        </table:table-row>
        <table:table-row table:style-name="TableRow1360">
          <table:table-cell table:style-name="TableCell1361">
            <text:p text:style-name="P1362">413</text:p>
          </table:table-cell>
          <table:table-cell table:style-name="TableCell1363">
            <text:p text:style-name="P1364">медицинскиймассаж</text:p>
          </table:table-cell>
          <table:table-cell table:style-name="TableCell1365">
            <text:p text:style-name="P1366">Леванина Ю.В.</text:p>
          </table:table-cell>
          <table:table-cell table:style-name="TableCell1367">
            <text:p text:style-name="P1368"><text:span text:style-name="T1369">08</text:span><text:span text:style-name="T1370">00</text:span><text:span text:style-name="T1371">-16</text:span><text:span text:style-name="T1372">18</text:span></text:p>
          </table:table-cell>
          <table:table-cell table:style-name="TableCell1373">
            <text:p text:style-name="P1374"><text:span text:style-name="T1375">08</text:span><text:span text:style-name="T1376">00</text:span><text:span text:style-name="T1377">-16</text:span><text:span text:style-name="T1378">18</text:span></text:p>
          </table:table-cell>
          <table:table-cell table:style-name="TableCell1379">
            <text:p text:style-name="P1380"><text:span text:style-name="T1381">08</text:span><text:span text:style-name="T1382">00</text:span><text:span text:style-name="T1383">-16</text:span><text:span text:style-name="T1384">18</text:span></text:p>
          </table:table-cell>
          <table:table-cell table:style-name="TableCell1385">
            <text:p text:style-name="P1386"><text:span text:style-name="T1387">08</text:span><text:span text:style-name="T1388">00</text:span><text:span text:style-name="T1389">-16</text:span><text:span text:style-name="T1390">18</text:span></text:p>
          </table:table-cell>
          <table:table-cell table:style-name="TableCell1391">
            <text:p text:style-name="P1392"><text:span text:style-name="T1393">08</text:span><text:span text:style-name="T1394">00</text:span><text:span text:style-name="T1395">-16</text:span><text:span text:style-name="T1396">18</text:span></text:p>
          </table:table-cell>
          <table:table-cell table:style-name="TableCell1397">
            <text:p text:style-name="P1398">нет приема<text:s/></text:p>
            <text:p text:style-name="P1399">с07.08.-20.08.2023г</text:p>
          </table:table-cell>
        </table:table-row>
        <table:table-row table:style-name="TableRow1400">
          <table:table-cell table:style-name="TableCell1401">
            <text:p text:style-name="P1402">414</text:p>
          </table:table-cell>
          <table:table-cell table:style-name="TableCell1403" table:number-columns-spanned="2">
            <text:p text:style-name="P1404">кабинет<text:s/>забора анализов мочи</text:p>
          </table:table-cell>
          <table:covered-table-cell/>
          <table:table-cell table:style-name="TableCell1405">
            <text:p text:style-name="P1406"><text:span text:style-name="T1407">08</text:span><text:span text:style-name="T1408">00</text:span><text:span text:style-name="T1409">-10</text:span><text:span text:style-name="T1410">00</text:span></text:p>
          </table:table-cell>
          <table:table-cell table:style-name="TableCell1411">
            <text:p text:style-name="P1412"><text:span text:style-name="T1413">08</text:span><text:span text:style-name="T1414">00</text:span><text:span text:style-name="T1415">-10</text:span><text:span text:style-name="T1416">00</text:span></text:p>
          </table:table-cell>
          <table:table-cell table:style-name="TableCell1417">
            <text:p text:style-name="P1418"><text:span text:style-name="T1419">08</text:span><text:span text:style-name="T1420">00</text:span><text:span text:style-name="T1421">-10</text:span><text:span text:style-name="T1422">00</text:span></text:p>
          </table:table-cell>
          <table:table-cell table:style-name="TableCell1423">
            <text:p text:style-name="P1424"><text:span text:style-name="T1425">08</text:span><text:span text:style-name="T1426">00</text:span><text:span text:style-name="T1427">-10</text:span><text:span text:style-name="T1428">00</text:span></text:p>
          </table:table-cell>
          <table:table-cell table:style-name="TableCell1429">
            <text:p text:style-name="P1430"><text:span text:style-name="T1431">08</text:span><text:span text:style-name="T1432">00</text:span><text:span text:style-name="T1433">-10</text:span><text:span text:style-name="T1434">00</text:span></text:p>
          </table:table-cell>
          <table:table-cell table:style-name="TableCell1435">
            <text:p text:style-name="P1436"/>
          </table:table-cell>
        </table:table-row>
      </table:table>
      <text:p text:style-name="P1437"/>
      <text:p text:style-name="P1438"/>
      <text:p text:style-name="P1439">Примечание: 1) Выходной: <text:s/>суббота, воскресенье</text:p>
      <text:p text:style-name="P1440"><text:span text:style-name="T1441"><text:s text:c="23"/>2) расписание может меняться — следует уточнить его в регистратуре, тел. 8-841-246-99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Владислав</dc:creator>
    <meta:creation-date>2009-04-16T11:32:00Z</meta:creation-date>
    <dc:date>2023-07-25T11:22:00Z</dc:date>
    <meta:print-date>2023-06-26T07:18:00Z</meta:print-date>
    <meta:template xlink:href="Normal" xlink:type="simple"/>
    <meta:editing-cycles>374</meta:editing-cycles>
    <meta:editing-duration>PT1658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0" meta:character-count="4084" meta:row-count="29" meta:non-whitespace-character-count="3482"/>
  </office:meta>
</office:document-meta>
</file>