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1.1347in" style:use-optimal-column-width="false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790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6" style:family="table">
      <style:table-properties style:width="7.5319in" fo:margin-left="-0.1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text-properties fo:hyphenate="true"/>
    </style:style>
    <style:style style:name="P29" style:parent-style-name="Обычный" style:family="paragraph">
      <style:text-properties fo:hyphenate="true"/>
    </style:style>
    <style:style style:name="P30" style:parent-style-name="Обычный" style:family="paragraph">
      <style:text-properties fo:hyphenate="tru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68" style:family="table-row">
      <style:table-row-properties style:min-row-height="0.291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3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46" style:parent-style-name="TableContents" style:family="paragraph">
      <style:text-properties fo:font-size="9pt" style:font-size-asian="9pt" style:font-size-complex="9pt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4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4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4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4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5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5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fo:font-size="10.5pt" style:font-size-asian="10.5pt" style:font-size-complex="10.5pt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5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5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5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5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5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5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5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5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6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6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6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6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6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7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7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7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7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0" style:family="table-row">
      <style:table-row-properties style:use-optimal-row-height="false"/>
    </style:style>
    <style:style style:name="P781" style:parent-style-name="Обычный" style:family="paragraph">
      <style:text-properties fo:hyphenate="true"/>
    </style:style>
    <style:style style:name="P782" style:parent-style-name="Обычный" style:family="paragraph">
      <style:text-properties fo:hyphenate="tru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7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7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8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8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46" style:family="table-row">
      <style:table-row-properties style:min-row-height="0.3319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text-properties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8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8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8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6" style:family="table-row">
      <style:table-row-properties style:min-row-height="0.3319in" style:use-optimal-row-height="false"/>
    </style:style>
    <style:style style:name="P877" style:parent-style-name="Обычный" style:family="paragraph">
      <style:text-properties fo:hyphenate="true"/>
    </style:style>
    <style:style style:name="P878" style:parent-style-name="Обычный" style:family="paragraph">
      <style:text-properties fo:hyphenate="tru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8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8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9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9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9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9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9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83" style:family="table-row">
      <style:table-row-properties style:min-row-height="0.4652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9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10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10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10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10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10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10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10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olumn1062" style:family="table-column">
      <style:table-column-properties style:column-width="0.3888in" style:use-optimal-column-width="false"/>
    </style:style>
    <style:style style:name="TableColumn1063" style:family="table-column">
      <style:table-column-properties style:column-width="0.9701in" style:use-optimal-column-width="false"/>
    </style:style>
    <style:style style:name="TableColumn1064" style:family="table-column">
      <style:table-column-properties style:column-width="1.2763in" style:use-optimal-column-width="false"/>
    </style:style>
    <style:style style:name="TableColumn1065" style:family="table-column">
      <style:table-column-properties style:column-width="0.7666in" style:use-optimal-column-width="false"/>
    </style:style>
    <style:style style:name="TableColumn1066" style:family="table-column">
      <style:table-column-properties style:column-width="0.8097in" style:use-optimal-column-width="false"/>
    </style:style>
    <style:style style:name="TableColumn1067" style:family="table-column">
      <style:table-column-properties style:column-width="0.8486in" style:use-optimal-column-width="false"/>
    </style:style>
    <style:style style:name="TableColumn1068" style:family="table-column">
      <style:table-column-properties style:column-width="0.8256in" style:use-optimal-column-width="false"/>
    </style:style>
    <style:style style:name="TableColumn1069" style:family="table-column">
      <style:table-column-properties style:column-width="0.8409in" style:use-optimal-column-width="false"/>
    </style:style>
    <style:style style:name="TableColumn1070" style:family="table-column">
      <style:table-column-properties style:column-width="0.8048in" style:use-optimal-column-width="false"/>
    </style:style>
    <style:style style:name="Table1061" style:family="table">
      <style:table-properties style:width="7.5319in" fo:margin-left="-0.1784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10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11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9" style:family="table-row">
      <style:table-row-properties style:min-row-height="0.3125in" style:use-optimal-row-height="false"/>
    </style:style>
    <style:style style:name="P1110" style:parent-style-name="Обычный" style:family="paragraph">
      <style:text-properties fo:hyphenate="true"/>
    </style:style>
    <style:style style:name="P1111" style:parent-style-name="Обычный" style:family="paragraph">
      <style:text-properties fo:hyphenate="tru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1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1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1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1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6" style:family="table-row">
      <style:table-row-properties style:min-row-height="0.3444in" style:use-optimal-row-height="false"/>
    </style:style>
    <style:style style:name="P1147" style:parent-style-name="Обычный" style:family="paragraph">
      <style:text-properties fo:hyphenate="true"/>
    </style:style>
    <style:style style:name="P1148" style:parent-style-name="Обычный" style:family="paragraph">
      <style:text-properties fo:hyphenate="tru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11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11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11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11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11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11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11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12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12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12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12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12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1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1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1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12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1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1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1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13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1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1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1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3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13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13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13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13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13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13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14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14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14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14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1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1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1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1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5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5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5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60" style:parent-style-name="Standard" style:family="paragraph">
      <style:paragraph-properties fo:text-align="justify"/>
    </style:style>
    <style:style style:name="T1461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на июль 2023г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№ каб.</text:p>
          </table:table-cell>
          <table:table-cell table:style-name="TableCell19" table:number-rows-spanned="2">
            <text:p text:style-name="P20">Специаль-</text:p>
            <text:p text:style-name="P21">ность</text:p>
          </table:table-cell>
          <table:table-cell table:style-name="TableCell22" table:number-rows-spanned="2">
            <text:p text:style-name="P23">ФИО</text:p>
            <text:p text:style-name="P24">специалиста</text:p>
          </table:table-cell>
          <table:table-cell table:style-name="TableCell25" table:number-columns-spanned="6">
            <text:p text:style-name="P26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пн</text:p>
          </table:table-cell>
          <table:table-cell table:style-name="TableCell33">
            <text:p text:style-name="P34">вт</text:p>
          </table:table-cell>
          <table:table-cell table:style-name="TableCell35">
            <text:p text:style-name="P36">ср</text:p>
          </table:table-cell>
          <table:table-cell table:style-name="TableCell37">
            <text:p text:style-name="P38">чт</text:p>
          </table:table-cell>
          <table:table-cell table:style-name="TableCell39">
            <text:p text:style-name="P40">пт</text:p>
          </table:table-cell>
          <table:table-cell table:style-name="TableCell41">
            <text:p text:style-name="P42">Примечание</text:p>
          </table:table-cell>
        </table:table-row>
        <table:table-row table:style-name="TableRow43">
          <table:table-cell table:style-name="TableCell44">
            <text:p text:style-name="P45">202</text:p>
          </table:table-cell>
          <table:table-cell table:style-name="TableCell46">
            <text:p text:style-name="P47"><text:s/>Гинеколог</text:p>
          </table:table-cell>
          <table:table-cell table:style-name="TableCell48">
            <text:p text:style-name="P49">Билорус ЛВ</text:p>
          </table:table-cell>
          <table:table-cell table:style-name="TableCell50">
            <text:p text:style-name="P51"><text:span text:style-name="T52">08</text:span><text:span text:style-name="T53">00</text:span><text:span text:style-name="T54">-12</text:span><text:span text:style-name="T55">3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08</text:span><text:span text:style-name="T63">00</text:span><text:span text:style-name="T64">-12</text:span><text:span text:style-name="T65">30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2</text:p>
          </table:table-cell>
          <table:table-cell table:style-name="TableCell73">
            <text:p text:style-name="P74"><text:s/>Уролог</text:p>
          </table:table-cell>
          <table:table-cell table:style-name="TableCell75">
            <text:p text:style-name="P76">Калинина Е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8</text:span><text:span text:style-name="T84">00</text:span><text:span text:style-name="T85">-11</text:span><text:span text:style-name="T86">3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8</text:span><text:span text:style-name="T92">00</text:span><text:span text:style-name="T93">-11</text:span><text:span text:style-name="T94">30</text:span></text:p>
          </table:table-cell>
          <table:table-cell table:style-name="TableCell95">
            <text:p text:style-name="P96">нет приема с19.07.-31.07.2023г</text:p>
          </table:table-cell>
        </table:table-row>
        <table:table-row table:style-name="TableRow97">
          <table:table-cell table:style-name="TableCell98">
            <text:p text:style-name="P99">211</text:p>
          </table:table-cell>
          <table:table-cell table:style-name="TableCell100">
            <text:p text:style-name="P101">Врач по спорт. <text:s/>медицине</text:p>
          </table:table-cell>
          <table:table-cell table:style-name="TableCell102">
            <text:p text:style-name="P103">Мишина Т.В.</text:p>
          </table:table-cell>
          <table:table-cell table:style-name="TableCell104">
            <text:p text:style-name="P105"><text:span text:style-name="T106">08</text:span><text:span text:style-name="T107">00</text:span><text:span text:style-name="T108">-16</text:span><text:span text:style-name="T109">18</text:span></text:p>
          </table:table-cell>
          <table:table-cell table:style-name="TableCell110">
            <text:p text:style-name="P111"><text:span text:style-name="T112">08</text:span><text:span text:style-name="T113">00</text:span><text:span text:style-name="T114">-17</text:span><text:span text:style-name="T115">00</text:span></text:p>
          </table:table-cell>
          <table:table-cell table:style-name="TableCell116">
            <text:p text:style-name="P117"><text:span text:style-name="T118">08</text:span><text:span text:style-name="T119">00</text:span><text:span text:style-name="T120">-16</text:span><text:span text:style-name="T121">18</text:span></text:p>
          </table:table-cell>
          <table:table-cell table:style-name="TableCell122">
            <text:p text:style-name="P123"><text:span text:style-name="T124">08</text:span><text:span text:style-name="T125">42</text:span><text:span text:style-name="T126">-17</text:span><text:span text:style-name="T127">00</text:span></text:p>
          </table:table-cell>
          <table:table-cell table:style-name="TableCell128">
            <text:p text:style-name="P129"><text:span text:style-name="T130">08</text:span><text:span text:style-name="T131">00</text:span><text:span text:style-name="T132">-15</text:span><text:span text:style-name="T133">40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06</text:p>
          </table:table-cell>
          <table:table-cell table:style-name="TableCell139">
            <text:p text:style-name="P140">мед. психолог</text:p>
          </table:table-cell>
          <table:table-cell table:style-name="TableCell141">
            <text:p text:style-name="P142">Кузнецова Ю.В.</text:p>
          </table:table-cell>
          <table:table-cell table:style-name="TableCell143">
            <text:p text:style-name="P144"><text:span text:style-name="T145">08</text:span><text:span text:style-name="T146">30</text:span><text:span text:style-name="T147">-16</text:span><text:span text:style-name="T148">48</text:span></text:p>
          </table:table-cell>
          <table:table-cell table:style-name="TableCell149">
            <text:p text:style-name="P150"><text:span text:style-name="T151">08</text:span><text:span text:style-name="T152">30</text:span><text:span text:style-name="T153">-16</text:span><text:span text:style-name="T154">48</text:span></text:p>
          </table:table-cell>
          <table:table-cell table:style-name="TableCell155">
            <text:p text:style-name="P156"><text:span text:style-name="T157">08</text:span><text:span text:style-name="T158">30</text:span><text:span text:style-name="T159">-16</text:span><text:span text:style-name="T160">48</text:span></text:p>
          </table:table-cell>
          <table:table-cell table:style-name="TableCell161">
            <text:p text:style-name="P162"><text:span text:style-name="T163">08</text:span><text:span text:style-name="T164">30</text:span><text:span text:style-name="T165">-16</text:span><text:span text:style-name="T166">48</text:span></text:p>
          </table:table-cell>
          <table:table-cell table:style-name="TableCell167">
            <text:p text:style-name="P168"><text:span text:style-name="T169">08</text:span><text:span text:style-name="T170">30</text:span><text:span text:style-name="T171">-16</text:span><text:span text:style-name="T172">48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07</text:p>
          </table:table-cell>
          <table:table-cell table:style-name="TableCell178">
            <text:p text:style-name="P179">Врач по спорт. <text:s/>медицине</text:p>
          </table:table-cell>
          <table:table-cell table:style-name="TableCell180">
            <text:p text:style-name="P181">Атякшева Т.Н.</text:p>
          </table:table-cell>
          <table:table-cell table:style-name="TableCell182">
            <text:p text:style-name="P183"><text:span text:style-name="T184">08</text:span><text:span text:style-name="T185">00</text:span><text:span text:style-name="T186">-16</text:span><text:span text:style-name="T187">18</text:span></text:p>
          </table:table-cell>
          <table:table-cell table:style-name="TableCell188">
            <text:p text:style-name="P189"><text:span text:style-name="T190">08</text:span><text:span text:style-name="T191">00</text:span><text:span text:style-name="T192">-16</text:span><text:span text:style-name="T193">18</text:span></text:p>
          </table:table-cell>
          <table:table-cell table:style-name="TableCell194">
            <text:p text:style-name="P195"><text:span text:style-name="T196">08</text:span><text:span text:style-name="T197">00</text:span><text:span text:style-name="T198">-16</text:span><text:span text:style-name="T199">18</text:span></text:p>
          </table:table-cell>
          <table:table-cell table:style-name="TableCell200">
            <text:p text:style-name="P201"><text:span text:style-name="T202">08</text:span><text:span text:style-name="T203">00</text:span><text:span text:style-name="T204">-16</text:span><text:span text:style-name="T205">18</text:span></text:p>
          </table:table-cell>
          <table:table-cell table:style-name="TableCell206">
            <text:p text:style-name="P207"><text:span text:style-name="T208">08</text:span><text:span text:style-name="T209">00</text:span><text:span text:style-name="T210">-16</text:span><text:span text:style-name="T211">18</text:span></text:p>
          </table:table-cell>
          <table:table-cell table:style-name="TableCell212">
            <text:p text:style-name="P213">Нет приема</text:p>
            <text:p text:style-name="P214">03.07-16.07.2023</text:p>
          </table:table-cell>
        </table:table-row>
        <table:table-row table:style-name="TableRow215">
          <table:table-cell table:style-name="TableCell216">
            <text:p text:style-name="P217">208</text:p>
          </table:table-cell>
          <table:table-cell table:style-name="TableCell218">
            <text:p text:style-name="P219">Врач по спорт. <text:s/>медицине</text:p>
          </table:table-cell>
          <table:table-cell table:style-name="TableCell220">
            <text:p text:style-name="P221">Семенова Е.С.</text:p>
          </table:table-cell>
          <table:table-cell table:style-name="TableCell222">
            <text:p text:style-name="P223"><text:span text:style-name="T224">08</text:span><text:span text:style-name="T225">42</text:span><text:span text:style-name="T226">-17</text:span><text:span text:style-name="T227">00</text:span></text:p>
          </table:table-cell>
          <table:table-cell table:style-name="TableCell228">
            <text:p text:style-name="P229"><text:span text:style-name="T230">08</text:span><text:span text:style-name="T231">00</text:span><text:span text:style-name="T232">-16</text:span><text:span text:style-name="T233">18</text:span></text:p>
          </table:table-cell>
          <table:table-cell table:style-name="TableCell234">
            <text:p text:style-name="P235"><text:span text:style-name="T236">08</text:span><text:span text:style-name="T237">00</text:span><text:span text:style-name="T238">-16</text:span><text:span text:style-name="T239">18</text:span></text:p>
          </table:table-cell>
          <table:table-cell table:style-name="TableCell240">
            <text:p text:style-name="P241"><text:span text:style-name="T242">08</text:span><text:span text:style-name="T243">42</text:span><text:span text:style-name="T244">-17</text:span><text:span text:style-name="T245">00</text:span></text:p>
          </table:table-cell>
          <table:table-cell table:style-name="TableCell246">
            <text:p text:style-name="P247"><text:span text:style-name="T248">08</text:span><text:span text:style-name="T249">00</text:span><text:span text:style-name="T250">-16</text:span><text:span text:style-name="T251">18</text:span></text:p>
          </table:table-cell>
          <table:table-cell table:style-name="TableCell252">
            <text:p text:style-name="P253">нет приема с<text:s/>10.07-21.07.2023г</text:p>
          </table:table-cell>
        </table:table-row>
        <table:table-row table:style-name="TableRow254">
          <table:table-cell table:style-name="TableCell255">
            <text:p text:style-name="P256">212</text:p>
          </table:table-cell>
          <table:table-cell table:style-name="TableCell257">
            <text:p text:style-name="P258">Врач по спорт. <text:s/>медицине, <text:s/>педиатр</text:p>
          </table:table-cell>
          <table:table-cell table:style-name="TableCell259">
            <text:p text:style-name="P260">Ромашина С.Н.</text:p>
          </table:table-cell>
          <table:table-cell table:style-name="TableCell261">
            <text:p text:style-name="P262"><text:span text:style-name="T263">08</text:span><text:span text:style-name="T264">00</text:span><text:span text:style-name="T265">-16</text:span><text:span text:style-name="T266">18</text:span></text:p>
          </table:table-cell>
          <table:table-cell table:style-name="TableCell267">
            <text:p text:style-name="P268"><text:span text:style-name="T269">08</text:span><text:span text:style-name="T270">00</text:span><text:span text:style-name="T271">-16</text:span><text:span text:style-name="T272">18</text:span></text:p>
          </table:table-cell>
          <table:table-cell table:style-name="TableCell273">
            <text:p text:style-name="P274"><text:span text:style-name="T275">08</text:span><text:span text:style-name="T276">00</text:span><text:span text:style-name="T277">-16</text:span><text:span text:style-name="T278">18</text:span></text:p>
          </table:table-cell>
          <table:table-cell table:style-name="TableCell279">
            <text:p text:style-name="P280"><text:span text:style-name="T281">08</text:span><text:span text:style-name="T282">00</text:span><text:span text:style-name="T283">-16</text:span><text:span text:style-name="T284">18</text:span></text:p>
          </table:table-cell>
          <table:table-cell table:style-name="TableCell285">
            <text:p text:style-name="P286"><text:span text:style-name="T287">08</text:span><text:span text:style-name="T288">00</text:span><text:span text:style-name="T289">-16</text:span><text:span text:style-name="T290">18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3</text:p>
          </table:table-cell>
          <table:table-cell table:style-name="TableCell296" table:number-columns-spanned="2">
            <text:p text:style-name="P297">кабинет забора крови</text:p>
          </table:table-cell>
          <table:covered-table-cell/>
          <table:table-cell table:style-name="TableCell298">
            <text:p text:style-name="P299"><text:span text:style-name="T300">08</text:span><text:span text:style-name="T301">00</text:span><text:span text:style-name="T302">-10</text:span><text:span text:style-name="T303">00</text:span></text:p>
          </table:table-cell>
          <table:table-cell table:style-name="TableCell304">
            <text:p text:style-name="P305"><text:span text:style-name="T306">08</text:span><text:span text:style-name="T307">00</text:span><text:span text:style-name="T308">-10</text:span><text:span text:style-name="T309">00</text:span></text:p>
          </table:table-cell>
          <table:table-cell table:style-name="TableCell310">
            <text:p text:style-name="P311"><text:span text:style-name="T312">08</text:span><text:span text:style-name="T313">00</text:span><text:span text:style-name="T314">-10</text:span><text:span text:style-name="T315">00</text:span></text:p>
          </table:table-cell>
          <table:table-cell table:style-name="TableCell316">
            <text:p text:style-name="P317"><text:span text:style-name="T318">08</text:span><text:span text:style-name="T319">00</text:span><text:span text:style-name="T320">-10</text:span><text:span text:style-name="T321">0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0</text:span><text:span text:style-name="T327">00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5</text:p>
          </table:table-cell>
          <table:table-cell table:style-name="TableCell333">
            <text:p text:style-name="P334"><text:span text:style-name="T335">Врач по<text:s/></text:span><text:span text:style-name="T336">спорт. <text:s/>медицине</text:span></text:p>
          </table:table-cell>
          <table:table-cell table:style-name="TableCell337">
            <text:p text:style-name="P338">Цветкова И.М.</text:p>
          </table:table-cell>
          <table:table-cell table:style-name="TableCell339">
            <text:p text:style-name="P340"><text:span text:style-name="T341">08</text:span><text:span text:style-name="T342">00</text:span><text:span text:style-name="T343">-15</text:span><text:span text:style-name="T344">42</text:span></text:p>
          </table:table-cell>
          <table:table-cell table:style-name="TableCell345">
            <text:p text:style-name="P346"><text:span text:style-name="T347">08</text:span><text:span text:style-name="T348">00</text:span><text:span text:style-name="T349">-15</text:span><text:span text:style-name="T350">42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08</text:span><text:span text:style-name="T357">00</text:span><text:span text:style-name="T358">-15</text:span><text:span text:style-name="T359">42</text:span></text:p>
          </table:table-cell>
          <table:table-cell table:style-name="TableCell360">
            <text:p text:style-name="P361"><text:span text:style-name="T362">08</text:span><text:span text:style-name="T363">00</text:span><text:span text:style-name="T364">-15</text:span><text:span text:style-name="T365">42</text:span></text:p>
          </table:table-cell>
          <table:table-cell table:style-name="TableCell366">
            <text:p text:style-name="P367">нет приема с 03.07-31.07.2023г</text:p>
          </table:table-cell>
        </table:table-row>
        <table:table-row table:style-name="TableRow368">
          <table:table-cell table:style-name="TableCell369">
            <text:p text:style-name="P370">216</text:p>
          </table:table-cell>
          <table:table-cell table:style-name="TableCell371">
            <text:p text:style-name="P372">Невролог</text:p>
          </table:table-cell>
          <table:table-cell table:style-name="TableCell373">
            <text:p text:style-name="P374">Моисеев Р.М.</text:p>
          </table:table-cell>
          <table:table-cell table:style-name="TableCell375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table-cell table:style-name="TableCell381">
            <text:p text:style-name="P382"><text:span text:style-name="T383">08</text:span><text:span text:style-name="T384">00</text:span><text:span text:style-name="T385">-16</text:span><text:span text:style-name="T386">18</text:span></text:p>
          </table:table-cell>
          <table:table-cell table:style-name="TableCell387">
            <text:p text:style-name="P388"><text:span text:style-name="T389">08</text:span><text:span text:style-name="T390">00</text:span><text:span text:style-name="T391">-16</text:span><text:span text:style-name="T392">18</text:span></text:p>
          </table:table-cell>
          <table:table-cell table:style-name="TableCell393">
            <text:p text:style-name="P394"><text:span text:style-name="T395">08</text:span><text:span text:style-name="T396">00</text:span><text:span text:style-name="T397">-16</text:span><text:span text:style-name="T398">18</text:span></text:p>
          </table:table-cell>
          <table:table-cell table:style-name="TableCell399">
            <text:p text:style-name="P400"><text:span text:style-name="T401">08</text:span><text:span text:style-name="T402">00</text:span><text:span text:style-name="T403">-16</text:span><text:span text:style-name="T404">18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7</text:p>
          </table:table-cell>
          <table:table-cell table:style-name="TableCell410">
            <text:p text:style-name="P411">Врач по спорт. <text:s/>медицине</text:p>
          </table:table-cell>
          <table:table-cell table:style-name="TableCell412">
            <text:p text:style-name="P413">Воробьев А.А.</text:p>
          </table:table-cell>
          <table:table-cell table:style-name="TableCell414">
            <text:p text:style-name="P415"><text:span text:style-name="T416">08</text:span><text:span text:style-name="T417">42</text:span><text:span text:style-name="T418">-17</text:span><text:span text:style-name="T419">00</text:span></text:p>
          </table:table-cell>
          <table:table-cell table:style-name="TableCell420">
            <text:p text:style-name="P421"><text:span text:style-name="T422">08</text:span><text:span text:style-name="T423">00</text:span><text:span text:style-name="T424">-16</text:span><text:span text:style-name="T425">18</text:span></text:p>
          </table:table-cell>
          <table:table-cell table:style-name="TableCell426">
            <text:p text:style-name="P427"><text:span text:style-name="T428">08</text:span><text:span text:style-name="T429">42</text:span><text:span text:style-name="T430">-17</text:span><text:span text:style-name="T431">00</text:span></text:p>
          </table:table-cell>
          <table:table-cell table:style-name="TableCell432">
            <text:p text:style-name="P433"><text:span text:style-name="T434">08</text:span><text:span text:style-name="T435">00</text:span><text:span text:style-name="T436">-16</text:span><text:span text:style-name="T437">18</text:span></text:p>
          </table:table-cell>
          <table:table-cell table:style-name="TableCell438">
            <text:p text:style-name="P439"><text:span text:style-name="T440">08</text:span><text:span text:style-name="T441">00</text:span><text:span text:style-name="T442">-16</text:span><text:span text:style-name="T443">18</text:span></text:p>
          </table:table-cell>
          <table:table-cell table:style-name="TableCell444">
            <text:p text:style-name="P445">нет приема</text:p>
            <text:p text:style-name="P446">03.07-18.07.2023г</text:p>
          </table:table-cell>
        </table:table-row>
        <table:table-row table:style-name="TableRow447">
          <table:table-cell table:style-name="TableCell448">
            <text:p text:style-name="P449">218</text:p>
          </table:table-cell>
          <table:table-cell table:style-name="TableCell450">
            <text:p text:style-name="P451">Хирург</text:p>
          </table:table-cell>
          <table:table-cell table:style-name="TableCell452">
            <text:p text:style-name="P453">Арбеков А.О.</text:p>
          </table:table-cell>
          <table:table-cell table:style-name="TableCell454">
            <text:p text:style-name="P455"><text:span text:style-name="T456">08</text:span><text:span text:style-name="T457">00</text:span><text:span text:style-name="T458">-16</text:span><text:span text:style-name="T459">18</text:span></text:p>
          </table:table-cell>
          <table:table-cell table:style-name="TableCell460">
            <text:p text:style-name="P461"><text:span text:style-name="T462">08</text:span><text:span text:style-name="T463">00</text:span><text:span text:style-name="T464">-16</text:span><text:span text:style-name="T465">18</text:span></text:p>
          </table:table-cell>
          <table:table-cell table:style-name="TableCell466">
            <text:p text:style-name="P467"><text:span text:style-name="T468">08</text:span><text:span text:style-name="T469">00</text:span><text:span text:style-name="T470">-16</text:span><text:span text:style-name="T471">18</text:span></text:p>
          </table:table-cell>
          <table:table-cell table:style-name="TableCell472">
            <text:p text:style-name="P473"><text:span text:style-name="T474">08</text:span><text:span text:style-name="T475">00</text:span><text:span text:style-name="T476">-16</text:span><text:span text:style-name="T477">18</text:span></text:p>
          </table:table-cell>
          <table:table-cell table:style-name="TableCell478">
            <text:p text:style-name="P479"><text:span text:style-name="T480">08</text:span><text:span text:style-name="T481">00</text:span><text:span text:style-name="T482">-16</text:span><text:span text:style-name="T483">18</text:span></text:p>
          </table:table-cell>
          <table:table-cell table:style-name="TableCell484">
            <text:p text:style-name="P485">нет приема с 17.07.-31.07.2023г</text:p>
          </table:table-cell>
        </table:table-row>
        <table:table-row table:style-name="TableRow486">
          <table:table-cell table:style-name="TableCell487">
            <text:p text:style-name="P488">219</text:p>
          </table:table-cell>
          <table:table-cell table:style-name="TableCell489">
            <text:p text:style-name="P490">Офтальмолог</text:p>
          </table:table-cell>
          <table:table-cell table:style-name="TableCell491">
            <text:p text:style-name="P492">Соркина Е.А.</text:p>
          </table:table-cell>
          <table:table-cell table:style-name="TableCell493">
            <text:p text:style-name="P494"><text:span text:style-name="T495">08</text:span><text:span text:style-name="T496">00</text:span><text:span text:style-name="T497">-16</text:span><text:span text:style-name="T498">18</text:span></text:p>
          </table:table-cell>
          <table:table-cell table:style-name="TableCell499">
            <text:p text:style-name="P500"><text:span text:style-name="T501">08</text:span><text:span text:style-name="T502">00</text:span><text:span text:style-name="T503">-16</text:span><text:span text:style-name="T504">18</text:span></text:p>
          </table:table-cell>
          <table:table-cell table:style-name="TableCell505">
            <text:p text:style-name="P506"><text:span text:style-name="T507">08</text:span><text:span text:style-name="T508">00</text:span><text:span text:style-name="T509">-16</text:span><text:span text:style-name="T510">18</text:span></text:p>
          </table:table-cell>
          <table:table-cell table:style-name="TableCell511">
            <text:p text:style-name="P512"><text:span text:style-name="T513">08</text:span><text:span text:style-name="T514">00</text:span><text:span text:style-name="T515">-16</text:span><text:span text:style-name="T516">18</text:span></text:p>
          </table:table-cell>
          <table:table-cell table:style-name="TableCell517">
            <text:p text:style-name="P518"><text:span text:style-name="T519">08</text:span><text:span text:style-name="T520">00</text:span><text:span text:style-name="T521">-16</text:span><text:span text:style-name="T522">18</text:span></text:p>
          </table:table-cell>
          <table:table-cell table:style-name="TableCell523">
            <text:p text:style-name="P524">нет приема с 03.07.-14.07.2023г</text:p>
          </table:table-cell>
        </table:table-row>
        <table:table-row table:style-name="TableRow525">
          <table:table-cell table:style-name="TableCell526">
            <text:p text:style-name="P527"><text:span text:style-name="T528">219</text:span><text:span text:style-name="T529">А</text:span></text:p>
          </table:table-cell>
          <table:table-cell table:style-name="TableCell530">
            <text:p text:style-name="P531">Офтальмолог</text:p>
          </table:table-cell>
          <table:table-cell table:style-name="TableCell532">
            <text:p text:style-name="P533">Ермишина С.В.</text:p>
          </table:table-cell>
          <table:table-cell table:style-name="TableCell534">
            <text:p text:style-name="P535"><text:span text:style-name="T536">08</text:span><text:span text:style-name="T537">00</text:span><text:span text:style-name="T538">-16</text:span><text:span text:style-name="T539">18</text:span></text:p>
          </table:table-cell>
          <table:table-cell table:style-name="TableCell540">
            <text:p text:style-name="P541"><text:span text:style-name="T542">08</text:span><text:span text:style-name="T543">00</text:span><text:span text:style-name="T544">-16</text:span><text:span text:style-name="T545">18</text:span></text:p>
          </table:table-cell>
          <table:table-cell table:style-name="TableCell546">
            <text:p text:style-name="P547"><text:span text:style-name="T548">08</text:span><text:span text:style-name="T549">00</text:span><text:span text:style-name="T550">-16</text:span><text:span text:style-name="T551">18</text:span></text:p>
          </table:table-cell>
          <table:table-cell table:style-name="TableCell552">
            <text:p text:style-name="P553"><text:span text:style-name="T554">08</text:span><text:span text:style-name="T555">00</text:span><text:span text:style-name="T556">-16</text:span><text:span text:style-name="T557">18</text:span></text:p>
          </table:table-cell>
          <table:table-cell table:style-name="TableCell558">
            <text:p text:style-name="P559"><text:span text:style-name="T560">08</text:span><text:span text:style-name="T561">00</text:span><text:span text:style-name="T562">-16</text:span><text:span text:style-name="T563">18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21</text:p>
          </table:table-cell>
          <table:table-cell table:style-name="TableCell569">
            <text:p text:style-name="P570">Невролог</text:p>
          </table:table-cell>
          <table:table-cell table:style-name="TableCell571">
            <text:p text:style-name="P572">Лазарев СН</text:p>
          </table:table-cell>
          <table:table-cell table:style-name="TableCell573">
            <text:p text:style-name="P574"><text:span text:style-name="T575">08</text:span><text:span text:style-name="T576">00</text:span><text:span text:style-name="T577">-16</text:span><text:span text:style-name="T578">18</text:span></text:p>
          </table:table-cell>
          <table:table-cell table:style-name="TableCell579">
            <text:p text:style-name="P580"><text:span text:style-name="T581">08</text:span><text:span text:style-name="T582">00</text:span><text:span text:style-name="T583">-16</text:span><text:span text:style-name="T584">18</text:span></text:p>
          </table:table-cell>
          <table:table-cell table:style-name="TableCell585">
            <text:p text:style-name="P586"><text:span text:style-name="T587">08</text:span><text:span text:style-name="T588">00</text:span><text:span text:style-name="T589">-16</text:span><text:span text:style-name="T590">18</text:span></text:p>
          </table:table-cell>
          <table:table-cell table:style-name="TableCell591">
            <text:p text:style-name="P592"><text:span text:style-name="T593">08</text:span><text:span text:style-name="T594">00</text:span><text:span text:style-name="T595">-16</text:span><text:span text:style-name="T596">18</text:span></text:p>
          </table:table-cell>
          <table:table-cell table:style-name="TableCell597">
            <text:p text:style-name="P598"><text:span text:style-name="T599">08</text:span><text:span text:style-name="T600">00</text:span><text:span text:style-name="T601">-16</text:span><text:span text:style-name="T602">18</text:span></text:p>
          </table:table-cell>
          <table:table-cell table:style-name="TableCell603">
            <text:p text:style-name="P604">нет приема с 17.07.-31.07.2023г</text:p>
          </table:table-cell>
        </table:table-row>
        <table:table-row table:style-name="TableRow605">
          <table:table-cell table:style-name="TableCell606">
            <text:p text:style-name="P607">223</text:p>
          </table:table-cell>
          <table:table-cell table:style-name="TableCell608">
            <text:p text:style-name="P609">Врач по спорт. <text:s/>медицине</text:p>
          </table:table-cell>
          <table:table-cell table:style-name="TableCell610">
            <text:p text:style-name="P611">Губаев Р.Г.</text:p>
          </table:table-cell>
          <table:table-cell table:style-name="TableCell612">
            <text:p text:style-name="P613"><text:span text:style-name="T614">10</text:span><text:span text:style-name="T615">00</text:span><text:span text:style-name="T616">-14</text:span><text:span text:style-name="T617">30</text:span></text:p>
          </table:table-cell>
          <table:table-cell table:style-name="TableCell618">
            <text:p text:style-name="P619"><text:span text:style-name="T620">10</text:span><text:span text:style-name="T621">00</text:span><text:span text:style-name="T622">-14</text:span><text:span text:style-name="T623">30</text:span></text:p>
          </table:table-cell>
          <table:table-cell table:style-name="TableCell624">
            <text:p text:style-name="P625"><text:span text:style-name="T626">10</text:span><text:span text:style-name="T627">00</text:span><text:span text:style-name="T628">-14</text:span><text:span text:style-name="T629">30</text:span></text:p>
          </table:table-cell>
          <table:table-cell table:style-name="TableCell630">
            <text:p text:style-name="P631"><text:span text:style-name="T632">10</text:span><text:span text:style-name="T633">00</text:span><text:span text:style-name="T634">-14</text:span><text:span text:style-name="T635">30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23</text:p>
          </table:table-cell>
          <table:table-cell table:style-name="TableCell643">
            <text:p text:style-name="P644">Детский хирург</text:p>
          </table:table-cell>
          <table:table-cell table:style-name="TableCell645">
            <text:p text:style-name="P646">Радаев НН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08</text:span><text:span text:style-name="T658">00</text:span><text:span text:style-name="T659">-15</text:span><text:span text:style-name="T660">00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06</text:p>
          </table:table-cell>
          <table:table-cell table:style-name="TableCell666">
            <text:p text:style-name="P667"><text:s/>Кардиолог</text:p>
          </table:table-cell>
          <table:table-cell table:style-name="TableCell668">
            <text:p text:style-name="P669">Корнеева Н.А.</text:p>
          </table:table-cell>
          <table:table-cell table:style-name="TableCell670">
            <text:p text:style-name="P671"><text:span text:style-name="T672">10</text:span><text:span text:style-name="T673">00</text:span><text:span text:style-name="T674">-16</text:span><text:span text:style-name="T675">18</text:span></text:p>
          </table:table-cell>
          <table:table-cell table:style-name="TableCell676">
            <text:p text:style-name="P677"><text:span text:style-name="T678">10</text:span><text:span text:style-name="T679">00</text:span><text:span text:style-name="T680">-16</text:span><text:span text:style-name="T681">18</text:span></text:p>
          </table:table-cell>
          <table:table-cell table:style-name="TableCell682">
            <text:p text:style-name="P683"><text:span text:style-name="T684">08</text:span><text:span text:style-name="T685">00</text:span><text:span text:style-name="T686">-16</text:span><text:span text:style-name="T687">18</text:span></text:p>
          </table:table-cell>
          <table:table-cell table:style-name="TableCell688">
            <text:p text:style-name="P689"><text:span text:style-name="T690">08</text:span><text:span text:style-name="T691">00</text:span><text:span text:style-name="T692">-16</text:span><text:span text:style-name="T693">18</text:span></text:p>
          </table:table-cell>
          <table:table-cell table:style-name="TableCell694">
            <text:p text:style-name="P695"><text:span text:style-name="T696">09</text:span><text:span text:style-name="T697">00</text:span><text:span text:style-name="T698">-16</text:span><text:span text:style-name="T699">18</text:span></text:p>
          </table:table-cell>
          <table:table-cell table:style-name="TableCell700">
            <text:p text:style-name="P701">нет приема с 17.07.-30.07.2023г</text:p>
          </table:table-cell>
        </table:table-row>
        <table:table-row table:style-name="TableRow702">
          <table:table-cell table:style-name="TableCell703">
            <text:p text:style-name="P704">318</text:p>
          </table:table-cell>
          <table:table-cell table:style-name="TableCell705">
            <text:p text:style-name="P706">Кардиолог</text:p>
          </table:table-cell>
          <table:table-cell table:style-name="TableCell707">
            <text:p text:style-name="P708">Метелкин Е.А.</text:p>
          </table:table-cell>
          <table:table-cell table:style-name="TableCell709">
            <text:p text:style-name="P710"><text:span text:style-name="T711">08</text:span><text:span text:style-name="T712">00</text:span><text:span text:style-name="T713">-16</text:span><text:span text:style-name="T714">18</text:span></text:p>
          </table:table-cell>
          <table:table-cell table:style-name="TableCell715">
            <text:p text:style-name="P716"><text:span text:style-name="T717">08</text:span><text:span text:style-name="T718">00</text:span><text:span text:style-name="T719">-16</text:span><text:span text:style-name="T720">18</text:span></text:p>
          </table:table-cell>
          <table:table-cell table:style-name="TableCell721">
            <text:p text:style-name="P722"><text:span text:style-name="T723">08</text:span><text:span text:style-name="T724">00</text:span><text:span text:style-name="T725">-16</text:span><text:span text:style-name="T726">18</text:span></text:p>
          </table:table-cell>
          <table:table-cell table:style-name="TableCell727">
            <text:p text:style-name="P728"><text:span text:style-name="T729">08</text:span><text:span text:style-name="T730">00</text:span><text:span text:style-name="T731">-16</text:span><text:span text:style-name="T732">18</text:span></text:p>
          </table:table-cell>
          <table:table-cell table:style-name="TableCell733">
            <text:p text:style-name="P734"><text:span text:style-name="T735">08</text:span><text:span text:style-name="T736">00</text:span><text:span text:style-name="T737">-16</text:span><text:span text:style-name="T738">18</text:span></text:p>
          </table:table-cell>
          <table:table-cell table:style-name="TableCell739">
            <text:p text:style-name="P740">нет приема с 03.07-11.07.2023г</text:p>
          </table:table-cell>
        </table:table-row>
        <table:table-row table:style-name="TableRow741">
          <table:table-cell table:style-name="TableCell742" table:number-rows-spanned="2">
            <text:p text:style-name="P743">309</text:p>
          </table:table-cell>
          <table:table-cell table:style-name="TableCell744" table:number-rows-spanned="2">
            <text:p text:style-name="P745">УЗИ</text:p>
          </table:table-cell>
          <table:table-cell table:style-name="TableCell746">
            <text:p text:style-name="P747">Ковалев АА</text:p>
          </table:table-cell>
          <table:table-cell table:style-name="TableCell748">
            <text:p text:style-name="P749"><text:span text:style-name="T750">08</text:span><text:span text:style-name="T751">00</text:span><text:span text:style-name="T752">-12</text:span><text:span text:style-name="T753">00</text:span></text:p>
          </table:table-cell>
          <table:table-cell table:style-name="TableCell754">
            <text:p text:style-name="P755"><text:span text:style-name="T756">08</text:span><text:span text:style-name="T757">00</text:span><text:span text:style-name="T758">-12</text:span><text:span text:style-name="T759">00</text:span></text:p>
          </table:table-cell>
          <table:table-cell table:style-name="TableCell760">
            <text:p text:style-name="P761"><text:span text:style-name="T762">08</text:span><text:span text:style-name="T763">00</text:span><text:span text:style-name="T764">-12</text:span><text:span text:style-name="T765">00</text:span></text:p>
          </table:table-cell>
          <table:table-cell table:style-name="TableCell766">
            <text:p text:style-name="P767"><text:span text:style-name="T768">08</text:span><text:span text:style-name="T769">00</text:span><text:span text:style-name="T770">-12</text:span><text:span text:style-name="T771">00</text:span></text:p>
          </table:table-cell>
          <table:table-cell table:style-name="TableCell772">
            <text:p text:style-name="P773"><text:span text:style-name="T774">08</text:span><text:span text:style-name="T775">00</text:span><text:span text:style-name="T776">-12</text:span><text:span text:style-name="T777">00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Балабаева СП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12</text:span><text:span text:style-name="T790">30</text:span><text:span text:style-name="T791">-13</text:span><text:span text:style-name="T792">40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2</text:span><text:span text:style-name="T798">30</text:span><text:span text:style-name="T799">-13</text:span><text:span text:style-name="T800">40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10</text:p>
          </table:table-cell>
          <table:table-cell table:style-name="TableCell808">
            <text:p text:style-name="P809"><text:span text:style-name="T810">Врач по<text:s/></text:span><text:span text:style-name="T811">спорт. <text:s/>медицине</text:span></text:p>
          </table:table-cell>
          <table:table-cell table:style-name="TableCell812">
            <text:p text:style-name="P813">Горячева Н.Б.</text:p>
          </table:table-cell>
          <table:table-cell table:style-name="TableCell814">
            <text:p text:style-name="P815"><text:span text:style-name="T816">08</text:span><text:span text:style-name="T817">00</text:span><text:span text:style-name="T818">-16</text:span><text:span text:style-name="T819">18</text:span></text:p>
          </table:table-cell>
          <table:table-cell table:style-name="TableCell820">
            <text:p text:style-name="P821"><text:span text:style-name="T822">08</text:span><text:span text:style-name="T823">00</text:span><text:span text:style-name="T824">-16</text:span><text:span text:style-name="T825">18</text:span></text:p>
          </table:table-cell>
          <table:table-cell table:style-name="TableCell826">
            <text:p text:style-name="P827"><text:span text:style-name="T828">08</text:span><text:span text:style-name="T829">42</text:span><text:span text:style-name="T830">-17</text:span><text:span text:style-name="T831">00</text:span></text:p>
          </table:table-cell>
          <table:table-cell table:style-name="TableCell832">
            <text:p text:style-name="P833"><text:span text:style-name="T834">08</text:span><text:span text:style-name="T835">00</text:span><text:span text:style-name="T836">-16</text:span><text:span text:style-name="T837">18</text:span></text:p>
          </table:table-cell>
          <table:table-cell table:style-name="TableCell838">
            <text:p text:style-name="P839"><text:span text:style-name="T840">08</text:span><text:span text:style-name="T841">00</text:span><text:span text:style-name="T842">-16</text:span><text:span text:style-name="T843">18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rows-spanned="2">
            <text:p text:style-name="Standard">313</text:p>
          </table:table-cell>
          <table:table-cell table:style-name="TableCell848" table:number-rows-spanned="2">
            <text:p text:style-name="P849"><text:s text:c="7"/>УЗИ</text:p>
          </table:table-cell>
          <table:table-cell table:style-name="TableCell850">
            <text:p text:style-name="P851">Корнеева НА</text:p>
          </table:table-cell>
          <table:table-cell table:style-name="TableCell852">
            <text:p text:style-name="P853"><text:span text:style-name="T854">08</text:span><text:span text:style-name="T855">00</text:span><text:span text:style-name="T856">-10</text:span><text:span text:style-name="T857">00</text:span></text:p>
          </table:table-cell>
          <table:table-cell table:style-name="TableCell858">
            <text:p text:style-name="P859"><text:span text:style-name="T860">08</text:span><text:span text:style-name="T861">00</text:span><text:span text:style-name="T862">-10</text:span><text:span text:style-name="T863">00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08</text:span><text:span text:style-name="T871">00</text:span><text:span text:style-name="T872">-9</text:span><text:span text:style-name="T873">00</text:span></text:p>
          </table:table-cell>
          <table:table-cell table:style-name="TableCell874">
            <text:p text:style-name="P875">нет приема с<text:s/>17.07-30.07.2023г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Читалина ВА</text:p>
          </table:table-cell>
          <table:table-cell table:style-name="TableCell881">
            <text:p text:style-name="P882"><text:span text:style-name="T883">10</text:span><text:span text:style-name="T884">00</text:span><text:span text:style-name="T885">-15</text:span><text:span text:style-name="T886">00</text:span></text:p>
          </table:table-cell>
          <table:table-cell table:style-name="TableCell887">
            <text:p text:style-name="P888"><text:span text:style-name="T889">10</text:span><text:span text:style-name="T890">00</text:span><text:span text:style-name="T891">-15</text:span><text:span text:style-name="T892">00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10</text:span><text:span text:style-name="T898">00</text:span><text:span text:style-name="T899">-15</text:span><text:span text:style-name="T900">0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нет приема с 24.07-31.07.2023г</text:p>
          </table:table-cell>
        </table:table-row>
        <table:table-row table:style-name="TableRow905">
          <table:table-cell table:style-name="TableCell906">
            <text:p text:style-name="P907">314</text:p>
          </table:table-cell>
          <table:table-cell table:style-name="TableCell908">
            <text:p text:style-name="P909">Дерматовенеролог</text:p>
          </table:table-cell>
          <table:table-cell table:style-name="TableCell910">
            <text:p text:style-name="P911">Шевчук Л.А.</text:p>
          </table:table-cell>
          <table:table-cell table:style-name="TableCell912">
            <text:p text:style-name="P913"><text:span text:style-name="T914">08</text:span><text:span text:style-name="T915">00</text:span><text:span text:style-name="T916">-15</text:span><text:span text:style-name="T917">42</text:span></text:p>
          </table:table-cell>
          <table:table-cell table:style-name="TableCell918">
            <text:p text:style-name="P919"><text:span text:style-name="T920">08</text:span><text:span text:style-name="T921">00</text:span><text:span text:style-name="T922">-15</text:span><text:span text:style-name="T923">42</text:span></text:p>
          </table:table-cell>
          <table:table-cell table:style-name="TableCell924">
            <text:p text:style-name="P925"><text:span text:style-name="T926">08</text:span><text:span text:style-name="T927">00</text:span><text:span text:style-name="T928">-15</text:span><text:span text:style-name="T929">42</text:span></text:p>
          </table:table-cell>
          <table:table-cell table:style-name="TableCell930">
            <text:p text:style-name="P931"><text:span text:style-name="T932">08</text:span><text:span text:style-name="T933">00</text:span><text:span text:style-name="T934">-15</text:span><text:span text:style-name="T935">42</text:span></text:p>
          </table:table-cell>
          <table:table-cell table:style-name="TableCell936">
            <text:p text:style-name="P937"><text:span text:style-name="T938">08</text:span><text:span text:style-name="T939">00</text:span><text:span text:style-name="T940">-15</text:span><text:span text:style-name="T941">42</text:span></text:p>
          </table:table-cell>
          <table:table-cell table:style-name="TableCell942">
            <text:p text:style-name="P943">нет приема с 03.07-30.07.2023г</text:p>
          </table:table-cell>
        </table:table-row>
        <table:table-row table:style-name="TableRow944">
          <table:table-cell table:style-name="TableCell945">
            <text:p text:style-name="P946">315</text:p>
          </table:table-cell>
          <table:table-cell table:style-name="TableCell947">
            <text:p text:style-name="P948">Травматолог-ортопед</text:p>
          </table:table-cell>
          <table:table-cell table:style-name="TableCell949">
            <text:p text:style-name="P950">Кочмарев А.В.</text:p>
          </table:table-cell>
          <table:table-cell table:style-name="TableCell951">
            <text:p text:style-name="P952"><text:span text:style-name="T953">08</text:span><text:span text:style-name="T954">00</text:span><text:span text:style-name="T955">-15</text:span><text:span text:style-name="T956">00</text:span></text:p>
          </table:table-cell>
          <table:table-cell table:style-name="TableCell957">
            <text:p text:style-name="P958"><text:span text:style-name="T959">08</text:span><text:span text:style-name="T960">00</text:span><text:span text:style-name="T961">-17</text:span><text:span text:style-name="T962">00</text:span></text:p>
          </table:table-cell>
          <table:table-cell table:style-name="TableCell963">
            <text:p text:style-name="P964"><text:span text:style-name="T965">08</text:span><text:span text:style-name="T966">00</text:span><text:span text:style-name="T967">-15</text:span><text:span text:style-name="T968">00</text:span></text:p>
          </table:table-cell>
          <table:table-cell table:style-name="TableCell969">
            <text:p text:style-name="P970"><text:span text:style-name="T971">08</text:span><text:span text:style-name="T972">00</text:span><text:span text:style-name="T973">-15</text:span><text:span text:style-name="T974">00</text:span></text:p>
          </table:table-cell>
          <table:table-cell table:style-name="TableCell975">
            <text:p text:style-name="P976"><text:span text:style-name="T977">08</text:span><text:span text:style-name="T978">00</text:span><text:span text:style-name="T979">-17</text:span><text:span text:style-name="T980">00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16</text:p>
          </table:table-cell>
          <table:table-cell table:style-name="TableCell986">
            <text:p text:style-name="P987">Травматолог-ортопед</text:p>
          </table:table-cell>
          <table:table-cell table:style-name="TableCell988">
            <text:p text:style-name="P989">Горюнов Д.Е.</text:p>
          </table:table-cell>
          <table:table-cell table:style-name="TableCell990">
            <text:p text:style-name="P991"><text:span text:style-name="T992">08</text:span><text:span text:style-name="T993">00</text:span><text:span text:style-name="T994">-16</text:span><text:span text:style-name="T995">18</text:span></text:p>
          </table:table-cell>
          <table:table-cell table:style-name="TableCell996">
            <text:p text:style-name="P997"><text:span text:style-name="T998">08</text:span><text:span text:style-name="T999">00</text:span><text:span text:style-name="T1000">-16</text:span><text:span text:style-name="T1001">18</text:span></text:p>
          </table:table-cell>
          <table:table-cell table:style-name="TableCell1002">
            <text:p text:style-name="P1003"><text:span text:style-name="T1004">08</text:span><text:span text:style-name="T1005">00</text:span><text:span text:style-name="T1006">-16</text:span><text:span text:style-name="T1007">18</text:span></text:p>
          </table:table-cell>
          <table:table-cell table:style-name="TableCell1008">
            <text:p text:style-name="P1009"><text:span text:style-name="T1010">08</text:span><text:span text:style-name="T1011">00</text:span><text:span text:style-name="T1012">-16</text:span><text:span text:style-name="T1013">18</text:span></text:p>
          </table:table-cell>
          <table:table-cell table:style-name="TableCell1014">
            <text:p text:style-name="P1015"><text:span text:style-name="T1016">08</text:span><text:span text:style-name="T1017">00</text:span><text:span text:style-name="T1018">-16</text:span><text:span text:style-name="T1019">18</text:span></text:p>
          </table:table-cell>
          <table:table-cell table:style-name="TableCell1020">
            <text:p text:style-name="P1021">нет приема с 03.07.-31.07.2023г</text:p>
          </table:table-cell>
        </table:table-row>
        <table:table-row table:style-name="TableRow1022">
          <table:table-cell table:style-name="TableCell1023">
            <text:p text:style-name="P1024">317</text:p>
          </table:table-cell>
          <table:table-cell table:style-name="TableCell1025">
            <text:p text:style-name="P1026">ЛОР-врач</text:p>
          </table:table-cell>
          <table:table-cell table:style-name="TableCell1027">
            <text:p text:style-name="P1028">Филиппова М.А.</text:p>
          </table:table-cell>
          <table:table-cell table:style-name="TableCell1029">
            <text:p text:style-name="P1030"><text:span text:style-name="T1031">08</text:span><text:span text:style-name="T1032">00</text:span><text:span text:style-name="T1033">-15</text:span><text:span text:style-name="T1034">48</text:span></text:p>
          </table:table-cell>
          <table:table-cell table:style-name="TableCell1035">
            <text:p text:style-name="P1036"><text:span text:style-name="T1037">08</text:span><text:span text:style-name="T1038">00</text:span><text:span text:style-name="T1039">-15</text:span><text:span text:style-name="T1040">48</text:span></text:p>
          </table:table-cell>
          <table:table-cell table:style-name="TableCell1041">
            <text:p text:style-name="P1042"><text:span text:style-name="T1043">08</text:span><text:span text:style-name="T1044">00</text:span><text:span text:style-name="T1045">-15</text:span><text:span text:style-name="T1046">48</text:span></text:p>
          </table:table-cell>
          <table:table-cell table:style-name="TableCell1047">
            <text:p text:style-name="P1048"><text:span text:style-name="T1049">08</text:span><text:span text:style-name="T1050">00</text:span><text:span text:style-name="T1051">-15</text:span><text:span text:style-name="T1052">48</text:span></text:p>
          </table:table-cell>
          <table:table-cell table:style-name="TableCell1053">
            <text:p text:style-name="P1054"><text:span text:style-name="T1055">08</text:span><text:span text:style-name="T1056">00</text:span><text:span text:style-name="T1057">-15</text:span><text:span text:style-name="T1058">00</text:span></text:p>
          </table:table-cell>
          <table:table-cell table:style-name="TableCell1059">
            <text:p text:style-name="P1060"/>
          </table:table-cell>
        </table:table-row>
      </table:table>
      <text:p text:style-name="Textbody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3">
            <text:p text:style-name="Standard">401</text:p>
          </table:table-cell>
          <table:table-cell table:style-name="TableCell1073" table:number-rows-spanned="3">
            <text:p text:style-name="P1074">ЛФК</text:p>
          </table:table-cell>
          <table:table-cell table:style-name="TableCell1075">
            <text:p text:style-name="P1076">Братцева Ю.А.</text:p>
          </table:table-cell>
          <table:table-cell table:style-name="TableCell1077">
            <text:p text:style-name="P1078"><text:span text:style-name="T1079">08</text:span><text:span text:style-name="T1080">00</text:span><text:span text:style-name="T1081">-16</text:span><text:span text:style-name="T1082">18</text:span></text:p>
          </table:table-cell>
          <table:table-cell table:style-name="TableCell1083">
            <text:p text:style-name="P1084"><text:span text:style-name="T1085">08</text:span><text:span text:style-name="T1086">00</text:span><text:span text:style-name="T1087">-16</text:span><text:span text:style-name="T1088">18</text:span></text:p>
          </table:table-cell>
          <table:table-cell table:style-name="TableCell1089">
            <text:p text:style-name="P1090"><text:span text:style-name="T1091">08</text:span><text:span text:style-name="T1092">00</text:span><text:span text:style-name="T1093">-16</text:span><text:span text:style-name="T1094">18</text:span></text:p>
          </table:table-cell>
          <table:table-cell table:style-name="TableCell1095">
            <text:p text:style-name="P1096"><text:span text:style-name="T1097">08</text:span><text:span text:style-name="T1098">00</text:span><text:span text:style-name="T1099">-16</text:span><text:span text:style-name="T1100">18</text:span></text:p>
          </table:table-cell>
          <table:table-cell table:style-name="TableCell1101">
            <text:p text:style-name="P1102"><text:span text:style-name="T1103">08</text:span><text:span text:style-name="T1104">00</text:span><text:span text:style-name="T1105">-16</text:span><text:span text:style-name="T1106">18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Мусорина А.Х.</text:p>
          </table:table-cell>
          <table:table-cell table:style-name="TableCell1114">
            <text:p text:style-name="P1115"><text:span text:style-name="T1116">08</text:span><text:span text:style-name="T1117">00</text:span><text:span text:style-name="T1118">-16</text:span><text:span text:style-name="T1119">18</text:span></text:p>
          </table:table-cell>
          <table:table-cell table:style-name="TableCell1120">
            <text:p text:style-name="P1121"><text:span text:style-name="T1122">08</text:span><text:span text:style-name="T1123">00</text:span><text:span text:style-name="T1124">-16</text:span><text:span text:style-name="T1125">18</text:span></text:p>
          </table:table-cell>
          <table:table-cell table:style-name="TableCell1126">
            <text:p text:style-name="P1127"><text:span text:style-name="T1128">08</text:span><text:span text:style-name="T1129">00</text:span><text:span text:style-name="T1130">-16</text:span><text:span text:style-name="T1131">18</text:span></text:p>
          </table:table-cell>
          <table:table-cell table:style-name="TableCell1132">
            <text:p text:style-name="P1133"><text:span text:style-name="T1134">08</text:span><text:span text:style-name="T1135">00</text:span><text:span text:style-name="T1136">-16</text:span><text:span text:style-name="T1137">18</text:span></text:p>
          </table:table-cell>
          <table:table-cell table:style-name="TableCell1138">
            <text:p text:style-name="P1139"><text:span text:style-name="T1140">08</text:span><text:span text:style-name="T1141">00</text:span><text:span text:style-name="T1142">-16</text:span><text:span text:style-name="T1143">18</text:span></text:p>
          </table:table-cell>
          <table:table-cell table:style-name="TableCell1144">
            <text:p text:style-name="P1145">нет приема с 03.07.-30.07.2023г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Аношкин Ю.Н.</text:p>
            <text:p text:style-name="P1151"/>
          </table:table-cell>
          <table:table-cell table:style-name="TableCell1152">
            <text:p text:style-name="P1153"><text:span text:style-name="T1154">08</text:span><text:span text:style-name="T1155">00</text:span><text:span text:style-name="T1156">-16</text:span><text:span text:style-name="T1157">18</text:span></text:p>
          </table:table-cell>
          <table:table-cell table:style-name="TableCell1158">
            <text:p text:style-name="P1159"><text:span text:style-name="T1160">08</text:span><text:span text:style-name="T1161">00</text:span><text:span text:style-name="T1162">-16</text:span><text:span text:style-name="T1163">18</text:span></text:p>
          </table:table-cell>
          <table:table-cell table:style-name="TableCell1164">
            <text:p text:style-name="P1165"><text:span text:style-name="T1166">08</text:span><text:span text:style-name="T1167">00</text:span><text:span text:style-name="T1168">-16</text:span><text:span text:style-name="T1169">18</text:span></text:p>
          </table:table-cell>
          <table:table-cell table:style-name="TableCell1170">
            <text:p text:style-name="P1171"><text:span text:style-name="T1172">08</text:span><text:span text:style-name="T1173">00</text:span><text:span text:style-name="T1174">-16</text:span><text:span text:style-name="T1175">18</text:span></text:p>
          </table:table-cell>
          <table:table-cell table:style-name="TableCell1176">
            <text:p text:style-name="P1177"><text:span text:style-name="T1178">08</text:span><text:span text:style-name="T1179">00</text:span><text:span text:style-name="T1180">-16</text:span><text:span text:style-name="T1181">18</text:span></text:p>
          </table:table-cell>
          <table:table-cell table:style-name="TableCell1182">
            <text:p text:style-name="P1183">нет приема с<text:s/>17.07-31.07.2023г</text:p>
          </table:table-cell>
        </table:table-row>
        <table:table-row table:style-name="TableRow1184">
          <table:table-cell table:style-name="TableCell1185">
            <text:p text:style-name="P1186">407</text:p>
          </table:table-cell>
          <table:table-cell table:style-name="TableCell1187">
            <text:p text:style-name="P1188">медицинскиймассаж</text:p>
          </table:table-cell>
          <table:table-cell table:style-name="TableCell1189">
            <text:p text:style-name="P1190">Трифонов В.В.</text:p>
          </table:table-cell>
          <table:table-cell table:style-name="TableCell1191">
            <text:p text:style-name="P1192"><text:span text:style-name="T1193">08</text:span><text:span text:style-name="T1194">00</text:span><text:span text:style-name="T1195">-16</text:span><text:span text:style-name="T1196">18</text:span></text:p>
          </table:table-cell>
          <table:table-cell table:style-name="TableCell1197">
            <text:p text:style-name="P1198"><text:span text:style-name="T1199">08</text:span><text:span text:style-name="T1200">00</text:span><text:span text:style-name="T1201">-16</text:span><text:span text:style-name="T1202">18</text:span></text:p>
          </table:table-cell>
          <table:table-cell table:style-name="TableCell1203">
            <text:p text:style-name="P1204"><text:span text:style-name="T1205">08</text:span><text:span text:style-name="T1206">00</text:span><text:span text:style-name="T1207">-16</text:span><text:span text:style-name="T1208">18</text:span></text:p>
          </table:table-cell>
          <table:table-cell table:style-name="TableCell1209">
            <text:p text:style-name="P1210"><text:span text:style-name="T1211">08</text:span><text:span text:style-name="T1212">00</text:span><text:span text:style-name="T1213">-16</text:span><text:span text:style-name="T1214">18</text:span></text:p>
          </table:table-cell>
          <table:table-cell table:style-name="TableCell1215">
            <text:p text:style-name="P1216"><text:span text:style-name="T1217">08</text:span><text:span text:style-name="T1218">00</text:span><text:span text:style-name="T1219">-16</text:span><text:span text:style-name="T1220">18</text:span></text:p>
          </table:table-cell>
          <table:table-cell table:style-name="TableCell1221">
            <text:p text:style-name="P1222">нет приема с 10.07.-31.07.2023г</text:p>
          </table:table-cell>
        </table:table-row>
        <table:table-row table:style-name="TableRow1223">
          <table:table-cell table:style-name="TableCell1224">
            <text:p text:style-name="P1225">409</text:p>
          </table:table-cell>
          <table:table-cell table:style-name="TableCell1226">
            <text:p text:style-name="P1227">физиотера-певтический кабинет</text:p>
          </table:table-cell>
          <table:table-cell table:style-name="TableCell1228">
            <text:p text:style-name="P1229">Тында Е.А.</text:p>
            <text:p text:style-name="P1230">Щенникова Л.В.</text:p>
          </table:table-cell>
          <table:table-cell table:style-name="TableCell1231">
            <text:p text:style-name="P1232"><text:span text:style-name="T1233">08</text:span><text:span text:style-name="T1234">00</text:span><text:span text:style-name="T1235">-17</text:span><text:span text:style-name="T1236">00</text:span></text:p>
          </table:table-cell>
          <table:table-cell table:style-name="TableCell1237">
            <text:p text:style-name="P1238"><text:span text:style-name="T1239">08</text:span><text:span text:style-name="T1240">00</text:span><text:span text:style-name="T1241">-17</text:span><text:span text:style-name="T1242">00</text:span></text:p>
          </table:table-cell>
          <table:table-cell table:style-name="TableCell1243">
            <text:p text:style-name="P1244"><text:span text:style-name="T1245">08</text:span><text:span text:style-name="T1246">00</text:span><text:span text:style-name="T1247">-17</text:span><text:span text:style-name="T1248">00</text:span></text:p>
          </table:table-cell>
          <table:table-cell table:style-name="TableCell1249">
            <text:p text:style-name="P1250"><text:span text:style-name="T1251">08</text:span><text:span text:style-name="T1252">00</text:span><text:span text:style-name="T1253">-17</text:span><text:span text:style-name="T1254">00</text:span></text:p>
          </table:table-cell>
          <table:table-cell table:style-name="TableCell1255">
            <text:p text:style-name="P1256"><text:span text:style-name="T1257">08</text:span><text:span text:style-name="T1258">00</text:span><text:span text:style-name="T1259">-17</text:span><text:span text:style-name="T1260">00</text:span></text:p>
          </table:table-cell>
          <table:table-cell table:style-name="TableCell1261">
            <text:p text:style-name="P1262">нет<text:s/>приема с 10.07-31.07.2023г</text:p>
          </table:table-cell>
        </table:table-row>
        <table:table-row table:style-name="TableRow1263">
          <table:table-cell table:style-name="TableCell1264">
            <text:p text:style-name="P1265">409</text:p>
          </table:table-cell>
          <table:table-cell table:style-name="TableCell1266">
            <text:p text:style-name="P1267">Врач физиотерапевт</text:p>
          </table:table-cell>
          <table:table-cell table:style-name="TableCell1268">
            <text:p text:style-name="P1269">Савушкина Ж.Ю.</text:p>
          </table:table-cell>
          <table:table-cell table:style-name="TableCell1270">
            <text:p text:style-name="P1271"><text:span text:style-name="T1272">10</text:span><text:span text:style-name="T1273">45</text:span><text:span text:style-name="T1274">-17</text:span><text:span text:style-name="T1275">00</text:span></text:p>
          </table:table-cell>
          <table:table-cell table:style-name="TableCell1276">
            <text:p text:style-name="P1277"><text:span text:style-name="T1278">10</text:span><text:span text:style-name="T1279">45</text:span><text:span text:style-name="T1280">-17</text:span><text:span text:style-name="T1281">00</text:span></text:p>
          </table:table-cell>
          <table:table-cell table:style-name="TableCell1282">
            <text:p text:style-name="P1283"><text:span text:style-name="T1284">10</text:span><text:span text:style-name="T1285">45</text:span><text:span text:style-name="T1286">-17</text:span><text:span text:style-name="T1287">00</text:span></text:p>
          </table:table-cell>
          <table:table-cell table:style-name="TableCell1288">
            <text:p text:style-name="P1289"><text:span text:style-name="T1290">10</text:span><text:span text:style-name="T1291">45</text:span><text:span text:style-name="T1292">-17</text:span><text:span text:style-name="T1293">00</text:span></text:p>
          </table:table-cell>
          <table:table-cell table:style-name="TableCell1294">
            <text:p text:style-name="P1295"><text:span text:style-name="T1296">10</text:span><text:span text:style-name="T1297">45</text:span><text:span text:style-name="T1298">-17</text:span><text:span text:style-name="T1299">00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410</text:p>
          </table:table-cell>
          <table:table-cell table:style-name="TableCell1305">
            <text:p text:style-name="P1306">Стоматолог</text:p>
          </table:table-cell>
          <table:table-cell table:style-name="TableCell1307">
            <text:p text:style-name="P1308">Наземнова Н.Г.</text:p>
          </table:table-cell>
          <table:table-cell table:style-name="TableCell1309">
            <text:p text:style-name="P1310"><text:span text:style-name="T1311">08</text:span><text:span text:style-name="T1312">00</text:span><text:span text:style-name="T1313">-15</text:span><text:span text:style-name="T1314">06</text:span></text:p>
          </table:table-cell>
          <table:table-cell table:style-name="TableCell1315">
            <text:p text:style-name="P1316"><text:span text:style-name="T1317">08</text:span><text:span text:style-name="T1318">00</text:span><text:span text:style-name="T1319">-15</text:span><text:span text:style-name="T1320">06</text:span></text:p>
          </table:table-cell>
          <table:table-cell table:style-name="TableCell1321">
            <text:p text:style-name="P1322"><text:span text:style-name="T1323">08</text:span><text:span text:style-name="T1324">00</text:span><text:span text:style-name="T1325">-15</text:span><text:span text:style-name="T1326">06</text:span></text:p>
          </table:table-cell>
          <table:table-cell table:style-name="TableCell1327">
            <text:p text:style-name="P1328"><text:span text:style-name="T1329">08</text:span><text:span text:style-name="T1330">00</text:span><text:span text:style-name="T1331">-15</text:span><text:span text:style-name="T1332">06</text:span></text:p>
          </table:table-cell>
          <table:table-cell table:style-name="TableCell1333">
            <text:p text:style-name="P1334"><text:span text:style-name="T1335">08</text:span><text:span text:style-name="T1336">00</text:span><text:span text:style-name="T1337">-15</text:span><text:span text:style-name="T1338">06</text:span></text:p>
          </table:table-cell>
          <table:table-cell table:style-name="TableCell1339">
            <text:p text:style-name="P1340">нет приема с 24.07-31.07.2023г</text:p>
          </table:table-cell>
        </table:table-row>
        <table:table-row table:style-name="TableRow1341">
          <table:table-cell table:style-name="TableCell1342">
            <text:p text:style-name="P1343">412</text:p>
          </table:table-cell>
          <table:table-cell table:style-name="TableCell1344">
            <text:p text:style-name="P1345">медицинскиймассаж</text:p>
          </table:table-cell>
          <table:table-cell table:style-name="TableCell1346">
            <text:p text:style-name="P1347"/>
            <text:p text:style-name="P1348">Агапова В.А.</text:p>
          </table:table-cell>
          <table:table-cell table:style-name="TableCell1349">
            <text:p text:style-name="P1350"><text:span text:style-name="T1351">08</text:span><text:span text:style-name="T1352">30</text:span><text:span text:style-name="T1353">-16</text:span><text:span text:style-name="T1354">48</text:span></text:p>
          </table:table-cell>
          <table:table-cell table:style-name="TableCell1355">
            <text:p text:style-name="P1356"><text:span text:style-name="T1357">08</text:span><text:span text:style-name="T1358">30</text:span><text:span text:style-name="T1359">-16</text:span><text:span text:style-name="T1360">48</text:span></text:p>
          </table:table-cell>
          <table:table-cell table:style-name="TableCell1361">
            <text:p text:style-name="P1362"><text:span text:style-name="T1363">08</text:span><text:span text:style-name="T1364">30</text:span><text:span text:style-name="T1365">-16</text:span><text:span text:style-name="T1366">48</text:span></text:p>
          </table:table-cell>
          <table:table-cell table:style-name="TableCell1367">
            <text:p text:style-name="P1368"><text:span text:style-name="T1369">08</text:span><text:span text:style-name="T1370">30</text:span><text:span text:style-name="T1371">-16</text:span><text:span text:style-name="T1372">48</text:span></text:p>
          </table:table-cell>
          <table:table-cell table:style-name="TableCell1373">
            <text:p text:style-name="P1374"><text:span text:style-name="T1375">08</text:span><text:span text:style-name="T1376">30</text:span><text:span text:style-name="T1377">-16</text:span><text:span text:style-name="T1378">48</text:span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413</text:p>
          </table:table-cell>
          <table:table-cell table:style-name="TableCell1384">
            <text:p text:style-name="P1385">медицинскиймассаж</text:p>
          </table:table-cell>
          <table:table-cell table:style-name="TableCell1386">
            <text:p text:style-name="P1387">Леванина Ю.В.</text:p>
          </table:table-cell>
          <table:table-cell table:style-name="TableCell1388">
            <text:p text:style-name="P1389"><text:span text:style-name="T1390">08</text:span><text:span text:style-name="T1391">00</text:span><text:span text:style-name="T1392">-16</text:span><text:span text:style-name="T1393">18</text:span></text:p>
          </table:table-cell>
          <table:table-cell table:style-name="TableCell1394">
            <text:p text:style-name="P1395"><text:span text:style-name="T1396">08</text:span><text:span text:style-name="T1397">00</text:span><text:span text:style-name="T1398">-16</text:span><text:span text:style-name="T1399">18</text:span></text:p>
          </table:table-cell>
          <table:table-cell table:style-name="TableCell1400">
            <text:p text:style-name="P1401"><text:span text:style-name="T1402">08</text:span><text:span text:style-name="T1403">00</text:span><text:span text:style-name="T1404">-16</text:span><text:span text:style-name="T1405">18</text:span></text:p>
          </table:table-cell>
          <table:table-cell table:style-name="TableCell1406">
            <text:p text:style-name="P1407"><text:span text:style-name="T1408">08</text:span><text:span text:style-name="T1409">00</text:span><text:span text:style-name="T1410">-16</text:span><text:span text:style-name="T1411">18</text:span></text:p>
          </table:table-cell>
          <table:table-cell table:style-name="TableCell1412">
            <text:p text:style-name="P1413"><text:span text:style-name="T1414">08</text:span><text:span text:style-name="T1415">00</text:span><text:span text:style-name="T1416">-16</text:span><text:span text:style-name="T1417">18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14</text:p>
          </table:table-cell>
          <table:table-cell table:style-name="TableCell1423" table:number-columns-spanned="2">
            <text:p text:style-name="P1424">кабинет забора анализов мочи</text:p>
          </table:table-cell>
          <table:covered-table-cell/>
          <table:table-cell table:style-name="TableCell1425">
            <text:p text:style-name="P1426"><text:span text:style-name="T1427">08</text:span><text:span text:style-name="T1428">00</text:span><text:span text:style-name="T1429">-10</text:span><text:span text:style-name="T1430">00</text:span></text:p>
          </table:table-cell>
          <table:table-cell table:style-name="TableCell1431">
            <text:p text:style-name="P1432"><text:span text:style-name="T1433">08</text:span><text:span text:style-name="T1434">00</text:span><text:span text:style-name="T1435">-10</text:span><text:span text:style-name="T1436">00</text:span></text:p>
          </table:table-cell>
          <table:table-cell table:style-name="TableCell1437">
            <text:p text:style-name="P1438"><text:span text:style-name="T1439">08</text:span><text:span text:style-name="T1440">00</text:span><text:span text:style-name="T1441">-10</text:span><text:span text:style-name="T1442">00</text:span></text:p>
          </table:table-cell>
          <table:table-cell table:style-name="TableCell1443">
            <text:p text:style-name="P1444"><text:span text:style-name="T1445">08</text:span><text:span text:style-name="T1446">00</text:span><text:span text:style-name="T1447">-10</text:span><text:span text:style-name="T1448">00</text:span></text:p>
          </table:table-cell>
          <table:table-cell table:style-name="TableCell1449">
            <text:p text:style-name="P1450"><text:span text:style-name="T1451">08</text:span><text:span text:style-name="T1452">00</text:span><text:span text:style-name="T1453">-10</text:span><text:span text:style-name="T1454">00</text:span></text:p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/>
      <text:p text:style-name="P1459">Примечание: 1)<text:s/>Выходной: <text:s/>суббота, воскресенье</text:p>
      <text:p text:style-name="P1460"><text:span text:style-name="T1461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06-26T10:27:00Z</dc:date>
    <meta:print-date>2023-06-26T07:18:00Z</meta:print-date>
    <meta:template xlink:href="Normal" xlink:type="simple"/>
    <meta:editing-cycles>369</meta:editing-cycles>
    <meta:editing-duration>PT159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1" meta:character-count="3890" meta:row-count="27" meta:non-whitespace-character-count="3316"/>
  </office:meta>
</office:document-meta>
</file>