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0.422cm" fo:margin-left="-0.462cm" fo:margin-right="-1.898cm" table:align="margins"/>
    </style:style>
    <style:style style:name="Таблица1.A" style:family="table-column">
      <style:table-column-properties style:column-width="1.425cm" style:rel-column-width="4573*"/>
    </style:style>
    <style:style style:name="Таблица1.B" style:family="table-column">
      <style:table-column-properties style:column-width="2.805cm" style:rel-column-width="8999*"/>
    </style:style>
    <style:style style:name="Таблица1.C" style:family="table-column">
      <style:table-column-properties style:column-width="2.674cm" style:rel-column-width="8581*"/>
    </style:style>
    <style:style style:name="Таблица1.D" style:family="table-column">
      <style:table-column-properties style:column-width="1.93cm" style:rel-column-width="6192*"/>
    </style:style>
    <style:style style:name="Таблица1.E" style:family="table-column">
      <style:table-column-properties style:column-width="1.905cm" style:rel-column-width="6113*"/>
    </style:style>
    <style:style style:name="Таблица1.F" style:family="table-column">
      <style:table-column-properties style:column-width="1.984cm" style:rel-column-width="6367*"/>
    </style:style>
    <style:style style:name="Таблица1.G" style:family="table-column">
      <style:table-column-properties style:column-width="2.09cm" style:rel-column-width="6707*"/>
    </style:style>
    <style:style style:name="Таблица1.H" style:family="table-column">
      <style:table-column-properties style:column-width="1.882cm" style:rel-column-width="6039*"/>
    </style:style>
    <style:style style:name="Таблица1.I" style:family="table-column">
      <style:table-column-properties style:column-width="3.729cm" style:rel-column-width="11964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master-page-name="">
      <style:paragraph-properties fo:margin-left="-0.654cm" fo:margin-right="0cm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8d991" officeooo:paragraph-rsid="0028d991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paragraph-rsid="0029757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1f1742" officeooo:paragraph-rsid="001f174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1f1742" officeooo:paragraph-rsid="0021a32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97579" officeooo:paragraph-rsid="0029757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be30a" officeooo:paragraph-rsid="002be30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style:text-position="0% 100%" fo:font-size="14pt" fo:language="ru" fo:country="RU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text-position="super 58%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style:text-position="super 58%" fo:font-size="14pt" fo:language="ru" fo:country="RU" style:text-underline-style="solid" style:text-underline-width="auto" style:text-underline-color="font-color" officeooo:rsid="000e6777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29d2d" officeooo:paragraph-rsid="00129d2d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48e21" officeooo:paragraph-rsid="00148e21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28d991" officeooo:paragraph-rsid="0028d9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7cm" fo:margin-right="0cm" fo:text-align="start" style:justify-single-word="false" fo:text-indent="2.701cm" style:auto-text-indent="false"/>
    </style:style>
    <style:style style:name="P27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officeooo:rsid="0028d991" officeooo:paragraph-rsid="0028d991"/>
    </style:style>
    <style:style style:name="P28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0cm" style:auto-text-indent="false" style:page-number="auto" fo:background-color="transparent"/>
      <style:text-properties officeooo:rsid="002cf10c" officeooo:paragraph-rsid="002cf10c"/>
    </style:style>
    <style:style style:name="P29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97579" officeooo:paragraph-rsid="0029757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30a821" officeooo:paragraph-rsid="0030a821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30a821" officeooo:paragraph-rsid="0030a821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fo:language="ru" fo:country="RU" officeooo:rsid="00195cc9" style:font-size-asian="14pt" style:font-size-complex="14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officeooo:rsid="001f1742" style:font-size-asian="12pt" style:font-size-complex="12pt"/>
    </style:style>
    <style:style style:name="T7" style:family="text">
      <style:text-properties style:font-name="Times New Roman" fo:font-size="12pt" fo:language="ru" fo:country="RU" officeooo:rsid="0028d991" style:font-size-asian="12pt" style:font-size-complex="12pt"/>
    </style:style>
    <style:style style:name="T8" style:family="text">
      <style:text-properties style:font-name="Times New Roman" fo:font-size="12pt" fo:language="ru" fo:country="RU" officeooo:rsid="002be30a" style:font-size-asian="12pt" style:font-size-complex="12pt"/>
    </style:style>
    <style:style style:name="T9" style:family="text">
      <style:text-properties style:font-name="Times New Roman" fo:font-size="12pt" fo:language="ru" fo:country="RU" officeooo:rsid="002cf10c" style:font-size-asian="12pt" style:font-size-complex="12pt"/>
    </style:style>
    <style:style style:name="T10" style:family="text">
      <style:text-properties style:font-name="Times New Roman" fo:font-size="12pt" fo:language="ru" fo:country="RU" officeooo:rsid="002d67b0" style:font-size-asian="12pt" style:font-size-complex="12pt"/>
    </style:style>
    <style:style style:name="T11" style:family="text">
      <style:text-properties style:font-name="Times New Roman" fo:font-size="12pt" fo:language="ru" fo:country="RU" officeooo:rsid="0030a821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officeooo:rsid="00195cc9" style:font-size-asian="14pt" style:font-size-complex="14pt"/>
    </style:style>
    <style:style style:name="T15" style:family="text">
      <style:text-properties fo:font-size="14pt" fo:language="ru" fo:country="RU" officeooo:rsid="0028d991" style:font-size-asian="14pt" style:font-size-complex="14pt"/>
    </style:style>
    <style:style style:name="T16" style:family="text">
      <style:text-properties fo:font-size="14pt" fo:language="ru" fo:country="RU" officeooo:rsid="002cf10c" style:font-size-asian="14pt" style:font-size-complex="14pt"/>
    </style:style>
    <style:style style:name="T17" style:family="text">
      <style:text-properties fo:font-size="14pt" fo:language="ru" fo:country="RU" officeooo:rsid="0030a821" style:font-size-asian="14pt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bold" officeooo:rsid="0028d991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weight="bold" officeooo:rsid="002cf10c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officeooo:rsid="0030a821" style:font-size-asian="14pt" style:font-weight-asian="bold" style:font-size-complex="14pt" style:font-weight-complex="bold"/>
    </style:style>
    <style:style style:name="T22" style:family="text">
      <style:text-properties style:text-position="0% 100%" fo:font-size="14pt" fo:language="ru" fo:country="RU" officeooo:rsid="00195cc9" style:font-size-asian="14pt" style:font-size-complex="14pt"/>
    </style:style>
    <style:style style:name="T23" style:family="text">
      <style:text-properties officeooo:rsid="00297579"/>
    </style:style>
    <style:style style:name="T24" style:family="text">
      <style:text-properties officeooo:rsid="002be30a"/>
    </style:style>
    <style:style style:name="T25" style:family="text">
      <style:text-properties officeooo:rsid="002cf10c"/>
    </style:style>
    <style:style style:name="T26" style:family="text">
      <style:text-properties officeooo:rsid="002d5234"/>
    </style:style>
    <style:style style:name="T27" style:family="text">
      <style:text-properties officeooo:rsid="0030a82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«Утверждаю»</text:p>
      <text:p text:style-name="P9">Главный врач ГБУЗ «ОВФД»</text:p>
      <text:p text:style-name="P9"/>
      <text:p text:style-name="P11"><text:span text:style-name="T5">«</text:span><text:span text:style-name="T6">2</text:span><text:span text:style-name="T11">4</text:span><text:span text:style-name="T5">» </text:span><text:span text:style-name="T11">марта</text:span><text:span text:style-name="T7"> </text:span><text:span text:style-name="T5">202</text:span><text:span text:style-name="T8">3</text:span><text:span text:style-name="T5"> г</text:span><text:span text:style-name="T12">.</text:span></text:p>
      <text:p text:style-name="P1"><text:s/>Р А С П И С А Н И Е</text:p>
      <text:p text:style-name="P5"><text:span text:style-name="T1">работы специалистов ГБУЗ «ОВФД», </text:span><text:span text:style-name="T2">филиал №1</text:span><text:span text:style-name="T1">, г. Кузнецк</text:span></text:p>
      <text:p text:style-name="P12"><text:span text:style-name="T13"><text:s/>на </text:span><text:span text:style-name="T21">апрель</text:span><text:span text:style-name="T19"> 2023</text:span><text:span text:style-name="T13"> г.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2321662517808">
          <table:table-cell table:style-name="Таблица1.A1" table:number-rows-spanned="2" office:value-type="string">
            <text:p text:style-name="P22">№ каб.</text:p>
          </table:table-cell>
          <table:table-cell table:style-name="Таблица1.A1" table:number-rows-spanned="2" office:value-type="string">
            <text:p text:style-name="P22">Специаль-ность</text:p>
          </table:table-cell>
          <table:table-cell table:style-name="Таблица1.A1" table:number-rows-spanned="2" office:value-type="string">
            <text:p text:style-name="P22">Ф.И.О. </text:p>
            <text:p text:style-name="P22">специалиста</text:p>
          </table:table-cell>
          <table:table-cell table:style-name="Таблица1.D1" table:number-columns-spanned="6" office:value-type="string">
            <text:p text:style-name="P22">Дни и час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21662510320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22">пн</text:p>
          </table:table-cell>
          <table:table-cell table:style-name="Таблица1.D2" office:value-type="string">
            <text:p text:style-name="P22">вт</text:p>
          </table:table-cell>
          <table:table-cell table:style-name="Таблица1.D2" office:value-type="string">
            <text:p text:style-name="P22">ср</text:p>
          </table:table-cell>
          <table:table-cell table:style-name="Таблица1.D2" office:value-type="string">
            <text:p text:style-name="P22">чт</text:p>
          </table:table-cell>
          <table:table-cell table:style-name="Таблица1.D2" office:value-type="string">
            <text:p text:style-name="P22">пт</text:p>
          </table:table-cell>
          <table:table-cell table:style-name="Таблица1.I2" office:value-type="string">
            <text:p text:style-name="P22">Примечание</text:p>
          </table:table-cell>
        </table:table-row>
        <table:table-row table:style-name="TableLine2321662510032">
          <table:table-cell table:style-name="Таблица1.A3" office:value-type="float" office:value="3">
            <text:p text:style-name="P22">3</text:p>
          </table:table-cell>
          <table:table-cell table:style-name="Таблица1.D2" office:value-type="string">
            <text:p text:style-name="P6">врач детский хирург</text:p>
          </table:table-cell>
          <table:table-cell table:style-name="Таблица1.D2" office:value-type="string">
            <text:p text:style-name="P6">Еникеева </text:p>
            <text:p text:style-name="P6">Е.С.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3">15<text:span text:style-name="T3">00</text:span>-17<text:span text:style-name="T3">00</text:span>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13">15<text:span text:style-name="T3">00</text:span>-17<text:span text:style-name="T3">00</text:span></text:p>
          </table:table-cell>
          <table:table-cell table:style-name="Таблица1.I2" office:value-type="string">
            <text:p text:style-name="P31">12.04.-21.04.2023-отпуск</text:p>
          </table:table-cell>
        </table:table-row>
        <table:table-row table:style-name="TableLine2321662515792">
          <table:table-cell table:style-name="Таблица1.A3" office:value-type="float" office:value="4">
            <text:p text:style-name="P23">4</text:p>
          </table:table-cell>
          <table:table-cell table:style-name="Таблица1.D2" office:value-type="string">
            <text:p text:style-name="P7">врач по СМ</text:p>
          </table:table-cell>
          <table:table-cell table:style-name="Таблица1.D2" office:value-type="string">
            <text:p text:style-name="P7">Куликова </text:p>
            <text:p text:style-name="P7">Н.А.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I2" office:value-type="string">
            <text:p text:style-name="P16"/>
          </table:table-cell>
        </table:table-row>
        <table:table-row table:style-name="TableLine2321662508304">
          <table:table-cell table:style-name="Таблица1.A3" office:value-type="float" office:value="4">
            <text:p text:style-name="P22">4</text:p>
          </table:table-cell>
          <table:table-cell table:style-name="Таблица1.D2" office:value-type="string">
            <text:p text:style-name="P7">врач по СМ,</text:p>
            <text:p text:style-name="P7">врач оториноларинголог</text:p>
          </table:table-cell>
          <table:table-cell table:style-name="Таблица1.D2" office:value-type="string">
            <text:p text:style-name="P7">Китков А.В.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2321662513776">
          <table:table-cell table:style-name="Таблица1.A3" office:value-type="float" office:value="1">
            <text:p text:style-name="P25">1</text:p>
          </table:table-cell>
          <table:table-cell table:style-name="Таблица1.D2" office:value-type="string">
            <text:p text:style-name="P8">врач невролог</text:p>
          </table:table-cell>
          <table:table-cell table:style-name="Таблица1.D2" office:value-type="string">
            <text:p text:style-name="P8">Желудков <text:span text:style-name="T23">Н.А.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>15<text:span text:style-name="T3">00</text:span>-17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>15<text:span text:style-name="T3">00</text:span>-17<text:span text:style-name="T3">00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2321662516080">
          <table:table-cell table:style-name="Таблица1.A3" table:number-rows-spanned="2" office:value-type="float" office:value="3">
            <text:p text:style-name="P24">3</text:p>
          </table:table-cell>
          <table:table-cell table:style-name="Таблица1.D2" table:number-rows-spanned="2" office:value-type="string">
            <text:p text:style-name="P6">врач <text:s/>травматолог-ортопед</text:p>
          </table:table-cell>
          <table:table-cell table:style-name="Таблица1.D2" table:number-rows-spanned="2" office:value-type="string">
            <text:p text:style-name="P7">Белецкий</text:p>
            <text:p text:style-name="P7">П.Е.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I2" office:value-type="string">
            <text:p text:style-name="P17"><text:span text:style-name="T27">03.04</text:span>.-<text:span text:style-name="T27">07.04</text:span><text:span text:style-name="T25">3</text:span><text:span text:style-name="T24">.</text:span>2023</text:p>
            <text:p text:style-name="P18"><text:span text:style-name="T27">17.04</text:span>.-<text:span text:style-name="T27">21.04</text:span>.2023</text:p>
          </table:table-cell>
        </table:table-row>
        <table:table-row table:style-name="TableLine2321662518384">
          <table:covered-table-cell table:style-name="Таблица1.A3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I2" office:value-type="string">
            <text:p text:style-name="P17"><text:span text:style-name="T27">10.04</text:span><text:span text:style-name="T25">.-</text:span><text:span text:style-name="T27">14.04</text:span>.2023</text:p>
            <text:p text:style-name="P30">24.04.-28.04.2023</text:p>
          </table:table-cell>
        </table:table-row>
      </table:table>
      <text:p text:style-name="P3"/>
      <text:p text:style-name="P3"/>
      <text:p text:style-name="P3"/>
      <text:p text:style-name="P2">Примечание: </text:p>
      <text:p text:style-name="P27"><text:span text:style-name="T16"/></text:p>
      <text:p text:style-name="P28"><text:span text:style-name="T17">1</text:span><text:span text:style-name="T13">) врач </text:span><text:span text:style-name="T17">хирург Еникеева Е.С.</text:span><text:span text:style-name="T13">. с </text:span><text:span text:style-name="T17">12.04</text:span><text:span text:style-name="T13">.2023 г. по </text:span><text:span text:style-name="T17">21.04</text:span><text:span text:style-name="T13">.2023 г. прием не ведет</text:span></text:p>
      <text:p text:style-name="P26"><text:span text:style-name="T17">2</text:span><text:span text:style-name="T13">) расписание может меняться — следует уточнить его в регистратуре, </text:span></text:p>
      <text:p text:style-name="P4">тел. <text:tab/>8-(841-57) 3-60-11;</text:p>
      <text:p text:style-name="P26"><text:span text:style-name="T17">3</text:span><text:span text:style-name="T15">)</text:span><text:span text:style-name="T14"> забор крови осуществляется в кабинете №2 с 8</text:span><text:span text:style-name="T4">00 </text:span><text:span text:style-name="T22">до 10</text:span><text:span text:style-name="T4">30</text:span><text:span text:style-name="T22"> <text:s/>с понедельника <text:tab/><text:tab/><text:tab/><text:tab/><text:tab/><text:tab/><text:tab/><text:tab/><text:tab/>по пятницу</text:span></text:p>
      <text:p text:style-name="P21"/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1cm" fo:margin-left="0.93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6T10:51:05.909000000</meta:creation-date>
    <dc:date>2023-03-27T15:36:11.588000000</dc:date>
    <meta:editing-duration>PT14H23M52S</meta:editing-duration>
    <meta:editing-cycles>73</meta:editing-cycles>
    <meta:generator>LibreOffice/7.3.3.2$Windows_X86_64 LibreOffice_project/d1d0ea68f081ee2800a922cac8f79445e4603348</meta:generator>
    <meta:print-date>2020-08-13T11:20:35.90</meta:print-date>
    <meta:printed-by>User </meta:printed-by>
    <meta:document-statistic meta:table-count="1" meta:image-count="0" meta:object-count="0" meta:page-count="1" meta:paragraph-count="66" meta:word-count="143" meta:character-count="923" meta:non-whitespace-character-count="825"/>
  </office:meta>
</office:document-meta>
</file>