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8.813cm" fo:margin-left="-1.388cm" fo:margin-top="0cm" fo:margin-bottom="0cm" table:align="left" style:writing-mode="lr-tb"/>
    </style:style>
    <style:style style:name="Таблица5.A" style:family="table-column">
      <style:table-column-properties style:column-width="0.792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2.801cm"/>
    </style:style>
    <style:style style:name="Таблица5.D" style:family="table-column">
      <style:table-column-properties style:column-width="2.907cm"/>
    </style:style>
    <style:style style:name="Таблица5.E" style:family="table-column">
      <style:table-column-properties style:column-width="2.198cm"/>
    </style:style>
    <style:style style:name="Таблица5.F" style:family="table-column">
      <style:table-column-properties style:column-width="4.396cm"/>
    </style:style>
    <style:style style:name="Таблица5.G" style:family="table-column">
      <style:table-column-properties style:column-width="3.092cm"/>
    </style:style>
    <style:style style:name="Таблица5.H" style:family="table-column">
      <style:table-column-properties style:column-width="2.702cm"/>
    </style:style>
    <style:style style:name="Таблица5.I" style:family="table-column">
      <style:table-column-properties style:column-width="3.438cm"/>
    </style:style>
    <style:style style:name="Таблица5.J" style:family="table-column">
      <style:table-column-properties style:column-width="2.8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5.J1" style:family="table-cell">
      <style:table-cell-properties style:vertical-align="middle" fo:padding="0.097cm" fo:border="0.25pt solid #000000"/>
    </style:style>
    <style:style style:name="Таблица5.2" style:family="table-row">
      <style:table-row-properties style:min-row-height="0.111cm" fo:keep-together="auto"/>
    </style:style>
    <style:style style:name="Таблица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.J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.6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.5pt" officeooo:paragraph-rsid="004f0195" style:font-size-asian="10.5pt" style:font-size-complex="10.5pt"/>
    </style:style>
    <style:style style:name="P2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0.5pt" officeooo:paragraph-rsid="004f0195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paragraph-rsid="00193e1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93e1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536532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style="normal" style:text-underline-style="none" fo:font-weight="normal" officeooo:paragraph-rsid="001e79ed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2pt" officeooo:paragraph-rsid="0052237a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54351c" style:font-size-asian="12pt" style:font-size-complex="12pt"/>
    </style:style>
    <style:style style:name="P9" style:family="paragraph" style:parent-style-name="Standard">
      <style:text-properties officeooo:paragraph-rsid="002768fe"/>
    </style:style>
    <style:style style:name="P10" style:family="paragraph" style:parent-style-name="Standard">
      <style:paragraph-properties fo:text-align="end" style:justify-single-word="false"/>
      <style:text-properties officeooo:paragraph-rsid="004f0195"/>
    </style:style>
    <style:style style:name="P11" style:family="paragraph" style:parent-style-name="Standard">
      <style:paragraph-properties fo:text-align="center" style:justify-single-word="false"/>
      <style:text-properties officeooo:paragraph-rsid="00193e11"/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2pt" officeooo:paragraph-rsid="00573598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officeooo:paragraph-rsid="00573598"/>
    </style:style>
    <style:style style:name="P18" style:family="paragraph" style:parent-style-name="Standard">
      <style:paragraph-properties fo:text-align="center" style:justify-single-word="false" fo:orphans="0" fo:widows="0"/>
      <style:text-properties officeooo:paragraph-rsid="00573598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573598" style:font-size-asian="10pt" style:font-size-complex="10pt"/>
    </style:style>
    <style:style style:name="P2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style:font-name-asian="NSimSun" style:font-size-asian="10pt" style:font-name-complex="Arial1" style:font-size-complex="10pt"/>
    </style:style>
    <style:style style:name="P25" style:family="paragraph" style:parent-style-name="Table_20_Contents">
      <style:paragraph-properties fo:text-align="center" style:justify-single-word="false" fo:orphans="0" fo:widows="0" style:writing-mode="lr-tb"/>
      <style:text-properties officeooo:paragraph-rsid="00573598"/>
    </style:style>
    <style:style style:name="P26" style:family="paragraph" style:parent-style-name="Table_20_Contents">
      <style:paragraph-properties fo:text-align="center" style:justify-single-word="false" fo:orphans="0" fo:widows="0"/>
      <style:text-properties officeooo:paragraph-rsid="00573598"/>
    </style:style>
    <style:style style:name="P27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top="0cm" fo:margin-bottom="0.247cm" style:contextual-spacing="false" fo:line-height="100%" fo:text-align="center" style:justify-single-word="false" fo:orphans="0" fo:widows="0"/>
      <style:text-properties officeooo:paragraph-rsid="00573598"/>
    </style:style>
    <style:style style:name="T1" style:family="text">
      <style:text-properties style:font-name="Times New Roman" fo:font-size="10.5pt" fo:language="en" fo:country="US" style:font-size-asian="10.5pt" style:font-size-complex="10.5pt"/>
    </style:style>
    <style:style style:name="T2" style:family="text">
      <style:text-properties style:font-name="Times New Roman" fo:font-size="10.5pt" fo:language="en" fo:country="US" officeooo:rsid="005051c2" style:font-size-asian="10.5pt" style:font-size-complex="10.5pt"/>
    </style:style>
    <style:style style:name="T3" style:family="text">
      <style:text-properties style:font-name="Times New Roman" fo:font-size="10.5pt" fo:language="en" fo:country="US" officeooo:rsid="004cd452" style:font-size-asian="10.5pt" style:font-size-complex="10.5pt"/>
    </style:style>
    <style:style style:name="T4" style:family="text">
      <style:text-properties style:font-name="Times New Roman" fo:font-size="10.5pt" fo:language="en" fo:country="US" officeooo:rsid="0055f876" style:font-size-asian="10.5pt" style:font-size-complex="10.5pt"/>
    </style:style>
    <style:style style:name="T5" style:family="text">
      <style:text-properties style:font-name="Times New Roman" fo:font-size="10.5pt" fo:language="en" fo:country="US" officeooo:rsid="00573598" style:font-size-asian="10.5pt" style:font-size-complex="10.5pt"/>
    </style:style>
    <style:style style:name="T6" style:family="text">
      <style:text-properties style:font-name="Times New Roman" fo:font-size="10.5pt" fo:language="ru" fo:country="RU" officeooo:rsid="00536532" style:font-size-asian="10.5pt" style:font-size-complex="10.5pt"/>
    </style:style>
    <style:style style:name="T7" style:family="text">
      <style:text-properties style:font-name="Times New Roman" fo:font-size="10.5pt" fo:language="ru" fo:country="RU" officeooo:rsid="0055f876" style:font-size-asian="10.5pt" style:font-size-complex="10.5pt"/>
    </style:style>
    <style:style style:name="T8" style:family="text">
      <style:text-properties style:font-name="Times New Roman" fo:font-size="10.5pt" fo:language="ru" fo:country="RU" officeooo:rsid="00573598" style:font-size-asian="10.5pt" style:font-size-complex="10.5pt"/>
    </style:style>
    <style:style style:name="T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Times New Roman" fo:font-size="10.5pt" fo:font-weight="bold" officeooo:rsid="004c1d5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bold" officeooo:rsid="0052237a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fo:font-weight="bold" officeooo:rsid="0055f876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0.5pt" fo:font-weight="bold" officeooo:rsid="00573598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f0195" style:font-size-asian="12pt" style:font-size-complex="12pt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name-complex="Arial1" style:font-size-complex="10pt"/>
    </style:style>
    <style:style style:name="T19" style:family="text">
      <style:text-properties style:font-name="Times New Roman" fo:font-size="10pt" officeooo:rsid="0055f876" style:font-size-asian="10pt" style:font-name-complex="Arial1" style:font-size-complex="10pt"/>
    </style:style>
    <style:style style:name="T20" style:family="text">
      <style:text-properties style:font-name="Times New Roman" fo:font-size="10pt" fo:language="en" fo:country="US" style:font-size-asian="10pt" style:font-size-complex="10pt"/>
    </style:style>
    <style:style style:name="T21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style:font-name-asian="NSimSun" style:font-size-asian="10pt" style:font-name-complex="Arial1" style:font-size-complex="10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T25" style:family="text">
      <style:text-properties officeooo:rsid="004dd065"/>
    </style:style>
    <style:style style:name="T26" style:family="text">
      <style:text-properties style:use-window-font-color="true" loext:opacity="0%" style:font-name="Times New Roman" fo:font-size="10pt" fo:language="ru" fo:country="RU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T27" style:family="text">
      <style:text-properties style:use-window-font-color="true" loext:opacity="0%" style:font-name="Times New Roman" fo:font-size="10pt" fo:language="ru" fo:country="RU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" fo:font-size="10pt" fo:language="ru" fo:country="RU" fo:font-weight="normal" style:letter-kerning="true" style:font-name-asian="N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Утверждаю»</text:p>
      <text:p text:style-name="P1">Главный врач ГБУЗ «ОВФД»</text:p>
      <text:p text:style-name="P1">_____________<text:span text:style-name="T25">В.П. Савельев</text:span></text:p>
      <text:p text:style-name="P10"><text:span text:style-name="T1">«</text:span><text:span text:style-name="T2">2</text:span><text:span text:style-name="T5">6</text:span><text:span text:style-name="T1">» </text:span><text:span text:style-name="T8">апреля</text:span><text:span text:style-name="T6"> 2023</text:span><text:span text:style-name="T3"> </text:span><text:span text:style-name="T1">г..</text:span></text:p>
      <text:p text:style-name="P4">График</text:p>
      <text:p text:style-name="P3">прохождения углубленного медицинского обследования лицами, занимающимися спортом,</text:p>
      <text:p text:style-name="P11"><text:span text:style-name="T9">на </text:span><text:span text:style-name="T13">май</text:span><text:span text:style-name="T9"> 20</text:span><text:span text:style-name="T10">2</text:span><text:span text:style-name="T11">3</text:span><text:span text:style-name="T10"> г</text:span><text:span text:style-name="T9">.</text:span></text:p>
      <text:p text:style-name="P5"/>
      <text:p text:style-name="P8"/>
      <text:p text:style-name="P8"/>
      <text:p text:style-name="P14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5"><text:span text:style-name="T16">№</text:span></text:p>
            <text:p text:style-name="P25"><text:span text:style-name="T16">п/п</text:span></text:p>
          </table:table-cell>
          <table:table-cell table:style-name="Таблица5.A1" office:value-type="string">
            <text:p text:style-name="P25"><text:span text:style-name="T16">Название</text:span></text:p>
            <text:p text:style-name="P25"><text:span text:style-name="T16">организации</text:span></text:p>
          </table:table-cell>
          <table:table-cell table:style-name="Таблица5.A1" office:value-type="string">
            <text:p text:style-name="P25"><text:span text:style-name="T16">Виды</text:span></text:p>
            <text:p text:style-name="P25"><text:span text:style-name="T16">спорта</text:span></text:p>
          </table:table-cell>
          <table:table-cell table:style-name="Таблица5.A1" office:value-type="string">
            <text:p text:style-name="P25"><text:span text:style-name="T16">Адрес</text:span></text:p>
          </table:table-cell>
          <table:table-cell table:style-name="Таблица5.A1" office:value-type="string">
            <text:p text:style-name="P25"><text:span text:style-name="T16">Телефон</text:span></text:p>
          </table:table-cell>
          <table:table-cell table:style-name="Таблица5.A1" office:value-type="string">
            <text:p text:style-name="P25"><text:span text:style-name="T16">Электронная</text:span></text:p>
            <text:p text:style-name="P25"><text:span text:style-name="T16">почта</text:span></text:p>
          </table:table-cell>
          <table:table-cell table:style-name="Таблица5.A1" office:value-type="string">
            <text:p text:style-name="P25"><text:span text:style-name="T16">Ф.И.О</text:span></text:p>
            <text:p text:style-name="P25"><text:span text:style-name="T16">руководителя</text:span></text:p>
          </table:table-cell>
          <table:table-cell table:style-name="Таблица5.A1" office:value-type="string">
            <text:p text:style-name="P25"><text:span text:style-name="T16">Кол-во</text:span></text:p>
            <text:p text:style-name="P25"><text:span text:style-name="T16">спортсменов</text:span></text:p>
          </table:table-cell>
          <table:table-cell table:style-name="Таблица5.A1" office:value-type="string">
            <text:p text:style-name="P25"><text:span text:style-name="T16">Дата </text:span></text:p>
            <text:p text:style-name="P25"><text:span text:style-name="T16">прохождения</text:span></text:p>
            <text:p text:style-name="P25"><text:span text:style-name="T16">УМО</text:span></text:p>
          </table:table-cell>
          <table:table-cell table:style-name="Таблица5.J1" office:value-type="string">
            <text:p text:style-name="P25"><text:span text:style-name="T16">Примечание</text:span></text:p>
          </table:table-cell>
        </table:table-row>
        <table:table-row table:style-name="Таблица5.2">
          <table:table-cell table:style-name="Таблица5.A2" office:value-type="string">
            <text:p text:style-name="P26"><text:span text:style-name="T22">1</text:span></text:p>
          </table:table-cell>
          <table:table-cell table:style-name="Таблица5.A2" office:value-type="string">
            <text:p text:style-name="P28"><text:span text:style-name="T21">МБОУ ДО <text:s/>ДЮСШ №2</text:span></text:p>
          </table:table-cell>
          <table:table-cell table:style-name="Таблица5.A2" office:value-type="string">
            <text:p text:style-name="P26"><text:span text:style-name="T26">лыжные гонки</text:span></text:p>
          </table:table-cell>
          <table:table-cell table:style-name="Таблица5.A2" office:value-type="string">
            <text:p text:style-name="P26"><text:span text:style-name="T17">Пензенская обл.,</text:span></text:p>
            <text:p text:style-name="P26"><text:span text:style-name="T17">г. Кузнецк,</text:span></text:p>
            <text:p text:style-name="P26"><text:span text:style-name="T17">ул. Ленина, 210 </text:span></text:p>
          </table:table-cell>
          <table:table-cell table:style-name="Таблица5.A2" office:value-type="string">
            <text:p text:style-name="P26"><text:span text:style-name="T17">3-21-94</text:span></text:p>
          </table:table-cell>
          <table:table-cell table:style-name="Таблица5.A2" office:value-type="string">
            <text:p text:style-name="P26"><text:span text:style-name="T20">diussh2.m@yandex.ru</text:span></text:p>
          </table:table-cell>
          <table:table-cell table:style-name="Таблица5.A2" office:value-type="string">
            <text:p text:style-name="P26"><text:span text:style-name="T26">Артамонова</text:span></text:p>
            <text:p text:style-name="P26"><text:span text:style-name="T26">Юлия</text:span></text:p>
            <text:p text:style-name="P26"><text:span text:style-name="T26">Александровна</text:span></text:p>
            <text:p text:style-name="P26"><text:span text:style-name="T17">(директор)</text:span></text:p>
          </table:table-cell>
          <table:table-cell table:style-name="Таблица5.A2" office:value-type="string">
            <text:p text:style-name="P26"><text:span text:style-name="T26">120</text:span></text:p>
          </table:table-cell>
          <table:table-cell table:style-name="Таблица5.A2" office:value-type="string">
            <text:p text:style-name="P26"><text:span text:style-name="T26">2,3,4,5,</text:span></text:p>
            <text:p text:style-name="P26"><text:span text:style-name="T26">10,11,12</text:span></text:p>
            <text:p text:style-name="P26"><text:span text:style-name="T26">мая</text:span></text:p>
          </table:table-cell>
          <table:table-cell table:style-name="Таблица5.J2" office:value-type="string">
            <text:p text:style-name="P17"><text:span text:style-name="T26">п</text:span><text:span text:style-name="T17">о </text:span><text:span text:style-name="T26">17</text:span><text:span text:style-name="T17"> человек</text:span></text:p>
            <text:p text:style-name="P17"><text:span text:style-name="T17">в день</text:span></text:p>
          </table:table-cell>
        </table:table-row>
        <table:table-row table:style-name="Таблица5.2">
          <table:table-cell table:style-name="Таблица5.A2" office:value-type="string">
            <text:p text:style-name="P26"><text:span text:style-name="T22">2</text:span></text:p>
          </table:table-cell>
          <table:table-cell table:style-name="Таблица5.A2" office:value-type="string">
            <text:p text:style-name="P28"><text:span text:style-name="T21">МАУ </text:span><text:span text:style-name="T27">СШ</text:span><text:span text:style-name="T21"> «Рубин»</text:span></text:p>
          </table:table-cell>
          <table:table-cell table:style-name="Таблица5.A2" office:value-type="string">
            <text:p text:style-name="P26"><text:span text:style-name="T28">лыжные гонки</text:span></text:p>
          </table:table-cell>
          <table:table-cell table:style-name="Таблица5.A2" office:value-type="string">
            <text:p text:style-name="P26"><text:span text:style-name="T17">Пензенская обл.,</text:span></text:p>
            <text:p text:style-name="P26"><text:span text:style-name="T17">г. Кузнецк,</text:span></text:p>
            <text:p text:style-name="P26"><text:span text:style-name="T17">ул.60 лет ВЛКСМ,3 А</text:span></text:p>
          </table:table-cell>
          <table:table-cell table:style-name="Таблица5.A2" office:value-type="string">
            <text:p text:style-name="P26"><text:span text:style-name="T17">8-927-286-47-44</text:span></text:p>
          </table:table-cell>
          <table:table-cell table:style-name="Таблица5.A2" office:value-type="string">
            <text:p text:style-name="P26"><text:span text:style-name="T20">Sokrubin@mail.ru</text:span></text:p>
          </table:table-cell>
          <table:table-cell table:style-name="Таблица5.A2" office:value-type="string">
            <text:p text:style-name="P26"><text:span text:style-name="T17">Никитин Сергей Юрьевич-(директор)</text:span></text:p>
          </table:table-cell>
          <table:table-cell table:style-name="Таблица5.A2" office:value-type="string">
            <text:p text:style-name="P26"><text:span text:style-name="T26">35</text:span></text:p>
          </table:table-cell>
          <table:table-cell table:style-name="Таблица5.A2" office:value-type="string">
            <text:p text:style-name="P26"><text:span text:style-name="T26">15,16</text:span></text:p>
            <text:p text:style-name="P26"><text:span text:style-name="T26">мая</text:span></text:p>
          </table:table-cell>
          <table:table-cell table:style-name="Таблица5.J2" office:value-type="string">
            <text:p text:style-name="P17"><text:span text:style-name="T26">п</text:span><text:span text:style-name="T17">о </text:span><text:span text:style-name="T26">17</text:span><text:span text:style-name="T17"> человек</text:span></text:p>
            <text:p text:style-name="P17"><text:span text:style-name="T17">в день</text:span></text:p>
          </table:table-cell>
        </table:table-row>
        <table:table-row table:style-name="Таблица5.2">
          <table:table-cell table:style-name="Таблица5.A2" office:value-type="string">
            <text:p text:style-name="P26"><text:span text:style-name="T22">3</text:span></text:p>
          </table:table-cell>
          <table:table-cell table:style-name="Таблица5.A2" office:value-type="string">
            <text:p text:style-name="P28"><text:span text:style-name="T21">МАУ </text:span><text:span text:style-name="T27">СШ</text:span><text:span text:style-name="T21"> «Рубин»</text:span></text:p>
          </table:table-cell>
          <table:table-cell table:style-name="Таблица5.A2" office:value-type="string">
            <text:p text:style-name="P26"><text:span text:style-name="T28">хоккей</text:span></text:p>
          </table:table-cell>
          <table:table-cell table:style-name="Таблица5.A2" office:value-type="string">
            <text:p text:style-name="P26"><text:span text:style-name="T17">Пензенская обл.,</text:span></text:p>
            <text:p text:style-name="P26"><text:span text:style-name="T17">г. Кузнецк,</text:span></text:p>
            <text:p text:style-name="P26"><text:span text:style-name="T17">ул.60 лет ВЛКСМ,3 А</text:span></text:p>
          </table:table-cell>
          <table:table-cell table:style-name="Таблица5.A2" office:value-type="string">
            <text:p text:style-name="P26"><text:span text:style-name="T17">8-927-286-47-44</text:span></text:p>
          </table:table-cell>
          <table:table-cell table:style-name="Таблица5.A2" office:value-type="string">
            <text:p text:style-name="P26"><text:span text:style-name="T20">Sokrubin@mail.ru</text:span></text:p>
          </table:table-cell>
          <table:table-cell table:style-name="Таблица5.A2" office:value-type="string">
            <text:p text:style-name="P26"><text:span text:style-name="T17">Никитин Сергей Юрьевич-(директор)</text:span></text:p>
          </table:table-cell>
          <table:table-cell table:style-name="Таблица5.A2" office:value-type="string">
            <text:p text:style-name="P26"><text:span text:style-name="T26">120</text:span></text:p>
          </table:table-cell>
          <table:table-cell table:style-name="Таблица5.A2" office:value-type="string">
            <text:p text:style-name="P26"><text:span text:style-name="T26">17,18,19,22,</text:span></text:p>
            <text:p text:style-name="P26"><text:span text:style-name="T26">23,24,25</text:span></text:p>
            <text:p text:style-name="P26"><text:span text:style-name="T26">мая</text:span></text:p>
          </table:table-cell>
          <table:table-cell table:style-name="Таблица5.J2" office:value-type="string">
            <text:p text:style-name="P17"><text:span text:style-name="T26">п</text:span><text:span text:style-name="T17">о </text:span><text:span text:style-name="T26">17</text:span><text:span text:style-name="T17"> человек</text:span></text:p>
            <text:p text:style-name="P17"><text:span text:style-name="T17">в день</text:span></text:p>
          </table:table-cell>
        </table:table-row>
        <table:table-row table:style-name="Таблица5.2">
          <table:table-cell table:style-name="Таблица5.A2" office:value-type="string">
            <text:p text:style-name="P26"><text:span text:style-name="T22">4</text:span></text:p>
          </table:table-cell>
          <table:table-cell table:style-name="Таблица5.A2" office:value-type="string">
            <text:p text:style-name="P18"><text:span text:style-name="T17">СК «Кузня»</text:span></text:p>
          </table:table-cell>
          <table:table-cell table:style-name="Таблица5.A2" office:value-type="string">
            <text:p text:style-name="P26"><text:span text:style-name="T24">дзюдо</text:span></text:p>
          </table:table-cell>
          <table:table-cell table:style-name="Таблица5.A2" office:value-type="string">
            <text:p text:style-name="P26"><text:span text:style-name="T17">Пензенская обл.,</text:span></text:p>
            <text:p text:style-name="P26"><text:span text:style-name="T17">г. Кузнецк,</text:span></text:p>
            <text:p text:style-name="P26"><text:span text:style-name="T17">ул.Московская,.48</text:span></text:p>
            <text:p text:style-name="P22"/>
          </table:table-cell>
          <table:table-cell table:style-name="Таблица5.A2" office:value-type="string">
            <text:p text:style-name="P26"><text:span text:style-name="T17">8-927-380-33-23</text:span></text:p>
          </table:table-cell>
          <table:table-cell table:style-name="Таблица5.A2" office:value-type="string">
            <text:p text:style-name="P26"><text:span text:style-name="T20">-----</text:span></text:p>
          </table:table-cell>
          <table:table-cell table:style-name="Таблица5.A2" office:value-type="string">
            <text:p text:style-name="P26"><text:span text:style-name="T17">Дакин Николай Евгеньевич-директор</text:span></text:p>
          </table:table-cell>
          <table:table-cell table:style-name="Таблица5.A2" office:value-type="string">
            <text:p text:style-name="P18"><text:span text:style-name="T17">60</text:span></text:p>
          </table:table-cell>
          <table:table-cell table:style-name="Таблица5.A2" office:value-type="string">
            <text:p text:style-name="P26"><text:span text:style-name="T17">26,29,30,31</text:span></text:p>
            <text:p text:style-name="P26"><text:span text:style-name="T17">мая</text:span></text:p>
          </table:table-cell>
          <table:table-cell table:style-name="Таблица5.J2" office:value-type="string">
            <text:p text:style-name="P26"><text:span text:style-name="T17">По 15 человек в день</text:span></text:p>
          </table:table-cell>
        </table:table-row>
        <table:table-row table:style-name="Таблица5.6">
          <table:table-cell table:style-name="Таблица5.J2" table:number-columns-spanned="10" office:value-type="string">
            <text:p text:style-name="P17"><text:span text:style-name="T17">ИТОГО <text:s text:c="140"/>3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7"><text:tab/>Врач-методист:</text:p>
      <text:p text:style-name="P9"><text:span text:style-name="T14"><text:tab/>Исполнитель: врач по спортивной медицине </text:span><text:span text:style-name="T15">Китков А.В.</text:span><text:span text:style-name="T14"><text:tab/><text:tab/><text:tab/>Телефон: 8 9</text:span><text:span text:style-name="T15">37 444 28 35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48M26S</meta:editing-duration>
    <meta:editing-cycles>32</meta:editing-cycles>
    <meta:generator>LibreOffice/7.3.3.2$Windows_X86_64 LibreOffice_project/d1d0ea68f081ee2800a922cac8f79445e4603348</meta:generator>
    <dc:date>2023-04-26T10:58:39.481000000</dc:date>
    <meta:document-statistic meta:table-count="1" meta:image-count="0" meta:object-count="0" meta:page-count="1" meta:paragraph-count="88" meta:word-count="162" meta:character-count="1217" meta:non-whitespace-character-count="996"/>
  </office:meta>
</office:document-meta>
</file>